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 Sans Typewriter" svg:font-family="'Lucida Sans Typewriter'" style:font-adornments="Standard" style:font-family-generic="modern" style:font-pitch="fixed"/>
    <style:font-face style:name="Arial" svg:font-family="Arial" style:font-family-generic="swiss" style:font-pitch="variable"/>
    <style:font-face style:name="Lucida Sans1" svg:font-family="'Lucida Sans'" style:font-adornments="Fett Kursiv" style:font-family-generic="swiss" style:font-pitch="variable"/>
    <style:font-face style:name="Lucida Sans" svg:font-family="'Lucida Sans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0.854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0.347cm"/>
    </style:style>
    <style:style style:name="co9" style:family="table-column">
      <style:table-column-properties fo:break-before="auto" style:column-width="0.349cm"/>
    </style:style>
    <style:style style:name="co10" style:family="table-column">
      <style:table-column-properties fo:break-before="auto" style:column-width="0.7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1cm"/>
    </style:style>
    <style:style style:name="co13" style:family="table-column">
      <style:table-column-properties fo:break-before="auto" style:column-width="3.47cm"/>
    </style:style>
    <style:style style:name="ro1" style:family="table-row">
      <style:table-row-properties style:row-height="7.759cm" fo:break-before="auto" style:use-optimal-row-height="true"/>
    </style:style>
    <style:style style:name="ro2" style:family="table-row">
      <style:table-row-properties style:row-height="0.367cm" fo:break-before="auto" style:use-optimal-row-height="true"/>
    </style:style>
    <style:style style:name="ro3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Umrechnung" style:data-style-name="N100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00"/>
    <style:style style:name="ce3" style:family="table-cell" style:parent-style-name="Inha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Überschrift_2f_horizontal">
      <style:table-cell-properties fo:border-bottom="0.002cm solid #000000" fo:border-left="0.002cm solid #000000" fo:border-right="0.002cm solid #000000" fo:border-top="0.018cm solid #000000" style:vertical-align="middle"/>
    </style:style>
    <style:style style:name="ce5" style:family="table-cell" style:parent-style-name="Überschrift_2f_horizontal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Überschrift_2f_horizontal">
      <style:table-cell-properties style:vertical-align="middle"/>
    </style:style>
    <style:style style:name="ce7" style:family="table-cell" style:parent-style-name="Default">
      <style:table-cell-properties fo:border-bottom="none" fo:border-left="none" fo:border-right="none" fo:border-top="0.018cm solid #000000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9" style:family="table-cell" style:parent-style-name="Inha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Heading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Inhalt">
      <style:table-cell-properties fo:border-bottom="0.002cm solid #000000" fo:border-left="0.002cm solid #000000" fo:border-right="0.002cm solid #000000" fo:border-top="0.018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0.018cm solid #000000"/>
    </style:style>
    <style:style style:name="ce13" style:family="table-cell" style:parent-style-name="Inhalt_5f_linkerstrich">
      <style:table-cell-properties fo:border-bottom="0.002cm solid #000000" fo:border-left="0.018cm solid #000000" fo:border-right="0.002cm solid #000000" fo:border-top="0.018cm solid #000000"/>
    </style:style>
    <style:style style:name="ce14" style:family="table-cell" style:parent-style-name="Default">
      <style:table-cell-properties fo:border-bottom="0.002cm solid #000000" fo:border-left="0.018cm solid #000000" fo:border-right="0.002cm solid #000000" fo:border-top="0.018cm solid #000000"/>
    </style:style>
    <style:style style:name="ce15" style:family="table-cell" style:parent-style-name="Gewichtung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Ergebnis_2f_Teil">
      <style:table-cell-properties fo:border-bottom="0.002cm solid #000000" fo:border-left="0.002cm solid #000000" fo:border-right="0.002cm solid #000000" fo:border-top="0.018cm solid #000000"/>
    </style:style>
    <style:style style:name="ce17" style:family="table-cell" style:parent-style-name="Ergebnis_2f_Zwischen">
      <style:table-cell-properties fo:border-bottom="0.002cm solid #000000" fo:border-left="0.002cm solid #000000" fo:border-right="0.002cm solid #000000" fo:border-top="0.018cm solid #000000"/>
    </style:style>
  </office:automatic-styles>
  <office:body>
    <office:spreadsheet>
      <table:table table:name="Umrechnu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13" table:default-cell-style-name="Default"/>
        <table:table-column table:style-name="co4" table:number-columns-repeated="3" table:default-cell-style-name="Default"/>
        <table:table-row table:style-name="ro1">
          <table:table-cell table:style-name="Umrechnung"/>
          <table:table-cell table:style-name="ce1"/>
          <table:table-cell/>
          <table:table-cell table:style-name="Hori-überschrift" office:value-type="string">
            <text:p>Durchschnitt 1. Halbjahr Arbeiten</text:p>
          </table:table-cell>
          <table:table-cell table:style-name="Hori-überschrift" office:value-type="string">
            <text:p>Durchschnitt 1. Halbjahr Arbeiten / inkl. Gewichtung</text:p>
          </table:table-cell>
          <table:table-cell table:style-name="Hori-überschrift" office:value-type="string">
            <text:p>Durchschnitt 1. Halbjahr Tests</text:p>
          </table:table-cell>
          <table:table-cell table:style-name="Hori-überschrift" office:value-type="string">
            <text:p>Durchschnitt 1. Halbjahr Tests / inkl. Gewichtung</text:p>
          </table:table-cell>
          <table:table-cell table:style-name="Hori-überschrift" office:value-type="string">
            <text:p>Gewichtung Arbeiten Halbjahr (null, wenn keine geschrieben wurden)</text:p>
          </table:table-cell>
          <table:table-cell table:style-name="Hori-überschrift" office:value-type="string">
            <text:p>Gewichtung Tests Halbjahr (null, wenn keine Test geschrieben wurden</text:p>
          </table:table-cell>
          <table:table-cell table:style-name="Hori-überschrift" office:value-type="string">
            <text:p>Gewichtung schriftlich, (null) wenn keine Noten angegeben</text:p>
          </table:table-cell>
          <table:table-cell table:style-name="Hori-überschrift" office:value-type="string">
            <text:p>Gewichtung mündlich, (null) wenn keine Noten angegeben</text:p>
          </table:table-cell>
          <table:table-cell table:style-name="Hori-überschrift" office:value-type="string">
            <text:p>Note schriftlich 1. Halbjahr</text:p>
          </table:table-cell>
          <table:table-cell table:style-name="Hori-überschrift" office:value-type="string">
            <text:p>Note schriftlich 1. Halbjahr / inkl. Gewichtung</text:p>
          </table:table-cell>
          <table:table-cell table:style-name="Hori-überschrift" office:value-type="string">
            <text:p>Durchschnitt 1. Halbjahr mündlich</text:p>
          </table:table-cell>
          <table:table-cell table:style-name="Hori-überschrift" office:value-type="string">
            <text:p>Durchschnitt 1. Halbjahr mündlich / inkl. Gewichtung</text:p>
          </table:table-cell>
          <table:table-cell table:style-name="Hori-überschrift" office:value-type="string">
            <text:p>Note 1. Halbjahr gesamt</text:p>
          </table:table-cell>
          <table:table-cell/>
          <table:table-cell table:style-name="Hori-überschrift" office:value-type="string">
            <text:p>Durchschnitt Arbeiten</text:p>
          </table:table-cell>
          <table:table-cell table:style-name="Hori-überschrift" office:value-type="string">
            <text:p>Durchschnitt Arbeiten / inkl. Gewichtung</text:p>
          </table:table-cell>
          <table:table-cell table:style-name="Hori-überschrift" office:value-type="string">
            <text:p>Durchschnitt Tests</text:p>
          </table:table-cell>
          <table:table-cell table:style-name="Hori-überschrift" office:value-type="string">
            <text:p>Durchschnitt Tests / inkl. Gewichtung</text:p>
          </table:table-cell>
          <table:table-cell table:style-name="Hori-überschrift" office:value-type="string">
            <text:p>Gewichtung Arbeiten (null, wenn keine geschrieben wurden)</text:p>
          </table:table-cell>
          <table:table-cell table:style-name="Hori-überschrift" office:value-type="string">
            <text:p>Gewichtung Tests (null, wenn keine geschrieben wurden)</text:p>
          </table:table-cell>
          <table:table-cell table:style-name="Hori-überschrift" office:value-type="string">
            <text:p>Note schriftlich</text:p>
          </table:table-cell>
          <table:table-cell table:style-name="Hori-überschrift" office:value-type="string">
            <text:p>Note schriftlich / inkl. Gewichtung</text:p>
          </table:table-cell>
          <table:table-cell table:style-name="Hori-überschrift" office:value-type="string">
            <text:p>Gewichtung schriftlich (null wenn keine Noten)</text:p>
          </table:table-cell>
          <table:table-cell table:style-name="Hori-überschrift" office:value-type="string">
            <text:p>Durchschnitt mündlich</text:p>
          </table:table-cell>
          <table:table-cell table:style-name="Hori-überschrift" office:value-type="string">
            <text:p>Gewichtung mündlich <text:s/>(null wenn keine Noten)</text:p>
          </table:table-cell>
          <table:table-cell table:style-name="Hori-überschrift" office:value-type="string">
            <text:p>Durchschnitt mündlich / inkl. Gewichtung</text:p>
          </table:table-cell>
          <table:table-cell table:style-name="Hori-überschrift" office:value-type="string">
            <text:p>Endnote</text:p>
          </table:table-cell>
          <table:table-cell table:number-columns-repeated="3"/>
        </table:table-row>
        <table:table-row table:style-name="ro2">
          <table:table-cell table:style-name="Umrechnung" office:value-type="float" office:value="1">
            <text:p>1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5:Noten.G5])=0;0;(SUM([Noten.C5];[Noten.E5];[Noten.G5])/COUNT([Noten.C5];[Noten.E5];[Noten.G5])));0)" office:value-type="float" office:value="0">
            <text:p>0</text:p>
          </table:table-cell>
          <table:table-cell table:style-name="Umrechnung" table:formula="oooc:=[.D2]*[Noten.$O$3]" office:value-type="float" office:value="0">
            <text:p>0</text:p>
          </table:table-cell>
          <table:table-cell table:style-name="Umrechnung" table:formula="oooc:=ROUND(IF(COUNT([Noten.Q5];[Noten.S5];[Noten.U5])=0;0;(SUM([Noten.Q5];[Noten.S5];[Noten.U5])/COUNT([Noten.Q5];[Noten.S5];[Noten.U5])));0)" office:value-type="float" office:value="0">
            <text:p>0</text:p>
          </table:table-cell>
          <table:table-cell table:style-name="Umrechnung" table:formula="oooc:=[.F2]*[Noten.$AC$3]" office:value-type="float" office:value="0">
            <text:p>0</text:p>
          </table:table-cell>
          <table:table-cell table:style-name="Umrechnung" table:formula="oooc:=IF(COUNT([Noten.C5:Noten.G5])=0;0;[Noten.$O$3])" office:value-type="float" office:value="0">
            <text:p>0</text:p>
          </table:table-cell>
          <table:table-cell table:style-name="Umrechnung" table:formula="oooc:=IF(COUNT([Noten.Q5:Noten.U5])=0;0;[Noten.$AC$3])" office:value-type="float" office:value="0">
            <text:p>0</text:p>
          </table:table-cell>
          <table:table-cell table:style-name="Umrechnung" table:formula="oooc:=(IF(SUM([.D2];[.F2])=0;0;[$Noten.$AE4]))" office:value-type="float" office:value="0">
            <text:p>0</text:p>
          </table:table-cell>
          <table:table-cell table:style-name="Umrechnung" table:formula="oooc:=(IF([.N2]=0;0;[$Noten.$AS3]))" office:value-type="float" office:value="0">
            <text:p>0</text:p>
          </table:table-cell>
          <table:table-cell table:style-name="Umrechnung" table:formula="oooc:=ROUND(SUM([.E2];[.G2])/IF(SUM([.H2];[.I2])=0;1;SUM([.H2];[.I2])))" office:value-type="float" office:value="0">
            <text:p>0</text:p>
          </table:table-cell>
          <table:table-cell table:style-name="Umrechnung" table:formula="oooc:=[.L2]*[Noten.$AE$4]" office:value-type="float" office:value="0">
            <text:p>0</text:p>
          </table:table-cell>
          <table:table-cell table:style-name="Umrechnung" table:formula="oooc:=ROUND(IF(COUNT([Noten.AG5:Noten.AK5])=0;0;(SUM([Noten.AG5];[Noten.AI5];[Noten.AK5])/COUNT([Noten.AG5];[Noten.AI5];[Noten.AK5])));0)" office:value-type="float" office:value="0">
            <text:p>0</text:p>
          </table:table-cell>
          <table:table-cell table:style-name="Umrechnung" table:formula="oooc:=[.N2]*[Noten.$AS$3]" office:value-type="float" office:value="0">
            <text:p>0</text:p>
          </table:table-cell>
          <table:table-cell table:style-name="Umrechnung" table:formula="oooc:=ROUND(SUM([.M2];[.O2])/IF(SUM([.J2];[.K2])=0;1;SUM([.J2];[.K2])))" office:value-type="float" office:value="0">
            <text:p>0</text:p>
          </table:table-cell>
          <table:table-cell/>
          <table:table-cell table:style-name="Umrechnung" table:formula="oooc:=ROUND(IF(COUNT([Noten.C5:Noten.M5])=0;0;(SUM([Noten.C5];[Noten.E5];[Noten.G5];[Noten.I5];[Noten.K5];[Noten.M5])/COUNT([Noten.C5];[Noten.E5];[Noten.G5];[Noten.I5];[Noten.K5];[Noten.M5]))))" office:value-type="float" office:value="0">
            <text:p>0</text:p>
          </table:table-cell>
          <table:table-cell table:style-name="Umrechnung" table:formula="oooc:=[.R2]*[Noten.$O$3]" office:value-type="float" office:value="0">
            <text:p>0</text:p>
          </table:table-cell>
          <table:table-cell table:style-name="Umrechnung" table:formula="oooc:=ROUND(IF(COUNT([Noten.Q5];[Noten.S5];[Noten.U5];[Noten.W5];[Noten.Y5];[Noten.AA5])=0;0;(SUM([Noten.Q5];[Noten.S5];[Noten.U5];[Noten.W5];[Noten.Y5];[Noten.AA5])/COUNT([Noten.Q5];[Noten.S5];[Noten.U5];[Noten.W5];[Noten.Y5];[Noten.AA5]))))" office:value-type="float" office:value="0">
            <text:p>0</text:p>
          </table:table-cell>
          <table:table-cell table:style-name="Umrechnung" table:formula="oooc:=[.T2]*[Noten.$AC$3]" office:value-type="float" office:value="0">
            <text:p>0</text:p>
          </table:table-cell>
          <table:table-cell table:style-name="Umrechnung" table:formula="oooc:=IF(COUNT([Noten.C5:Noten.M5])=0;0;[Noten.$O$3])" office:value-type="float" office:value="0">
            <text:p>0</text:p>
          </table:table-cell>
          <table:table-cell table:style-name="Umrechnung" table:formula="oooc:=IF(COUNT([Noten.Q5:Noten.AA5])=0;0;[Noten.$AC$3])" office:value-type="float" office:value="0">
            <text:p>0</text:p>
          </table:table-cell>
          <table:table-cell table:style-name="Umrechnung" table:formula="oooc:=ROUND(SUM([.S2];[.U2])/IF(SUM([.V2];[.W2])=0;1;SUM([.V2];[.W2])))" office:value-type="float" office:value="0">
            <text:p>0</text:p>
          </table:table-cell>
          <table:table-cell table:style-name="Umrechnung" table:formula="oooc:=[.X2]*[Noten.$AE$4]" office:value-type="float" office:value="0">
            <text:p>0</text:p>
          </table:table-cell>
          <table:table-cell table:style-name="Umrechnung" table:formula="oooc:=IF(COUNT([Noten.C5:.N5];[Noten.Q5:.AB5])=0;0;[$Noten.$AE4])" office:value-type="float" office:value="0">
            <text:p>0</text:p>
          </table:table-cell>
          <table:table-cell table:style-name="Umrechnung" table:formula="oooc:=ROUND(IF(COUNT([Noten.AG5];[Noten.AI5];[Noten.AK5];[Noten.AM5];[Noten.AO5];[Noten.AQ5])=0;0;(SUM([Noten.AG5:Noten.AG5];[Noten.AI5];[Noten.AK5];[Noten.AM5];[Noten.AO5];[Noten.AQ5])/COUNT([Noten.AG5];[Noten.AI5];[Noten.AK5];[Noten.AM5];[Noten.AO5];[Noten.AQ5])));0)" office:value-type="float" office:value="0">
            <text:p>0</text:p>
          </table:table-cell>
          <table:table-cell table:style-name="Umrechnung" table:formula="oooc:=IF(COUNT([Noten.AG5:.AR5])=0;0;[$Noten.$AS3])" office:value-type="float" office:value="0">
            <text:p>0</text:p>
          </table:table-cell>
          <table:table-cell table:style-name="Umrechnung" table:formula="oooc:=[.AA2]*[Noten.$AS$3]" office:value-type="float" office:value="0">
            <text:p>0</text:p>
          </table:table-cell>
          <table:table-cell table:style-name="Umrechnung" table:formula="oooc:=ROUND(SUM([.Y2];[.AC2])/IF(SUM([.Z2];[.AB2])=0;1;SUM([.Z2];[.AB2])))" office:value-type="float" office:value="0">
            <text:p>0</text:p>
          </table:table-cell>
          <table:table-cell/>
          <table:table-cell table:style-name="Umrechnung" office:value-type="float" office:value="1">
            <text:p>1</text:p>
          </table:table-cell>
          <table:table-cell table:style-name="Umrechnung" office:value-type="float" office:value="100">
            <text:p>100</text:p>
          </table:table-cell>
        </table:table-row>
        <table:table-row table:style-name="ro2">
          <table:table-cell table:style-name="Umrechnung" office:value-type="float" office:value="2">
            <text:p>2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6:Noten.G6])=0;0;(SUM([Noten.C6];[Noten.E6];[Noten.G6])/COUNT([Noten.C6];[Noten.E6];[Noten.G6])));0)" office:value-type="float" office:value="0">
            <text:p>0</text:p>
          </table:table-cell>
          <table:table-cell table:style-name="Umrechnung" table:formula="oooc:=[.D3]*[Noten.$O$3]" office:value-type="float" office:value="0">
            <text:p>0</text:p>
          </table:table-cell>
          <table:table-cell table:style-name="Umrechnung" table:formula="oooc:=ROUND(IF(COUNT([Noten.Q6];[Noten.S6];[Noten.U6])=0;0;(SUM([Noten.Q6];[Noten.S6];[Noten.U6])/COUNT([Noten.Q6];[Noten.S6];[Noten.U6])));0)" office:value-type="float" office:value="0">
            <text:p>0</text:p>
          </table:table-cell>
          <table:table-cell table:style-name="Umrechnung" table:formula="oooc:=[.F3]*[Noten.$AC$3]" office:value-type="float" office:value="0">
            <text:p>0</text:p>
          </table:table-cell>
          <table:table-cell table:style-name="Umrechnung" table:formula="oooc:=IF(COUNT([Noten.C6:Noten.G6])=0;0;[Noten.$O$3])" office:value-type="float" office:value="0">
            <text:p>0</text:p>
          </table:table-cell>
          <table:table-cell table:style-name="Umrechnung" table:formula="oooc:=IF(COUNT([Noten.Q6:Noten.U6])=0;0;[Noten.$AC$3])" office:value-type="float" office:value="0">
            <text:p>0</text:p>
          </table:table-cell>
          <table:table-cell table:style-name="Umrechnung" table:formula="oooc:=(IF(SUM([.D3];[.F3])=0;0;[$Noten.$AE5]))" office:value-type="float" office:value="0">
            <text:p>0</text:p>
          </table:table-cell>
          <table:table-cell table:style-name="Umrechnung" table:formula="oooc:=(IF([.N3]=0;0;[$Noten.$AS4]))" office:value-type="float" office:value="0">
            <text:p>0</text:p>
          </table:table-cell>
          <table:table-cell table:style-name="Umrechnung" table:formula="oooc:=ROUND(SUM([.E3];[.G3])/IF(SUM([.H3];[.I3])=0;1;SUM([.H3];[.I3])))" office:value-type="float" office:value="0">
            <text:p>0</text:p>
          </table:table-cell>
          <table:table-cell table:style-name="Umrechnung" table:formula="oooc:=[.L3]*[Noten.$AE$4]" office:value-type="float" office:value="0">
            <text:p>0</text:p>
          </table:table-cell>
          <table:table-cell table:style-name="Umrechnung" table:formula="oooc:=ROUND(IF(COUNT([Noten.AG6:Noten.AK6])=0;0;(SUM([Noten.AG6];[Noten.AI6];[Noten.AK6])/COUNT([Noten.AG6];[Noten.AI6];[Noten.AK6])));0)" office:value-type="float" office:value="0">
            <text:p>0</text:p>
          </table:table-cell>
          <table:table-cell table:style-name="Umrechnung" table:formula="oooc:=[.N3]*[Noten.$AS$3]" office:value-type="float" office:value="0">
            <text:p>0</text:p>
          </table:table-cell>
          <table:table-cell table:style-name="Umrechnung" table:formula="oooc:=ROUND(SUM([.M3];[.O3])/IF(SUM([.J3];[.K3])=0;1;SUM([.J3];[.K3])))" office:value-type="float" office:value="0">
            <text:p>0</text:p>
          </table:table-cell>
          <table:table-cell/>
          <table:table-cell table:style-name="Umrechnung" table:formula="oooc:=ROUND(IF(COUNT([Noten.C6:Noten.M6])=0;0;(SUM([Noten.C6];[Noten.E6];[Noten.G6];[Noten.I6];[Noten.K6];[Noten.M6])/COUNT([Noten.C6];[Noten.E6];[Noten.G6];[Noten.I6];[Noten.K6];[Noten.M6]))))" office:value-type="float" office:value="0">
            <text:p>0</text:p>
          </table:table-cell>
          <table:table-cell table:style-name="Umrechnung" table:formula="oooc:=[.R3]*[Noten.$O$3]" office:value-type="float" office:value="0">
            <text:p>0</text:p>
          </table:table-cell>
          <table:table-cell table:style-name="Umrechnung" table:formula="oooc:=ROUND(IF(COUNT([Noten.Q6];[Noten.S6];[Noten.U6];[Noten.W6];[Noten.Y6];[Noten.AA6])=0;0;(SUM([Noten.Q6];[Noten.S6];[Noten.U6];[Noten.W6];[Noten.Y6];[Noten.AA6])/COUNT([Noten.Q6];[Noten.S6];[Noten.U6];[Noten.W6];[Noten.Y6];[Noten.AA6]))))" office:value-type="float" office:value="0">
            <text:p>0</text:p>
          </table:table-cell>
          <table:table-cell table:style-name="Umrechnung" table:formula="oooc:=[.T3]*[Noten.$AC$3]" office:value-type="float" office:value="0">
            <text:p>0</text:p>
          </table:table-cell>
          <table:table-cell table:style-name="Umrechnung" table:formula="oooc:=IF(COUNT([Noten.C6:Noten.M6])=0;0;[Noten.$O$3])" office:value-type="float" office:value="0">
            <text:p>0</text:p>
          </table:table-cell>
          <table:table-cell table:style-name="Umrechnung" table:formula="oooc:=IF(COUNT([Noten.Q6:Noten.AA6])=0;0;[Noten.$AC$3])" office:value-type="float" office:value="0">
            <text:p>0</text:p>
          </table:table-cell>
          <table:table-cell table:style-name="Umrechnung" table:formula="oooc:=ROUND(SUM([.S3];[.U3])/IF(SUM([.V3];[.W3])=0;1;SUM([.V3];[.W3])))" office:value-type="float" office:value="0">
            <text:p>0</text:p>
          </table:table-cell>
          <table:table-cell table:style-name="Umrechnung" table:formula="oooc:=[.X3]*[Noten.$AE$4]" office:value-type="float" office:value="0">
            <text:p>0</text:p>
          </table:table-cell>
          <table:table-cell table:style-name="Umrechnung" table:formula="oooc:=IF(COUNT([Noten.C6:.N6];[Noten.Q6:.AB6])=0;0;[$Noten.$AE5])" office:value-type="float" office:value="0">
            <text:p>0</text:p>
          </table:table-cell>
          <table:table-cell table:style-name="Umrechnung" table:formula="oooc:=ROUND(IF(COUNT([Noten.AG6];[Noten.AI6];[Noten.AK6];[Noten.AM6];[Noten.AO6];[Noten.AQ6])=0;0;(SUM([Noten.AG6:Noten.AG6];[Noten.AI6];[Noten.AK6];[Noten.AM6];[Noten.AO6];[Noten.AQ6])/COUNT([Noten.AG6];[Noten.AI6];[Noten.AK6];[Noten.AM6];[Noten.AO6];[Noten.AQ6])));0)" office:value-type="float" office:value="0">
            <text:p>0</text:p>
          </table:table-cell>
          <table:table-cell table:style-name="Umrechnung" table:formula="oooc:=IF(COUNT([Noten.AG6:.AR6])=0;0;[$Noten.$AS4])" office:value-type="float" office:value="0">
            <text:p>0</text:p>
          </table:table-cell>
          <table:table-cell table:style-name="Umrechnung" table:formula="oooc:=[.AA3]*[Noten.$AS$3]" office:value-type="float" office:value="0">
            <text:p>0</text:p>
          </table:table-cell>
          <table:table-cell table:style-name="Umrechnung" table:formula="oooc:=ROUND(SUM([.Y3];[.AC3])/IF(SUM([Noten.C6:.M6];[Noten.Q6:.AA6])=0;1;SUM(IF(COUNT([Noten.C6:.M6];[Noten.Q6:.AA6])=0;0;[Noten.$AE$4]);IF(COUNT([Noten.AG6:Noten.AQ6])=0;0;[Noten.$AS$3]))))" office:value-type="float" office:value="0">
            <text:p>0</text:p>
          </table:table-cell>
          <table:table-cell/>
          <table:table-cell table:style-name="Umrechnung" office:value-type="float" office:value="2">
            <text:p>2</text:p>
          </table:table-cell>
          <table:table-cell table:style-name="Umrechnung" office:value-type="float" office:value="85">
            <text:p>85</text:p>
          </table:table-cell>
        </table:table-row>
        <table:table-row table:style-name="ro2">
          <table:table-cell table:style-name="Umrechnung" office:value-type="float" office:value="3">
            <text:p>3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7:Noten.G7])=0;0;(SUM([Noten.C7];[Noten.E7];[Noten.G7])/COUNT([Noten.C7];[Noten.E7];[Noten.G7])));0)" office:value-type="float" office:value="0">
            <text:p>0</text:p>
          </table:table-cell>
          <table:table-cell table:style-name="Umrechnung" table:formula="oooc:=[.D4]*[Noten.$O$3]" office:value-type="float" office:value="0">
            <text:p>0</text:p>
          </table:table-cell>
          <table:table-cell table:style-name="Umrechnung" table:formula="oooc:=ROUND(IF(COUNT([Noten.Q7];[Noten.S7];[Noten.U7])=0;0;(SUM([Noten.Q7];[Noten.S7];[Noten.U7])/COUNT([Noten.Q7];[Noten.S7];[Noten.U7])));0)" office:value-type="float" office:value="0">
            <text:p>0</text:p>
          </table:table-cell>
          <table:table-cell table:style-name="Umrechnung" table:formula="oooc:=[.F4]*[Noten.$AC$3]" office:value-type="float" office:value="0">
            <text:p>0</text:p>
          </table:table-cell>
          <table:table-cell table:style-name="Umrechnung" table:formula="oooc:=IF(COUNT([Noten.C7:Noten.G7])=0;0;[Noten.$O$3])" office:value-type="float" office:value="0">
            <text:p>0</text:p>
          </table:table-cell>
          <table:table-cell table:style-name="Umrechnung" table:formula="oooc:=IF(COUNT([Noten.Q7:Noten.U7])=0;0;[Noten.$AC$3])" office:value-type="float" office:value="0">
            <text:p>0</text:p>
          </table:table-cell>
          <table:table-cell table:style-name="Umrechnung" table:formula="oooc:=(IF(SUM([.D4];[.F4])=0;0;[$Noten.$AE6]))" office:value-type="float" office:value="0">
            <text:p>0</text:p>
          </table:table-cell>
          <table:table-cell table:style-name="Umrechnung" table:formula="oooc:=(IF([.N4]=0;0;[$Noten.$AS5]))" office:value-type="float" office:value="0">
            <text:p>0</text:p>
          </table:table-cell>
          <table:table-cell table:style-name="Umrechnung" table:formula="oooc:=ROUND(SUM([.E4];[.G4])/IF(SUM([.H4];[.I4])=0;1;SUM([.H4];[.I4])))" office:value-type="float" office:value="0">
            <text:p>0</text:p>
          </table:table-cell>
          <table:table-cell table:style-name="Umrechnung" table:formula="oooc:=[.L4]*[Noten.$AE$4]" office:value-type="float" office:value="0">
            <text:p>0</text:p>
          </table:table-cell>
          <table:table-cell table:style-name="Umrechnung" table:formula="oooc:=ROUND(IF(COUNT([Noten.AG7:Noten.AK7])=0;0;(SUM([Noten.AG7];[Noten.AI7];[Noten.AK7])/COUNT([Noten.AG7];[Noten.AI7];[Noten.AK7])));0)" office:value-type="float" office:value="0">
            <text:p>0</text:p>
          </table:table-cell>
          <table:table-cell table:style-name="Umrechnung" table:formula="oooc:=[.N4]*[Noten.$AS$3]" office:value-type="float" office:value="0">
            <text:p>0</text:p>
          </table:table-cell>
          <table:table-cell table:style-name="Umrechnung" table:formula="oooc:=ROUND(SUM([.M4];[.O4])/IF(SUM([.J4];[.K4])=0;1;SUM([.J4];[.K4])))" office:value-type="float" office:value="0">
            <text:p>0</text:p>
          </table:table-cell>
          <table:table-cell/>
          <table:table-cell table:style-name="Umrechnung" table:formula="oooc:=ROUND(IF(COUNT([Noten.C7:Noten.M7])=0;0;(SUM([Noten.C7];[Noten.E7];[Noten.G7];[Noten.I7];[Noten.K7];[Noten.M7])/COUNT([Noten.C7];[Noten.E7];[Noten.G7];[Noten.I7];[Noten.K7];[Noten.M7]))))" office:value-type="float" office:value="0">
            <text:p>0</text:p>
          </table:table-cell>
          <table:table-cell table:style-name="Umrechnung" table:formula="oooc:=[.R4]*[Noten.$O$3]" office:value-type="float" office:value="0">
            <text:p>0</text:p>
          </table:table-cell>
          <table:table-cell table:style-name="Umrechnung" table:formula="oooc:=ROUND(IF(COUNT([Noten.Q7];[Noten.S7];[Noten.U7];[Noten.W7];[Noten.Y7];[Noten.AA7])=0;0;(SUM([Noten.Q7];[Noten.S7];[Noten.U7];[Noten.W7];[Noten.Y7];[Noten.AA7])/COUNT([Noten.Q7];[Noten.S7];[Noten.U7];[Noten.W7];[Noten.Y7];[Noten.AA7]))))" office:value-type="float" office:value="0">
            <text:p>0</text:p>
          </table:table-cell>
          <table:table-cell table:style-name="Umrechnung" table:formula="oooc:=[.T4]*[Noten.$AC$3]" office:value-type="float" office:value="0">
            <text:p>0</text:p>
          </table:table-cell>
          <table:table-cell table:style-name="Umrechnung" table:formula="oooc:=IF(COUNT([Noten.C7:Noten.M7])=0;0;[Noten.$O$3])" office:value-type="float" office:value="0">
            <text:p>0</text:p>
          </table:table-cell>
          <table:table-cell table:style-name="Umrechnung" table:formula="oooc:=IF(COUNT([Noten.Q7:Noten.AA7])=0;0;[Noten.$AC$3])" office:value-type="float" office:value="0">
            <text:p>0</text:p>
          </table:table-cell>
          <table:table-cell table:style-name="Umrechnung" table:formula="oooc:=ROUND(SUM([.S4];[.U4])/IF(SUM([.V4];[.W4])=0;1;SUM([.V4];[.W4])))" office:value-type="float" office:value="0">
            <text:p>0</text:p>
          </table:table-cell>
          <table:table-cell table:style-name="Umrechnung" table:formula="oooc:=[.X4]*[Noten.$AE$4]" office:value-type="float" office:value="0">
            <text:p>0</text:p>
          </table:table-cell>
          <table:table-cell table:style-name="Umrechnung" table:formula="oooc:=IF(COUNT([Noten.C7:.N7];[Noten.Q7:.AB7])=0;0;[$Noten.$AE6])" office:value-type="float" office:value="0">
            <text:p>0</text:p>
          </table:table-cell>
          <table:table-cell table:style-name="Umrechnung" table:formula="oooc:=ROUND(IF(COUNT([Noten.AG7];[Noten.AI7];[Noten.AK7];[Noten.AM7];[Noten.AO7];[Noten.AQ7])=0;0;(SUM([Noten.AG7:Noten.AG7];[Noten.AI7];[Noten.AK7];[Noten.AM7];[Noten.AO7];[Noten.AQ7])/COUNT([Noten.AG7];[Noten.AI7];[Noten.AK7];[Noten.AM7];[Noten.AO7];[Noten.AQ7])));0)" office:value-type="float" office:value="0">
            <text:p>0</text:p>
          </table:table-cell>
          <table:table-cell table:style-name="Umrechnung" table:formula="oooc:=IF(COUNT([Noten.AG7:.AR7])=0;0;[$Noten.$AS5])" office:value-type="float" office:value="0">
            <text:p>0</text:p>
          </table:table-cell>
          <table:table-cell table:style-name="Umrechnung" table:formula="oooc:=[.AA4]*[Noten.$AS$3]" office:value-type="float" office:value="0">
            <text:p>0</text:p>
          </table:table-cell>
          <table:table-cell table:style-name="Umrechnung" table:formula="oooc:=ROUND(SUM([.Y4];[.AC4])/IF(SUM([Noten.C7:.M7];[Noten.Q7:.AA7])=0;1;SUM(IF(COUNT([Noten.C7:.M7];[Noten.Q7:.AA7])=0;0;[Noten.$AE$4]);IF(COUNT([Noten.AG7:Noten.AQ7])=0;0;[Noten.$AS$3]))))" office:value-type="float" office:value="0">
            <text:p>0</text:p>
          </table:table-cell>
          <table:table-cell/>
          <table:table-cell table:style-name="Umrechnung" office:value-type="float" office:value="3">
            <text:p>3</text:p>
          </table:table-cell>
          <table:table-cell table:style-name="Umrechnung" office:value-type="float" office:value="73">
            <text:p>73</text:p>
          </table:table-cell>
        </table:table-row>
        <table:table-row table:style-name="ro2">
          <table:table-cell table:style-name="Umrechnung" office:value-type="float" office:value="4">
            <text:p>4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8:Noten.G8])=0;0;(SUM([Noten.C8];[Noten.E8];[Noten.G8])/COUNT([Noten.C8];[Noten.E8];[Noten.G8])));0)" office:value-type="float" office:value="0">
            <text:p>0</text:p>
          </table:table-cell>
          <table:table-cell table:style-name="Umrechnung" table:formula="oooc:=[.D5]*[Noten.$O$3]" office:value-type="float" office:value="0">
            <text:p>0</text:p>
          </table:table-cell>
          <table:table-cell table:style-name="Umrechnung" table:formula="oooc:=ROUND(IF(COUNT([Noten.Q8];[Noten.S8];[Noten.U8])=0;0;(SUM([Noten.Q8];[Noten.S8];[Noten.U8])/COUNT([Noten.Q8];[Noten.S8];[Noten.U8])));0)" office:value-type="float" office:value="0">
            <text:p>0</text:p>
          </table:table-cell>
          <table:table-cell table:style-name="Umrechnung" table:formula="oooc:=[.F5]*[Noten.$AC$3]" office:value-type="float" office:value="0">
            <text:p>0</text:p>
          </table:table-cell>
          <table:table-cell table:style-name="Umrechnung" table:formula="oooc:=IF(COUNT([Noten.C8:Noten.G8])=0;0;[Noten.$O$3])" office:value-type="float" office:value="0">
            <text:p>0</text:p>
          </table:table-cell>
          <table:table-cell table:style-name="Umrechnung" table:formula="oooc:=IF(COUNT([Noten.Q8:Noten.U8])=0;0;[Noten.$AC$3])" office:value-type="float" office:value="0">
            <text:p>0</text:p>
          </table:table-cell>
          <table:table-cell table:style-name="Umrechnung" table:formula="oooc:=(IF(SUM([.D5];[.F5])=0;0;[$Noten.$AE7]))" office:value-type="float" office:value="0">
            <text:p>0</text:p>
          </table:table-cell>
          <table:table-cell table:style-name="Umrechnung" table:formula="oooc:=(IF([.N5]=0;0;[$Noten.$AS6]))" office:value-type="float" office:value="0">
            <text:p>0</text:p>
          </table:table-cell>
          <table:table-cell table:style-name="Umrechnung" table:formula="oooc:=ROUND(SUM([.E5];[.G5])/IF(SUM([.H5];[.I5])=0;1;SUM([.H5];[.I5])))" office:value-type="float" office:value="0">
            <text:p>0</text:p>
          </table:table-cell>
          <table:table-cell table:style-name="Umrechnung" table:formula="oooc:=[.L5]*[Noten.$AE$4]" office:value-type="float" office:value="0">
            <text:p>0</text:p>
          </table:table-cell>
          <table:table-cell table:style-name="Umrechnung" table:formula="oooc:=ROUND(IF(COUNT([Noten.AG8:Noten.AK8])=0;0;(SUM([Noten.AG8];[Noten.AI8];[Noten.AK8])/COUNT([Noten.AG8];[Noten.AI8];[Noten.AK8])));0)" office:value-type="float" office:value="0">
            <text:p>0</text:p>
          </table:table-cell>
          <table:table-cell table:style-name="Umrechnung" table:formula="oooc:=[.N5]*[Noten.$AS$3]" office:value-type="float" office:value="0">
            <text:p>0</text:p>
          </table:table-cell>
          <table:table-cell table:style-name="Umrechnung" table:formula="oooc:=ROUND(SUM([.M5];[.O5])/IF(SUM([.J5];[.K5])=0;1;SUM([.J5];[.K5])))" office:value-type="float" office:value="0">
            <text:p>0</text:p>
          </table:table-cell>
          <table:table-cell/>
          <table:table-cell table:style-name="Umrechnung" table:formula="oooc:=ROUND(IF(COUNT([Noten.C8:Noten.M8])=0;0;(SUM([Noten.C8];[Noten.E8];[Noten.G8];[Noten.I8];[Noten.K8];[Noten.M8])/COUNT([Noten.C8];[Noten.E8];[Noten.G8];[Noten.I8];[Noten.K8];[Noten.M8]))))" office:value-type="float" office:value="0">
            <text:p>0</text:p>
          </table:table-cell>
          <table:table-cell table:style-name="Umrechnung" table:formula="oooc:=[.R5]*[Noten.$O$3]" office:value-type="float" office:value="0">
            <text:p>0</text:p>
          </table:table-cell>
          <table:table-cell table:style-name="Umrechnung" table:formula="oooc:=ROUND(IF(COUNT([Noten.Q8];[Noten.S8];[Noten.U8];[Noten.W8];[Noten.Y8];[Noten.AA8])=0;0;(SUM([Noten.Q8];[Noten.S8];[Noten.U8];[Noten.W8];[Noten.Y8];[Noten.AA8])/COUNT([Noten.Q8];[Noten.S8];[Noten.U8];[Noten.W8];[Noten.Y8];[Noten.AA8]))))" office:value-type="float" office:value="0">
            <text:p>0</text:p>
          </table:table-cell>
          <table:table-cell table:style-name="Umrechnung" table:formula="oooc:=[.T5]*[Noten.$AC$3]" office:value-type="float" office:value="0">
            <text:p>0</text:p>
          </table:table-cell>
          <table:table-cell table:style-name="Umrechnung" table:formula="oooc:=IF(COUNT([Noten.C8:Noten.M8])=0;0;[Noten.$O$3])" office:value-type="float" office:value="0">
            <text:p>0</text:p>
          </table:table-cell>
          <table:table-cell table:style-name="Umrechnung" table:formula="oooc:=IF(COUNT([Noten.Q8:Noten.AA8])=0;0;[Noten.$AC$3])" office:value-type="float" office:value="0">
            <text:p>0</text:p>
          </table:table-cell>
          <table:table-cell table:style-name="Umrechnung" table:formula="oooc:=ROUND(SUM([.S5];[.U5])/IF(SUM([.V5];[.W5])=0;1;SUM([.V5];[.W5])))" office:value-type="float" office:value="0">
            <text:p>0</text:p>
          </table:table-cell>
          <table:table-cell table:style-name="Umrechnung" table:formula="oooc:=[.X5]*[Noten.$AE$4]" office:value-type="float" office:value="0">
            <text:p>0</text:p>
          </table:table-cell>
          <table:table-cell table:style-name="Umrechnung" table:formula="oooc:=IF(COUNT([Noten.C8:.N8];[Noten.Q8:.AB8])=0;0;[$Noten.$AE7])" office:value-type="float" office:value="0">
            <text:p>0</text:p>
          </table:table-cell>
          <table:table-cell table:style-name="Umrechnung" table:formula="oooc:=ROUND(IF(COUNT([Noten.AG8];[Noten.AI8];[Noten.AK8];[Noten.AM8];[Noten.AO8];[Noten.AQ8])=0;0;(SUM([Noten.AG8:Noten.AG8];[Noten.AI8];[Noten.AK8];[Noten.AM8];[Noten.AO8];[Noten.AQ8])/COUNT([Noten.AG8];[Noten.AI8];[Noten.AK8];[Noten.AM8];[Noten.AO8];[Noten.AQ8])));0)" office:value-type="float" office:value="0">
            <text:p>0</text:p>
          </table:table-cell>
          <table:table-cell table:style-name="Umrechnung" table:formula="oooc:=IF(COUNT([Noten.AG8:.AR8])=0;0;[$Noten.$AS6])" office:value-type="float" office:value="0">
            <text:p>0</text:p>
          </table:table-cell>
          <table:table-cell table:style-name="Umrechnung" table:formula="oooc:=[.AA5]*[Noten.$AS$3]" office:value-type="float" office:value="0">
            <text:p>0</text:p>
          </table:table-cell>
          <table:table-cell table:style-name="Umrechnung" table:formula="oooc:=ROUND(SUM([.Y5];[.AC5])/IF(SUM([Noten.C8:.M8];[Noten.Q8:.AA8])=0;1;SUM(IF(COUNT([Noten.C8:.M8];[Noten.Q8:.AA8])=0;0;[Noten.$AE$4]);IF(COUNT([Noten.AG8:Noten.AQ8])=0;0;[Noten.$AS$3]))))" office:value-type="float" office:value="0">
            <text:p>0</text:p>
          </table:table-cell>
          <table:table-cell/>
          <table:table-cell table:style-name="Umrechnung" office:value-type="float" office:value="4">
            <text:p>4</text:p>
          </table:table-cell>
          <table:table-cell table:style-name="Umrechnung" office:value-type="float" office:value="58">
            <text:p>58</text:p>
          </table:table-cell>
        </table:table-row>
        <table:table-row table:style-name="ro2">
          <table:table-cell table:style-name="Umrechnung" office:value-type="float" office:value="5">
            <text:p>5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9:Noten.G9])=0;0;(SUM([Noten.C9];[Noten.E9];[Noten.G9])/COUNT([Noten.C9];[Noten.E9];[Noten.G9])));0)" office:value-type="float" office:value="0">
            <text:p>0</text:p>
          </table:table-cell>
          <table:table-cell table:style-name="Umrechnung" table:formula="oooc:=[.D6]*[Noten.$O$3]" office:value-type="float" office:value="0">
            <text:p>0</text:p>
          </table:table-cell>
          <table:table-cell table:style-name="Umrechnung" table:formula="oooc:=ROUND(IF(COUNT([Noten.Q9];[Noten.S9];[Noten.U9])=0;0;(SUM([Noten.Q9];[Noten.S9];[Noten.U9])/COUNT([Noten.Q9];[Noten.S9];[Noten.U9])));0)" office:value-type="float" office:value="0">
            <text:p>0</text:p>
          </table:table-cell>
          <table:table-cell table:style-name="Umrechnung" table:formula="oooc:=[.F6]*[Noten.$AC$3]" office:value-type="float" office:value="0">
            <text:p>0</text:p>
          </table:table-cell>
          <table:table-cell table:style-name="Umrechnung" table:formula="oooc:=IF(COUNT([Noten.C9:Noten.G9])=0;0;[Noten.$O$3])" office:value-type="float" office:value="0">
            <text:p>0</text:p>
          </table:table-cell>
          <table:table-cell table:style-name="Umrechnung" table:formula="oooc:=IF(COUNT([Noten.Q9:Noten.U9])=0;0;[Noten.$AC$3])" office:value-type="float" office:value="0">
            <text:p>0</text:p>
          </table:table-cell>
          <table:table-cell table:style-name="Umrechnung" table:formula="oooc:=(IF(SUM([.D6];[.F6])=0;0;[$Noten.$AE8]))" office:value-type="float" office:value="0">
            <text:p>0</text:p>
          </table:table-cell>
          <table:table-cell table:style-name="Umrechnung" table:formula="oooc:=(IF([.N6]=0;0;[$Noten.$AS7]))" office:value-type="float" office:value="0">
            <text:p>0</text:p>
          </table:table-cell>
          <table:table-cell table:style-name="Umrechnung" table:formula="oooc:=ROUND(SUM([.E6];[.G6])/IF(SUM([.H6];[.I6])=0;1;SUM([.H6];[.I6])))" office:value-type="float" office:value="0">
            <text:p>0</text:p>
          </table:table-cell>
          <table:table-cell table:style-name="Umrechnung" table:formula="oooc:=[.L6]*[Noten.$AE$4]" office:value-type="float" office:value="0">
            <text:p>0</text:p>
          </table:table-cell>
          <table:table-cell table:style-name="Umrechnung" table:formula="oooc:=ROUND(IF(COUNT([Noten.AG9:Noten.AK9])=0;0;(SUM([Noten.AG9];[Noten.AI9];[Noten.AK9])/COUNT([Noten.AG9];[Noten.AI9];[Noten.AK9])));0)" office:value-type="float" office:value="0">
            <text:p>0</text:p>
          </table:table-cell>
          <table:table-cell table:style-name="Umrechnung" table:formula="oooc:=[.N6]*[Noten.$AS$3]" office:value-type="float" office:value="0">
            <text:p>0</text:p>
          </table:table-cell>
          <table:table-cell table:style-name="Umrechnung" table:formula="oooc:=ROUND(SUM([.M6];[.O6])/IF(SUM([.J6];[.K6])=0;1;SUM([.J6];[.K6])))" office:value-type="float" office:value="0">
            <text:p>0</text:p>
          </table:table-cell>
          <table:table-cell/>
          <table:table-cell table:style-name="Umrechnung" table:formula="oooc:=ROUND(IF(COUNT([Noten.C9:Noten.M9])=0;0;(SUM([Noten.C9];[Noten.E9];[Noten.G9];[Noten.I9];[Noten.K9];[Noten.M9])/COUNT([Noten.C9];[Noten.E9];[Noten.G9];[Noten.I9];[Noten.K9];[Noten.M9]))))" office:value-type="float" office:value="0">
            <text:p>0</text:p>
          </table:table-cell>
          <table:table-cell table:style-name="Umrechnung" table:formula="oooc:=[.R6]*[Noten.$O$3]" office:value-type="float" office:value="0">
            <text:p>0</text:p>
          </table:table-cell>
          <table:table-cell table:style-name="Umrechnung" table:formula="oooc:=ROUND(IF(COUNT([Noten.Q9];[Noten.S9];[Noten.U9];[Noten.W9];[Noten.Y9];[Noten.AA9])=0;0;(SUM([Noten.Q9];[Noten.S9];[Noten.U9];[Noten.W9];[Noten.Y9];[Noten.AA9])/COUNT([Noten.Q9];[Noten.S9];[Noten.U9];[Noten.W9];[Noten.Y9];[Noten.AA9]))))" office:value-type="float" office:value="0">
            <text:p>0</text:p>
          </table:table-cell>
          <table:table-cell table:style-name="Umrechnung" table:formula="oooc:=[.T6]*[Noten.$AC$3]" office:value-type="float" office:value="0">
            <text:p>0</text:p>
          </table:table-cell>
          <table:table-cell table:style-name="Umrechnung" table:formula="oooc:=IF(COUNT([Noten.C9:Noten.M9])=0;0;[Noten.$O$3])" office:value-type="float" office:value="0">
            <text:p>0</text:p>
          </table:table-cell>
          <table:table-cell table:style-name="Umrechnung" table:formula="oooc:=IF(COUNT([Noten.Q9:Noten.AA9])=0;0;[Noten.$AC$3])" office:value-type="float" office:value="0">
            <text:p>0</text:p>
          </table:table-cell>
          <table:table-cell table:style-name="Umrechnung" table:formula="oooc:=ROUND(SUM([.S6];[.U6])/IF(SUM([.V6];[.W6])=0;1;SUM([.V6];[.W6])))" office:value-type="float" office:value="0">
            <text:p>0</text:p>
          </table:table-cell>
          <table:table-cell table:style-name="Umrechnung" table:formula="oooc:=[.X6]*[Noten.$AE$4]" office:value-type="float" office:value="0">
            <text:p>0</text:p>
          </table:table-cell>
          <table:table-cell table:style-name="Umrechnung" table:formula="oooc:=IF(COUNT([Noten.C9:.N9];[Noten.Q9:.AB9])=0;0;[$Noten.$AE8])" office:value-type="float" office:value="0">
            <text:p>0</text:p>
          </table:table-cell>
          <table:table-cell table:style-name="Umrechnung" table:formula="oooc:=ROUND(IF(COUNT([Noten.AG9];[Noten.AI9];[Noten.AK9];[Noten.AM9];[Noten.AO9];[Noten.AQ9])=0;0;(SUM([Noten.AG9:Noten.AG9];[Noten.AI9];[Noten.AK9];[Noten.AM9];[Noten.AO9];[Noten.AQ9])/COUNT([Noten.AG9];[Noten.AI9];[Noten.AK9];[Noten.AM9];[Noten.AO9];[Noten.AQ9])));0)" office:value-type="float" office:value="0">
            <text:p>0</text:p>
          </table:table-cell>
          <table:table-cell table:style-name="Umrechnung" table:formula="oooc:=IF(COUNT([Noten.AG9:.AR9])=0;0;[$Noten.$AS7])" office:value-type="float" office:value="0">
            <text:p>0</text:p>
          </table:table-cell>
          <table:table-cell table:style-name="Umrechnung" table:formula="oooc:=[.AA6]*[Noten.$AS$3]" office:value-type="float" office:value="0">
            <text:p>0</text:p>
          </table:table-cell>
          <table:table-cell table:style-name="Umrechnung" table:formula="oooc:=ROUND(SUM([.Y6];[.AC6])/IF(SUM([Noten.C9:.M9];[Noten.Q9:.AA9])=0;1;SUM(IF(COUNT([Noten.C9:.M9];[Noten.Q9:.AA9])=0;0;[Noten.$AE$4]);IF(COUNT([Noten.AG9:Noten.AQ9])=0;0;[Noten.$AS$3]))))" office:value-type="float" office:value="0">
            <text:p>0</text:p>
          </table:table-cell>
          <table:table-cell/>
          <table:table-cell table:style-name="Umrechnung" office:value-type="float" office:value="5">
            <text:p>5</text:p>
          </table:table-cell>
          <table:table-cell table:style-name="Umrechnung" office:value-type="float" office:value="36">
            <text:p>36</text:p>
          </table:table-cell>
        </table:table-row>
        <table:table-row table:style-name="ro2">
          <table:table-cell table:style-name="Umrechnung" office:value-type="float" office:value="6">
            <text:p>6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10:Noten.G10])=0;0;(SUM([Noten.C10];[Noten.E10];[Noten.G10])/COUNT([Noten.C10];[Noten.E10];[Noten.G10])));0)" office:value-type="float" office:value="0">
            <text:p>0</text:p>
          </table:table-cell>
          <table:table-cell table:style-name="Umrechnung" table:formula="oooc:=[.D7]*[Noten.$O$3]" office:value-type="float" office:value="0">
            <text:p>0</text:p>
          </table:table-cell>
          <table:table-cell table:style-name="Umrechnung" table:formula="oooc:=ROUND(IF(COUNT([Noten.Q10];[Noten.S10];[Noten.U10])=0;0;(SUM([Noten.Q10];[Noten.S10];[Noten.U10])/COUNT([Noten.Q10];[Noten.S10];[Noten.U10])));0)" office:value-type="float" office:value="0">
            <text:p>0</text:p>
          </table:table-cell>
          <table:table-cell table:style-name="Umrechnung" table:formula="oooc:=[.F7]*[Noten.$AC$3]" office:value-type="float" office:value="0">
            <text:p>0</text:p>
          </table:table-cell>
          <table:table-cell table:style-name="Umrechnung" table:formula="oooc:=IF(COUNT([Noten.C10:Noten.G10])=0;0;[Noten.$O$3])" office:value-type="float" office:value="0">
            <text:p>0</text:p>
          </table:table-cell>
          <table:table-cell table:style-name="Umrechnung" table:formula="oooc:=IF(COUNT([Noten.Q10:Noten.U10])=0;0;[Noten.$AC$3])" office:value-type="float" office:value="0">
            <text:p>0</text:p>
          </table:table-cell>
          <table:table-cell table:style-name="Umrechnung" table:formula="oooc:=(IF(SUM([.D7];[.F7])=0;0;[$Noten.$AE9]))" office:value-type="float" office:value="0">
            <text:p>0</text:p>
          </table:table-cell>
          <table:table-cell table:style-name="Umrechnung" table:formula="oooc:=(IF([.N7]=0;0;[$Noten.$AS8]))" office:value-type="float" office:value="0">
            <text:p>0</text:p>
          </table:table-cell>
          <table:table-cell table:style-name="Umrechnung" table:formula="oooc:=ROUND(SUM([.E7];[.G7])/IF(SUM([.H7];[.I7])=0;1;SUM([.H7];[.I7])))" office:value-type="float" office:value="0">
            <text:p>0</text:p>
          </table:table-cell>
          <table:table-cell table:style-name="Umrechnung" table:formula="oooc:=[.L7]*[Noten.$AE$4]" office:value-type="float" office:value="0">
            <text:p>0</text:p>
          </table:table-cell>
          <table:table-cell table:style-name="Umrechnung" table:formula="oooc:=ROUND(IF(COUNT([Noten.AG10:Noten.AK10])=0;0;(SUM([Noten.AG10];[Noten.AI10];[Noten.AK10])/COUNT([Noten.AG10];[Noten.AI10];[Noten.AK10])));0)" office:value-type="float" office:value="0">
            <text:p>0</text:p>
          </table:table-cell>
          <table:table-cell table:style-name="Umrechnung" table:formula="oooc:=[.N7]*[Noten.$AS$3]" office:value-type="float" office:value="0">
            <text:p>0</text:p>
          </table:table-cell>
          <table:table-cell table:style-name="Umrechnung" table:formula="oooc:=ROUND(SUM([.M7];[.O7])/IF(SUM([.J7];[.K7])=0;1;SUM([.J7];[.K7])))" office:value-type="float" office:value="0">
            <text:p>0</text:p>
          </table:table-cell>
          <table:table-cell/>
          <table:table-cell table:style-name="Umrechnung" table:formula="oooc:=ROUND(IF(COUNT([Noten.C10:Noten.M10])=0;0;(SUM([Noten.C10];[Noten.E10];[Noten.G10];[Noten.I10];[Noten.K10];[Noten.M10])/COUNT([Noten.C10];[Noten.E10];[Noten.G10];[Noten.I10];[Noten.K10];[Noten.M10]))))" office:value-type="float" office:value="0">
            <text:p>0</text:p>
          </table:table-cell>
          <table:table-cell table:style-name="Umrechnung" table:formula="oooc:=[.R7]*[Noten.$O$3]" office:value-type="float" office:value="0">
            <text:p>0</text:p>
          </table:table-cell>
          <table:table-cell table:style-name="Umrechnung" table:formula="oooc:=ROUND(IF(COUNT([Noten.Q10];[Noten.S10];[Noten.U10];[Noten.W10];[Noten.Y10];[Noten.AA10])=0;0;(SUM([Noten.Q10];[Noten.S10];[Noten.U10];[Noten.W10];[Noten.Y10];[Noten.AA10])/COUNT([Noten.Q10];[Noten.S10];[Noten.U10];[Noten.W10];[Noten.Y10];[Noten.AA10]))))" office:value-type="float" office:value="0">
            <text:p>0</text:p>
          </table:table-cell>
          <table:table-cell table:style-name="Umrechnung" table:formula="oooc:=[.T7]*[Noten.$AC$3]" office:value-type="float" office:value="0">
            <text:p>0</text:p>
          </table:table-cell>
          <table:table-cell table:style-name="Umrechnung" table:formula="oooc:=IF(COUNT([Noten.C10:Noten.M10])=0;0;[Noten.$O$3])" office:value-type="float" office:value="0">
            <text:p>0</text:p>
          </table:table-cell>
          <table:table-cell table:style-name="Umrechnung" table:formula="oooc:=IF(COUNT([Noten.Q10:Noten.AA10])=0;0;[Noten.$AC$3])" office:value-type="float" office:value="0">
            <text:p>0</text:p>
          </table:table-cell>
          <table:table-cell table:style-name="Umrechnung" table:formula="oooc:=ROUND(SUM([.S7];[.U7])/IF(SUM([.V7];[.W7])=0;1;SUM([.V7];[.W7])))" office:value-type="float" office:value="0">
            <text:p>0</text:p>
          </table:table-cell>
          <table:table-cell table:style-name="Umrechnung" table:formula="oooc:=[.X7]*[Noten.$AE$4]" office:value-type="float" office:value="0">
            <text:p>0</text:p>
          </table:table-cell>
          <table:table-cell table:style-name="Umrechnung" table:formula="oooc:=IF(COUNT([Noten.C10:.N10];[Noten.Q10:.AB10])=0;0;[$Noten.$AE9])" office:value-type="float" office:value="0">
            <text:p>0</text:p>
          </table:table-cell>
          <table:table-cell table:style-name="Umrechnung" table:formula="oooc:=ROUND(IF(COUNT([Noten.AG10];[Noten.AI10];[Noten.AK10];[Noten.AM10];[Noten.AO10];[Noten.AQ10])=0;0;(SUM([Noten.AG10:Noten.AG10];[Noten.AI10];[Noten.AK10];[Noten.AM10];[Noten.AO10];[Noten.AQ10])/COUNT([Noten.AG10];[Noten.AI10];[Noten.AK10];[Noten.AM10];[Noten.AO10];[Noten.AQ10])));0)" office:value-type="float" office:value="0">
            <text:p>0</text:p>
          </table:table-cell>
          <table:table-cell table:style-name="Umrechnung" table:formula="oooc:=IF(COUNT([Noten.AG10:.AR10])=0;0;[$Noten.$AS8])" office:value-type="float" office:value="0">
            <text:p>0</text:p>
          </table:table-cell>
          <table:table-cell table:style-name="Umrechnung" table:formula="oooc:=[.AA7]*[Noten.$AS$3]" office:value-type="float" office:value="0">
            <text:p>0</text:p>
          </table:table-cell>
          <table:table-cell table:style-name="Umrechnung" table:formula="oooc:=ROUND(SUM([.Y7];[.AC7])/IF(SUM([Noten.C10:.M10];[Noten.Q10:.AA10])=0;1;SUM(IF(COUNT([Noten.C10:.M10];[Noten.Q10:.AA10])=0;0;[Noten.$AE$4]);IF(COUNT([Noten.AG10:Noten.AQ10])=0;0;[Noten.$AS$3]))))" office:value-type="float" office:value="0">
            <text:p>0</text:p>
          </table:table-cell>
          <table:table-cell/>
          <table:table-cell table:style-name="Umrechnung" office:value-type="float" office:value="6">
            <text:p>6</text:p>
          </table:table-cell>
          <table:table-cell table:style-name="Umrechnung" office:value-type="float" office:value="29">
            <text:p>29</text:p>
          </table:table-cell>
        </table:table-row>
        <table:table-row table:style-name="ro2">
          <table:table-cell table:style-name="Umrechnung" office:value-type="float" office:value="7">
            <text:p>7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11:Noten.G11])=0;0;(SUM([Noten.C11];[Noten.E11];[Noten.G11])/COUNT([Noten.C11];[Noten.E11];[Noten.G11])));0)" office:value-type="float" office:value="0">
            <text:p>0</text:p>
          </table:table-cell>
          <table:table-cell table:style-name="Umrechnung" table:formula="oooc:=[.D8]*[Noten.$O$3]" office:value-type="float" office:value="0">
            <text:p>0</text:p>
          </table:table-cell>
          <table:table-cell table:style-name="Umrechnung" table:formula="oooc:=ROUND(IF(COUNT([Noten.Q11];[Noten.S11];[Noten.U11])=0;0;(SUM([Noten.Q11];[Noten.S11];[Noten.U11])/COUNT([Noten.Q11];[Noten.S11];[Noten.U11])));0)" office:value-type="float" office:value="0">
            <text:p>0</text:p>
          </table:table-cell>
          <table:table-cell table:style-name="Umrechnung" table:formula="oooc:=[.F8]*[Noten.$AC$3]" office:value-type="float" office:value="0">
            <text:p>0</text:p>
          </table:table-cell>
          <table:table-cell table:style-name="Umrechnung" table:formula="oooc:=IF(COUNT([Noten.C11:Noten.G11])=0;0;[Noten.$O$3])" office:value-type="float" office:value="0">
            <text:p>0</text:p>
          </table:table-cell>
          <table:table-cell table:style-name="Umrechnung" table:formula="oooc:=IF(COUNT([Noten.Q11:Noten.U11])=0;0;[Noten.$AC$3])" office:value-type="float" office:value="0">
            <text:p>0</text:p>
          </table:table-cell>
          <table:table-cell table:style-name="Umrechnung" table:formula="oooc:=(IF(SUM([.D8];[.F8])=0;0;[$Noten.$AE10]))" office:value-type="float" office:value="0">
            <text:p>0</text:p>
          </table:table-cell>
          <table:table-cell table:style-name="Umrechnung" table:formula="oooc:=(IF([.N8]=0;0;[$Noten.$AS9]))" office:value-type="float" office:value="0">
            <text:p>0</text:p>
          </table:table-cell>
          <table:table-cell table:style-name="Umrechnung" table:formula="oooc:=ROUND(SUM([.E8];[.G8])/IF(SUM([.H8];[.I8])=0;1;SUM([.H8];[.I8])))" office:value-type="float" office:value="0">
            <text:p>0</text:p>
          </table:table-cell>
          <table:table-cell table:style-name="Umrechnung" table:formula="oooc:=[.L8]*[Noten.$AE$4]" office:value-type="float" office:value="0">
            <text:p>0</text:p>
          </table:table-cell>
          <table:table-cell table:style-name="Umrechnung" table:formula="oooc:=ROUND(IF(COUNT([Noten.AG11:Noten.AK11])=0;0;(SUM([Noten.AG11];[Noten.AI11];[Noten.AK11])/COUNT([Noten.AG11];[Noten.AI11];[Noten.AK11])));0)" office:value-type="float" office:value="0">
            <text:p>0</text:p>
          </table:table-cell>
          <table:table-cell table:style-name="Umrechnung" table:formula="oooc:=[.N8]*[Noten.$AS$3]" office:value-type="float" office:value="0">
            <text:p>0</text:p>
          </table:table-cell>
          <table:table-cell table:style-name="Umrechnung" table:formula="oooc:=ROUND(SUM([.M8];[.O8])/IF(SUM([.J8];[.K8])=0;1;SUM([.J8];[.K8])))" office:value-type="float" office:value="0">
            <text:p>0</text:p>
          </table:table-cell>
          <table:table-cell/>
          <table:table-cell table:style-name="Umrechnung" table:formula="oooc:=ROUND(IF(COUNT([Noten.C11:Noten.M11])=0;0;(SUM([Noten.C11];[Noten.E11];[Noten.G11];[Noten.I11];[Noten.K11];[Noten.M11])/COUNT([Noten.C11];[Noten.E11];[Noten.G11];[Noten.I11];[Noten.K11];[Noten.M11]))))" office:value-type="float" office:value="0">
            <text:p>0</text:p>
          </table:table-cell>
          <table:table-cell table:style-name="Umrechnung" table:formula="oooc:=[.R8]*[Noten.$O$3]" office:value-type="float" office:value="0">
            <text:p>0</text:p>
          </table:table-cell>
          <table:table-cell table:style-name="Umrechnung" table:formula="oooc:=ROUND(IF(COUNT([Noten.Q11];[Noten.S11];[Noten.U11];[Noten.W11];[Noten.Y11];[Noten.AA11])=0;0;(SUM([Noten.Q11];[Noten.S11];[Noten.U11];[Noten.W11];[Noten.Y11];[Noten.AA11])/COUNT([Noten.Q11];[Noten.S11];[Noten.U11];[Noten.W11];[Noten.Y11];[Noten.AA11]))))" office:value-type="float" office:value="0">
            <text:p>0</text:p>
          </table:table-cell>
          <table:table-cell table:style-name="Umrechnung" table:formula="oooc:=[.T8]*[Noten.$AC$3]" office:value-type="float" office:value="0">
            <text:p>0</text:p>
          </table:table-cell>
          <table:table-cell table:style-name="Umrechnung" table:formula="oooc:=IF(COUNT([Noten.C11:Noten.M11])=0;0;[Noten.$O$3])" office:value-type="float" office:value="0">
            <text:p>0</text:p>
          </table:table-cell>
          <table:table-cell table:style-name="Umrechnung" table:formula="oooc:=IF(COUNT([Noten.Q11:Noten.AA11])=0;0;[Noten.$AC$3])" office:value-type="float" office:value="0">
            <text:p>0</text:p>
          </table:table-cell>
          <table:table-cell table:style-name="Umrechnung" table:formula="oooc:=ROUND(SUM([.S8];[.U8])/IF(SUM([.V8];[.W8])=0;1;SUM([.V8];[.W8])))" office:value-type="float" office:value="0">
            <text:p>0</text:p>
          </table:table-cell>
          <table:table-cell table:style-name="Umrechnung" table:formula="oooc:=[.X8]*[Noten.$AE$4]" office:value-type="float" office:value="0">
            <text:p>0</text:p>
          </table:table-cell>
          <table:table-cell table:style-name="Umrechnung" table:formula="oooc:=IF(COUNT([Noten.C11:.N11];[Noten.Q11:.AB11])=0;0;[$Noten.$AE10])" office:value-type="float" office:value="0">
            <text:p>0</text:p>
          </table:table-cell>
          <table:table-cell table:style-name="Umrechnung" table:formula="oooc:=ROUND(IF(COUNT([Noten.AG11];[Noten.AI11];[Noten.AK11];[Noten.AM11];[Noten.AO11];[Noten.AQ11])=0;0;(SUM([Noten.AG11:Noten.AG11];[Noten.AI11];[Noten.AK11];[Noten.AM11];[Noten.AO11];[Noten.AQ11])/COUNT([Noten.AG11];[Noten.AI11];[Noten.AK11];[Noten.AM11];[Noten.AO11];[Noten.AQ11])));0)" office:value-type="float" office:value="0">
            <text:p>0</text:p>
          </table:table-cell>
          <table:table-cell table:style-name="Umrechnung" table:formula="oooc:=IF(COUNT([Noten.AG11:.AR11])=0;0;[$Noten.$AS9])" office:value-type="float" office:value="0">
            <text:p>0</text:p>
          </table:table-cell>
          <table:table-cell table:style-name="Umrechnung" table:formula="oooc:=[.AA8]*[Noten.$AS$3]" office:value-type="float" office:value="0">
            <text:p>0</text:p>
          </table:table-cell>
          <table:table-cell table:style-name="Umrechnung" table:formula="oooc:=ROUND(SUM([.Y8];[.AC8])/IF(SUM([Noten.C11:.M11];[Noten.Q11:.AA11])=0;1;SUM(IF(COUNT([Noten.C11:.M11];[Noten.Q11:.AA11])=0;0;[Noten.$AE$4]);IF(COUNT([Noten.AG11:Noten.AQ11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8">
            <text:p>8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12:Noten.G12])=0;0;(SUM([Noten.C12];[Noten.E12];[Noten.G12])/COUNT([Noten.C12];[Noten.E12];[Noten.G12])));0)" office:value-type="float" office:value="0">
            <text:p>0</text:p>
          </table:table-cell>
          <table:table-cell table:style-name="Umrechnung" table:formula="oooc:=[.D9]*[Noten.$O$3]" office:value-type="float" office:value="0">
            <text:p>0</text:p>
          </table:table-cell>
          <table:table-cell table:style-name="Umrechnung" table:formula="oooc:=ROUND(IF(COUNT([Noten.Q12];[Noten.S12];[Noten.U12])=0;0;(SUM([Noten.Q12];[Noten.S12];[Noten.U12])/COUNT([Noten.Q12];[Noten.S12];[Noten.U12])));0)" office:value-type="float" office:value="0">
            <text:p>0</text:p>
          </table:table-cell>
          <table:table-cell table:style-name="Umrechnung" table:formula="oooc:=[.F9]*[Noten.$AC$3]" office:value-type="float" office:value="0">
            <text:p>0</text:p>
          </table:table-cell>
          <table:table-cell table:style-name="Umrechnung" table:formula="oooc:=IF(COUNT([Noten.C12:Noten.G12])=0;0;[Noten.$O$3])" office:value-type="float" office:value="0">
            <text:p>0</text:p>
          </table:table-cell>
          <table:table-cell table:style-name="Umrechnung" table:formula="oooc:=IF(COUNT([Noten.Q12:Noten.U12])=0;0;[Noten.$AC$3])" office:value-type="float" office:value="0">
            <text:p>0</text:p>
          </table:table-cell>
          <table:table-cell table:style-name="Umrechnung" table:formula="oooc:=(IF(SUM([.D9];[.F9])=0;0;[$Noten.$AE11]))" office:value-type="float" office:value="0">
            <text:p>0</text:p>
          </table:table-cell>
          <table:table-cell table:style-name="Umrechnung" table:formula="oooc:=(IF([.N9]=0;0;[$Noten.$AS10]))" office:value-type="float" office:value="0">
            <text:p>0</text:p>
          </table:table-cell>
          <table:table-cell table:style-name="Umrechnung" table:formula="oooc:=ROUND(SUM([.E9];[.G9])/IF(SUM([.H9];[.I9])=0;1;SUM([.H9];[.I9])))" office:value-type="float" office:value="0">
            <text:p>0</text:p>
          </table:table-cell>
          <table:table-cell table:style-name="Umrechnung" table:formula="oooc:=[.L9]*[Noten.$AE$4]" office:value-type="float" office:value="0">
            <text:p>0</text:p>
          </table:table-cell>
          <table:table-cell table:style-name="Umrechnung" table:formula="oooc:=ROUND(IF(COUNT([Noten.AG12:Noten.AK12])=0;0;(SUM([Noten.AG12];[Noten.AI12];[Noten.AK12])/COUNT([Noten.AG12];[Noten.AI12];[Noten.AK12])));0)" office:value-type="float" office:value="0">
            <text:p>0</text:p>
          </table:table-cell>
          <table:table-cell table:style-name="Umrechnung" table:formula="oooc:=[.N9]*[Noten.$AS$3]" office:value-type="float" office:value="0">
            <text:p>0</text:p>
          </table:table-cell>
          <table:table-cell table:style-name="Umrechnung" table:formula="oooc:=ROUND(SUM([.M9];[.O9])/IF(SUM([.J9];[.K9])=0;1;SUM([.J9];[.K9])))" office:value-type="float" office:value="0">
            <text:p>0</text:p>
          </table:table-cell>
          <table:table-cell/>
          <table:table-cell table:style-name="Umrechnung" table:formula="oooc:=ROUND(IF(COUNT([Noten.C12:Noten.M12])=0;0;(SUM([Noten.C12];[Noten.E12];[Noten.G12];[Noten.I12];[Noten.K12];[Noten.M12])/COUNT([Noten.C12];[Noten.E12];[Noten.G12];[Noten.I12];[Noten.K12];[Noten.M12]))))" office:value-type="float" office:value="0">
            <text:p>0</text:p>
          </table:table-cell>
          <table:table-cell table:style-name="Umrechnung" table:formula="oooc:=[.R9]*[Noten.$O$3]" office:value-type="float" office:value="0">
            <text:p>0</text:p>
          </table:table-cell>
          <table:table-cell table:style-name="Umrechnung" table:formula="oooc:=ROUND(IF(COUNT([Noten.Q12];[Noten.S12];[Noten.U12];[Noten.W12];[Noten.Y12];[Noten.AA12])=0;0;(SUM([Noten.Q12];[Noten.S12];[Noten.U12];[Noten.W12];[Noten.Y12];[Noten.AA12])/COUNT([Noten.Q12];[Noten.S12];[Noten.U12];[Noten.W12];[Noten.Y12];[Noten.AA12]))))" office:value-type="float" office:value="0">
            <text:p>0</text:p>
          </table:table-cell>
          <table:table-cell table:style-name="Umrechnung" table:formula="oooc:=[.T9]*[Noten.$AC$3]" office:value-type="float" office:value="0">
            <text:p>0</text:p>
          </table:table-cell>
          <table:table-cell table:style-name="Umrechnung" table:formula="oooc:=IF(COUNT([Noten.C12:Noten.M12])=0;0;[Noten.$O$3])" office:value-type="float" office:value="0">
            <text:p>0</text:p>
          </table:table-cell>
          <table:table-cell table:style-name="Umrechnung" table:formula="oooc:=IF(COUNT([Noten.Q12:Noten.AA12])=0;0;[Noten.$AC$3])" office:value-type="float" office:value="0">
            <text:p>0</text:p>
          </table:table-cell>
          <table:table-cell table:style-name="Umrechnung" table:formula="oooc:=ROUND(SUM([.S9];[.U9])/IF(SUM([.V9];[.W9])=0;1;SUM([.V9];[.W9])))" office:value-type="float" office:value="0">
            <text:p>0</text:p>
          </table:table-cell>
          <table:table-cell table:style-name="Umrechnung" table:formula="oooc:=[.X9]*[Noten.$AE$4]" office:value-type="float" office:value="0">
            <text:p>0</text:p>
          </table:table-cell>
          <table:table-cell table:style-name="Umrechnung" table:formula="oooc:=IF(COUNT([Noten.C12:.N12];[Noten.Q12:.AB12])=0;0;[$Noten.$AE11])" office:value-type="float" office:value="0">
            <text:p>0</text:p>
          </table:table-cell>
          <table:table-cell table:style-name="Umrechnung" table:formula="oooc:=ROUND(IF(COUNT([Noten.AG12];[Noten.AI12];[Noten.AK12];[Noten.AM12];[Noten.AO12];[Noten.AQ12])=0;0;(SUM([Noten.AG12:Noten.AG12];[Noten.AI12];[Noten.AK12];[Noten.AM12];[Noten.AO12];[Noten.AQ12])/COUNT([Noten.AG12];[Noten.AI12];[Noten.AK12];[Noten.AM12];[Noten.AO12];[Noten.AQ12])));0)" office:value-type="float" office:value="0">
            <text:p>0</text:p>
          </table:table-cell>
          <table:table-cell table:style-name="Umrechnung" table:formula="oooc:=IF(COUNT([Noten.AG12:.AR12])=0;0;[$Noten.$AS10])" office:value-type="float" office:value="0">
            <text:p>0</text:p>
          </table:table-cell>
          <table:table-cell table:style-name="Umrechnung" table:formula="oooc:=[.AA9]*[Noten.$AS$3]" office:value-type="float" office:value="0">
            <text:p>0</text:p>
          </table:table-cell>
          <table:table-cell table:style-name="Umrechnung" table:formula="oooc:=ROUND(SUM([.Y9];[.AC9])/IF(SUM([Noten.C12:.M12];[Noten.Q12:.AA12])=0;1;SUM(IF(COUNT([Noten.C12:.M12];[Noten.Q12:.AA12])=0;0;[Noten.$AE$4]);IF(COUNT([Noten.AG12:Noten.AQ12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9">
            <text:p>9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13:Noten.G13])=0;0;(SUM([Noten.C13];[Noten.E13];[Noten.G13])/COUNT([Noten.C13];[Noten.E13];[Noten.G13])));0)" office:value-type="float" office:value="0">
            <text:p>0</text:p>
          </table:table-cell>
          <table:table-cell table:style-name="Umrechnung" table:formula="oooc:=[.D10]*[Noten.$O$3]" office:value-type="float" office:value="0">
            <text:p>0</text:p>
          </table:table-cell>
          <table:table-cell table:style-name="Umrechnung" table:formula="oooc:=ROUND(IF(COUNT([Noten.Q13];[Noten.S13];[Noten.U13])=0;0;(SUM([Noten.Q13];[Noten.S13];[Noten.U13])/COUNT([Noten.Q13];[Noten.S13];[Noten.U13])));0)" office:value-type="float" office:value="0">
            <text:p>0</text:p>
          </table:table-cell>
          <table:table-cell table:style-name="Umrechnung" table:formula="oooc:=[.F10]*[Noten.$AC$3]" office:value-type="float" office:value="0">
            <text:p>0</text:p>
          </table:table-cell>
          <table:table-cell table:style-name="Umrechnung" table:formula="oooc:=IF(COUNT([Noten.C13:Noten.G13])=0;0;[Noten.$O$3])" office:value-type="float" office:value="0">
            <text:p>0</text:p>
          </table:table-cell>
          <table:table-cell table:style-name="Umrechnung" table:formula="oooc:=IF(COUNT([Noten.Q13:Noten.U13])=0;0;[Noten.$AC$3])" office:value-type="float" office:value="0">
            <text:p>0</text:p>
          </table:table-cell>
          <table:table-cell table:style-name="Umrechnung" table:formula="oooc:=(IF(SUM([.D10];[.F10])=0;0;[$Noten.$AE12]))" office:value-type="float" office:value="0">
            <text:p>0</text:p>
          </table:table-cell>
          <table:table-cell table:style-name="Umrechnung" table:formula="oooc:=(IF([.N10]=0;0;[$Noten.$AS11]))" office:value-type="float" office:value="0">
            <text:p>0</text:p>
          </table:table-cell>
          <table:table-cell table:style-name="Umrechnung" table:formula="oooc:=ROUND(SUM([.E10];[.G10])/IF(SUM([.H10];[.I10])=0;1;SUM([.H10];[.I10])))" office:value-type="float" office:value="0">
            <text:p>0</text:p>
          </table:table-cell>
          <table:table-cell table:style-name="Umrechnung" table:formula="oooc:=[.L10]*[Noten.$AE$4]" office:value-type="float" office:value="0">
            <text:p>0</text:p>
          </table:table-cell>
          <table:table-cell table:style-name="Umrechnung" table:formula="oooc:=ROUND(IF(COUNT([Noten.AG13:Noten.AK13])=0;0;(SUM([Noten.AG13];[Noten.AI13];[Noten.AK13])/COUNT([Noten.AG13];[Noten.AI13];[Noten.AK13])));0)" office:value-type="float" office:value="0">
            <text:p>0</text:p>
          </table:table-cell>
          <table:table-cell table:style-name="Umrechnung" table:formula="oooc:=[.N10]*[Noten.$AS$3]" office:value-type="float" office:value="0">
            <text:p>0</text:p>
          </table:table-cell>
          <table:table-cell table:style-name="Umrechnung" table:formula="oooc:=ROUND(SUM([.M10];[.O10])/IF(SUM([.J10];[.K10])=0;1;SUM([.J10];[.K10])))" office:value-type="float" office:value="0">
            <text:p>0</text:p>
          </table:table-cell>
          <table:table-cell/>
          <table:table-cell table:style-name="Umrechnung" table:formula="oooc:=ROUND(IF(COUNT([Noten.C13:Noten.M13])=0;0;(SUM([Noten.C13];[Noten.E13];[Noten.G13];[Noten.I13];[Noten.K13];[Noten.M13])/COUNT([Noten.C13];[Noten.E13];[Noten.G13];[Noten.I13];[Noten.K13];[Noten.M13]))))" office:value-type="float" office:value="0">
            <text:p>0</text:p>
          </table:table-cell>
          <table:table-cell table:style-name="Umrechnung" table:formula="oooc:=[.R10]*[Noten.$O$3]" office:value-type="float" office:value="0">
            <text:p>0</text:p>
          </table:table-cell>
          <table:table-cell table:style-name="Umrechnung" table:formula="oooc:=ROUND(IF(COUNT([Noten.Q13];[Noten.S13];[Noten.U13];[Noten.W13];[Noten.Y13];[Noten.AA13])=0;0;(SUM([Noten.Q13];[Noten.S13];[Noten.U13];[Noten.W13];[Noten.Y13];[Noten.AA13])/COUNT([Noten.Q13];[Noten.S13];[Noten.U13];[Noten.W13];[Noten.Y13];[Noten.AA13]))))" office:value-type="float" office:value="0">
            <text:p>0</text:p>
          </table:table-cell>
          <table:table-cell table:style-name="Umrechnung" table:formula="oooc:=[.T10]*[Noten.$AC$3]" office:value-type="float" office:value="0">
            <text:p>0</text:p>
          </table:table-cell>
          <table:table-cell table:style-name="Umrechnung" table:formula="oooc:=IF(COUNT([Noten.C13:Noten.M13])=0;0;[Noten.$O$3])" office:value-type="float" office:value="0">
            <text:p>0</text:p>
          </table:table-cell>
          <table:table-cell table:style-name="Umrechnung" table:formula="oooc:=IF(COUNT([Noten.Q13:Noten.AA13])=0;0;[Noten.$AC$3])" office:value-type="float" office:value="0">
            <text:p>0</text:p>
          </table:table-cell>
          <table:table-cell table:style-name="Umrechnung" table:formula="oooc:=ROUND(SUM([.S10];[.U10])/IF(SUM([.V10];[.W10])=0;1;SUM([.V10];[.W10])))" office:value-type="float" office:value="0">
            <text:p>0</text:p>
          </table:table-cell>
          <table:table-cell table:style-name="Umrechnung" table:formula="oooc:=[.X10]*[Noten.$AE$4]" office:value-type="float" office:value="0">
            <text:p>0</text:p>
          </table:table-cell>
          <table:table-cell table:style-name="Umrechnung" table:formula="oooc:=IF(COUNT([Noten.C13:.N13];[Noten.Q13:.AB13])=0;0;[$Noten.$AE12])" office:value-type="float" office:value="0">
            <text:p>0</text:p>
          </table:table-cell>
          <table:table-cell table:style-name="Umrechnung" table:formula="oooc:=ROUND(IF(COUNT([Noten.AG13];[Noten.AI13];[Noten.AK13];[Noten.AM13];[Noten.AO13];[Noten.AQ13])=0;0;(SUM([Noten.AG13:Noten.AG13];[Noten.AI13];[Noten.AK13];[Noten.AM13];[Noten.AO13];[Noten.AQ13])/COUNT([Noten.AG13];[Noten.AI13];[Noten.AK13];[Noten.AM13];[Noten.AO13];[Noten.AQ13])));0)" office:value-type="float" office:value="0">
            <text:p>0</text:p>
          </table:table-cell>
          <table:table-cell table:style-name="Umrechnung" table:formula="oooc:=IF(COUNT([Noten.AG13:.AR13])=0;0;[$Noten.$AS11])" office:value-type="float" office:value="0">
            <text:p>0</text:p>
          </table:table-cell>
          <table:table-cell table:style-name="Umrechnung" table:formula="oooc:=[.AA10]*[Noten.$AS$3]" office:value-type="float" office:value="0">
            <text:p>0</text:p>
          </table:table-cell>
          <table:table-cell table:style-name="Umrechnung" table:formula="oooc:=ROUND(SUM([.Y10];[.AC10])/IF(SUM([Noten.C13:.M13];[Noten.Q13:.AA13])=0;1;SUM(IF(COUNT([Noten.C13:.M13];[Noten.Q13:.AA13])=0;0;[Noten.$AE$4]);IF(COUNT([Noten.AG13:Noten.AQ13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10">
            <text:p>10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14:Noten.G14])=0;0;(SUM([Noten.C14];[Noten.E14];[Noten.G14])/COUNT([Noten.C14];[Noten.E14];[Noten.G14])));0)" office:value-type="float" office:value="0">
            <text:p>0</text:p>
          </table:table-cell>
          <table:table-cell table:style-name="Umrechnung" table:formula="oooc:=[.D11]*[Noten.$O$3]" office:value-type="float" office:value="0">
            <text:p>0</text:p>
          </table:table-cell>
          <table:table-cell table:style-name="Umrechnung" table:formula="oooc:=ROUND(IF(COUNT([Noten.Q14];[Noten.S14];[Noten.U14])=0;0;(SUM([Noten.Q14];[Noten.S14];[Noten.U14])/COUNT([Noten.Q14];[Noten.S14];[Noten.U14])));0)" office:value-type="float" office:value="0">
            <text:p>0</text:p>
          </table:table-cell>
          <table:table-cell table:style-name="Umrechnung" table:formula="oooc:=[.F11]*[Noten.$AC$3]" office:value-type="float" office:value="0">
            <text:p>0</text:p>
          </table:table-cell>
          <table:table-cell table:style-name="Umrechnung" table:formula="oooc:=IF(COUNT([Noten.C14:Noten.G14])=0;0;[Noten.$O$3])" office:value-type="float" office:value="0">
            <text:p>0</text:p>
          </table:table-cell>
          <table:table-cell table:style-name="Umrechnung" table:formula="oooc:=IF(COUNT([Noten.Q14:Noten.U14])=0;0;[Noten.$AC$3])" office:value-type="float" office:value="0">
            <text:p>0</text:p>
          </table:table-cell>
          <table:table-cell table:style-name="Umrechnung" table:formula="oooc:=(IF(SUM([.D11];[.F11])=0;0;[$Noten.$AE13]))" office:value-type="float" office:value="0">
            <text:p>0</text:p>
          </table:table-cell>
          <table:table-cell table:style-name="Umrechnung" table:formula="oooc:=(IF([.N11]=0;0;[$Noten.$AS12]))" office:value-type="float" office:value="0">
            <text:p>0</text:p>
          </table:table-cell>
          <table:table-cell table:style-name="Umrechnung" table:formula="oooc:=ROUND(SUM([.E11];[.G11])/IF(SUM([.H11];[.I11])=0;1;SUM([.H11];[.I11])))" office:value-type="float" office:value="0">
            <text:p>0</text:p>
          </table:table-cell>
          <table:table-cell table:style-name="Umrechnung" table:formula="oooc:=[.L11]*[Noten.$AE$4]" office:value-type="float" office:value="0">
            <text:p>0</text:p>
          </table:table-cell>
          <table:table-cell table:style-name="Umrechnung" table:formula="oooc:=ROUND(IF(COUNT([Noten.AG14:Noten.AK14])=0;0;(SUM([Noten.AG14];[Noten.AI14];[Noten.AK14])/COUNT([Noten.AG14];[Noten.AI14];[Noten.AK14])));0)" office:value-type="float" office:value="0">
            <text:p>0</text:p>
          </table:table-cell>
          <table:table-cell table:style-name="Umrechnung" table:formula="oooc:=[.N11]*[Noten.$AS$3]" office:value-type="float" office:value="0">
            <text:p>0</text:p>
          </table:table-cell>
          <table:table-cell table:style-name="Umrechnung" table:formula="oooc:=ROUND(SUM([.M11];[.O11])/IF(SUM([.J11];[.K11])=0;1;SUM([.J11];[.K11])))" office:value-type="float" office:value="0">
            <text:p>0</text:p>
          </table:table-cell>
          <table:table-cell/>
          <table:table-cell table:style-name="Umrechnung" table:formula="oooc:=ROUND(IF(COUNT([Noten.C14:Noten.M14])=0;0;(SUM([Noten.C14];[Noten.E14];[Noten.G14];[Noten.I14];[Noten.K14];[Noten.M14])/COUNT([Noten.C14];[Noten.E14];[Noten.G14];[Noten.I14];[Noten.K14];[Noten.M14]))))" office:value-type="float" office:value="0">
            <text:p>0</text:p>
          </table:table-cell>
          <table:table-cell table:style-name="Umrechnung" table:formula="oooc:=[.R11]*[Noten.$O$3]" office:value-type="float" office:value="0">
            <text:p>0</text:p>
          </table:table-cell>
          <table:table-cell table:style-name="Umrechnung" table:formula="oooc:=ROUND(IF(COUNT([Noten.Q14];[Noten.S14];[Noten.U14];[Noten.W14];[Noten.Y14];[Noten.AA14])=0;0;(SUM([Noten.Q14];[Noten.S14];[Noten.U14];[Noten.W14];[Noten.Y14];[Noten.AA14])/COUNT([Noten.Q14];[Noten.S14];[Noten.U14];[Noten.W14];[Noten.Y14];[Noten.AA14]))))" office:value-type="float" office:value="0">
            <text:p>0</text:p>
          </table:table-cell>
          <table:table-cell table:style-name="Umrechnung" table:formula="oooc:=[.T11]*[Noten.$AC$3]" office:value-type="float" office:value="0">
            <text:p>0</text:p>
          </table:table-cell>
          <table:table-cell table:style-name="Umrechnung" table:formula="oooc:=IF(COUNT([Noten.C14:Noten.M14])=0;0;[Noten.$O$3])" office:value-type="float" office:value="0">
            <text:p>0</text:p>
          </table:table-cell>
          <table:table-cell table:style-name="Umrechnung" table:formula="oooc:=IF(COUNT([Noten.Q14:Noten.AA14])=0;0;[Noten.$AC$3])" office:value-type="float" office:value="0">
            <text:p>0</text:p>
          </table:table-cell>
          <table:table-cell table:style-name="Umrechnung" table:formula="oooc:=ROUND(SUM([.S11];[.U11])/IF(SUM([.V11];[.W11])=0;1;SUM([.V11];[.W11])))" office:value-type="float" office:value="0">
            <text:p>0</text:p>
          </table:table-cell>
          <table:table-cell table:style-name="Umrechnung" table:formula="oooc:=[.X11]*[Noten.$AE$4]" office:value-type="float" office:value="0">
            <text:p>0</text:p>
          </table:table-cell>
          <table:table-cell table:style-name="Umrechnung" table:formula="oooc:=IF(COUNT([Noten.C14:.N14];[Noten.Q14:.AB14])=0;0;[$Noten.$AE13])" office:value-type="float" office:value="0">
            <text:p>0</text:p>
          </table:table-cell>
          <table:table-cell table:style-name="Umrechnung" table:formula="oooc:=ROUND(IF(COUNT([Noten.AG14];[Noten.AI14];[Noten.AK14];[Noten.AM14];[Noten.AO14];[Noten.AQ14])=0;0;(SUM([Noten.AG14:Noten.AG14];[Noten.AI14];[Noten.AK14];[Noten.AM14];[Noten.AO14];[Noten.AQ14])/COUNT([Noten.AG14];[Noten.AI14];[Noten.AK14];[Noten.AM14];[Noten.AO14];[Noten.AQ14])));0)" office:value-type="float" office:value="0">
            <text:p>0</text:p>
          </table:table-cell>
          <table:table-cell table:style-name="Umrechnung" table:formula="oooc:=IF(COUNT([Noten.AG14:.AR14])=0;0;[$Noten.$AS12])" office:value-type="float" office:value="0">
            <text:p>0</text:p>
          </table:table-cell>
          <table:table-cell table:style-name="Umrechnung" table:formula="oooc:=[.AA11]*[Noten.$AS$3]" office:value-type="float" office:value="0">
            <text:p>0</text:p>
          </table:table-cell>
          <table:table-cell table:style-name="Umrechnung" table:formula="oooc:=ROUND(SUM([.Y11];[.AC11])/IF(SUM([Noten.C14:.M14];[Noten.Q14:.AA14])=0;1;SUM(IF(COUNT([Noten.C14:.M14];[Noten.Q14:.AA14])=0;0;[Noten.$AE$4]);IF(COUNT([Noten.AG14:Noten.AQ14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11">
            <text:p>11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15:Noten.G15])=0;0;(SUM([Noten.C15];[Noten.E15];[Noten.G15])/COUNT([Noten.C15];[Noten.E15];[Noten.G15])));0)" office:value-type="float" office:value="0">
            <text:p>0</text:p>
          </table:table-cell>
          <table:table-cell table:style-name="Umrechnung" table:formula="oooc:=[.D12]*[Noten.$O$3]" office:value-type="float" office:value="0">
            <text:p>0</text:p>
          </table:table-cell>
          <table:table-cell table:style-name="Umrechnung" table:formula="oooc:=ROUND(IF(COUNT([Noten.Q15];[Noten.S15];[Noten.U15])=0;0;(SUM([Noten.Q15];[Noten.S15];[Noten.U15])/COUNT([Noten.Q15];[Noten.S15];[Noten.U15])));0)" office:value-type="float" office:value="0">
            <text:p>0</text:p>
          </table:table-cell>
          <table:table-cell table:style-name="Umrechnung" table:formula="oooc:=[.F12]*[Noten.$AC$3]" office:value-type="float" office:value="0">
            <text:p>0</text:p>
          </table:table-cell>
          <table:table-cell table:style-name="Umrechnung" table:formula="oooc:=IF(COUNT([Noten.C15:Noten.G15])=0;0;[Noten.$O$3])" office:value-type="float" office:value="0">
            <text:p>0</text:p>
          </table:table-cell>
          <table:table-cell table:style-name="Umrechnung" table:formula="oooc:=IF(COUNT([Noten.Q15:Noten.U15])=0;0;[Noten.$AC$3])" office:value-type="float" office:value="0">
            <text:p>0</text:p>
          </table:table-cell>
          <table:table-cell table:style-name="Umrechnung" table:formula="oooc:=(IF(SUM([.D12];[.F12])=0;0;[$Noten.$AE14]))" office:value-type="float" office:value="0">
            <text:p>0</text:p>
          </table:table-cell>
          <table:table-cell table:style-name="Umrechnung" table:formula="oooc:=(IF([.N12]=0;0;[$Noten.$AS13]))" office:value-type="float" office:value="0">
            <text:p>0</text:p>
          </table:table-cell>
          <table:table-cell table:style-name="Umrechnung" table:formula="oooc:=ROUND(SUM([.E12];[.G12])/IF(SUM([.H12];[.I12])=0;1;SUM([.H12];[.I12])))" office:value-type="float" office:value="0">
            <text:p>0</text:p>
          </table:table-cell>
          <table:table-cell table:style-name="Umrechnung" table:formula="oooc:=[.L12]*[Noten.$AE$4]" office:value-type="float" office:value="0">
            <text:p>0</text:p>
          </table:table-cell>
          <table:table-cell table:style-name="Umrechnung" table:formula="oooc:=ROUND(IF(COUNT([Noten.AG15:Noten.AK15])=0;0;(SUM([Noten.AG15];[Noten.AI15];[Noten.AK15])/COUNT([Noten.AG15];[Noten.AI15];[Noten.AK15])));0)" office:value-type="float" office:value="0">
            <text:p>0</text:p>
          </table:table-cell>
          <table:table-cell table:style-name="Umrechnung" table:formula="oooc:=[.N12]*[Noten.$AS$3]" office:value-type="float" office:value="0">
            <text:p>0</text:p>
          </table:table-cell>
          <table:table-cell table:style-name="Umrechnung" table:formula="oooc:=ROUND(SUM([.M12];[.O12])/IF(SUM([.J12];[.K12])=0;1;SUM([.J12];[.K12])))" office:value-type="float" office:value="0">
            <text:p>0</text:p>
          </table:table-cell>
          <table:table-cell/>
          <table:table-cell table:style-name="Umrechnung" table:formula="oooc:=ROUND(IF(COUNT([Noten.C15:Noten.M15])=0;0;(SUM([Noten.C15];[Noten.E15];[Noten.G15];[Noten.I15];[Noten.K15];[Noten.M15])/COUNT([Noten.C15];[Noten.E15];[Noten.G15];[Noten.I15];[Noten.K15];[Noten.M15]))))" office:value-type="float" office:value="0">
            <text:p>0</text:p>
          </table:table-cell>
          <table:table-cell table:style-name="Umrechnung" table:formula="oooc:=[.R12]*[Noten.$O$3]" office:value-type="float" office:value="0">
            <text:p>0</text:p>
          </table:table-cell>
          <table:table-cell table:style-name="Umrechnung" table:formula="oooc:=ROUND(IF(COUNT([Noten.Q15];[Noten.S15];[Noten.U15];[Noten.W15];[Noten.Y15];[Noten.AA15])=0;0;(SUM([Noten.Q15];[Noten.S15];[Noten.U15];[Noten.W15];[Noten.Y15];[Noten.AA15])/COUNT([Noten.Q15];[Noten.S15];[Noten.U15];[Noten.W15];[Noten.Y15];[Noten.AA15]))))" office:value-type="float" office:value="0">
            <text:p>0</text:p>
          </table:table-cell>
          <table:table-cell table:style-name="Umrechnung" table:formula="oooc:=[.T12]*[Noten.$AC$3]" office:value-type="float" office:value="0">
            <text:p>0</text:p>
          </table:table-cell>
          <table:table-cell table:style-name="Umrechnung" table:formula="oooc:=IF(COUNT([Noten.C15:Noten.M15])=0;0;[Noten.$O$3])" office:value-type="float" office:value="0">
            <text:p>0</text:p>
          </table:table-cell>
          <table:table-cell table:style-name="Umrechnung" table:formula="oooc:=IF(COUNT([Noten.Q15:Noten.AA15])=0;0;[Noten.$AC$3])" office:value-type="float" office:value="0">
            <text:p>0</text:p>
          </table:table-cell>
          <table:table-cell table:style-name="Umrechnung" table:formula="oooc:=ROUND(SUM([.S12];[.U12])/IF(SUM([.V12];[.W12])=0;1;SUM([.V12];[.W12])))" office:value-type="float" office:value="0">
            <text:p>0</text:p>
          </table:table-cell>
          <table:table-cell table:style-name="Umrechnung" table:formula="oooc:=[.X12]*[Noten.$AE$4]" office:value-type="float" office:value="0">
            <text:p>0</text:p>
          </table:table-cell>
          <table:table-cell table:style-name="Umrechnung" table:formula="oooc:=IF(COUNT([Noten.C15:.N15];[Noten.Q15:.AB15])=0;0;[$Noten.$AE14])" office:value-type="float" office:value="0">
            <text:p>0</text:p>
          </table:table-cell>
          <table:table-cell table:style-name="Umrechnung" table:formula="oooc:=ROUND(IF(COUNT([Noten.AG15];[Noten.AI15];[Noten.AK15];[Noten.AM15];[Noten.AO15];[Noten.AQ15])=0;0;(SUM([Noten.AG15:Noten.AG15];[Noten.AI15];[Noten.AK15];[Noten.AM15];[Noten.AO15];[Noten.AQ15])/COUNT([Noten.AG15];[Noten.AI15];[Noten.AK15];[Noten.AM15];[Noten.AO15];[Noten.AQ15])));0)" office:value-type="float" office:value="0">
            <text:p>0</text:p>
          </table:table-cell>
          <table:table-cell table:style-name="Umrechnung" table:formula="oooc:=IF(COUNT([Noten.AG15:.AR15])=0;0;[$Noten.$AS13])" office:value-type="float" office:value="0">
            <text:p>0</text:p>
          </table:table-cell>
          <table:table-cell table:style-name="Umrechnung" table:formula="oooc:=[.AA12]*[Noten.$AS$3]" office:value-type="float" office:value="0">
            <text:p>0</text:p>
          </table:table-cell>
          <table:table-cell table:style-name="Umrechnung" table:formula="oooc:=ROUND(SUM([.Y12];[.AC12])/IF(SUM([Noten.C15:.M15];[Noten.Q15:.AA15])=0;1;SUM(IF(COUNT([Noten.C15:.M15];[Noten.Q15:.AA15])=0;0;[Noten.$AE$4]);IF(COUNT([Noten.AG15:Noten.AQ15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12">
            <text:p>12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16:Noten.G16])=0;0;(SUM([Noten.C16];[Noten.E16];[Noten.G16])/COUNT([Noten.C16];[Noten.E16];[Noten.G16])));0)" office:value-type="float" office:value="0">
            <text:p>0</text:p>
          </table:table-cell>
          <table:table-cell table:style-name="Umrechnung" table:formula="oooc:=[.D13]*[Noten.$O$3]" office:value-type="float" office:value="0">
            <text:p>0</text:p>
          </table:table-cell>
          <table:table-cell table:style-name="Umrechnung" table:formula="oooc:=ROUND(IF(COUNT([Noten.Q16];[Noten.S16];[Noten.U16])=0;0;(SUM([Noten.Q16];[Noten.S16];[Noten.U16])/COUNT([Noten.Q16];[Noten.S16];[Noten.U16])));0)" office:value-type="float" office:value="0">
            <text:p>0</text:p>
          </table:table-cell>
          <table:table-cell table:style-name="Umrechnung" table:formula="oooc:=[.F13]*[Noten.$AC$3]" office:value-type="float" office:value="0">
            <text:p>0</text:p>
          </table:table-cell>
          <table:table-cell table:style-name="Umrechnung" table:formula="oooc:=IF(COUNT([Noten.C16:Noten.G16])=0;0;[Noten.$O$3])" office:value-type="float" office:value="0">
            <text:p>0</text:p>
          </table:table-cell>
          <table:table-cell table:style-name="Umrechnung" table:formula="oooc:=IF(COUNT([Noten.Q16:Noten.U16])=0;0;[Noten.$AC$3])" office:value-type="float" office:value="0">
            <text:p>0</text:p>
          </table:table-cell>
          <table:table-cell table:style-name="Umrechnung" table:formula="oooc:=(IF(SUM([.D13];[.F13])=0;0;[$Noten.$AE15]))" office:value-type="float" office:value="0">
            <text:p>0</text:p>
          </table:table-cell>
          <table:table-cell table:style-name="Umrechnung" table:formula="oooc:=(IF([.N13]=0;0;[$Noten.$AS14]))" office:value-type="float" office:value="0">
            <text:p>0</text:p>
          </table:table-cell>
          <table:table-cell table:style-name="Umrechnung" table:formula="oooc:=ROUND(SUM([.E13];[.G13])/IF(SUM([.H13];[.I13])=0;1;SUM([.H13];[.I13])))" office:value-type="float" office:value="0">
            <text:p>0</text:p>
          </table:table-cell>
          <table:table-cell table:style-name="Umrechnung" table:formula="oooc:=[.L13]*[Noten.$AE$4]" office:value-type="float" office:value="0">
            <text:p>0</text:p>
          </table:table-cell>
          <table:table-cell table:style-name="Umrechnung" table:formula="oooc:=ROUND(IF(COUNT([Noten.AG16:Noten.AK16])=0;0;(SUM([Noten.AG16];[Noten.AI16];[Noten.AK16])/COUNT([Noten.AG16];[Noten.AI16];[Noten.AK16])));0)" office:value-type="float" office:value="0">
            <text:p>0</text:p>
          </table:table-cell>
          <table:table-cell table:style-name="Umrechnung" table:formula="oooc:=[.N13]*[Noten.$AS$3]" office:value-type="float" office:value="0">
            <text:p>0</text:p>
          </table:table-cell>
          <table:table-cell table:style-name="Umrechnung" table:formula="oooc:=ROUND(SUM([.M13];[.O13])/IF(SUM([.J13];[.K13])=0;1;SUM([.J13];[.K13])))" office:value-type="float" office:value="0">
            <text:p>0</text:p>
          </table:table-cell>
          <table:table-cell/>
          <table:table-cell table:style-name="Umrechnung" table:formula="oooc:=ROUND(IF(COUNT([Noten.C16:Noten.M16])=0;0;(SUM([Noten.C16];[Noten.E16];[Noten.G16];[Noten.I16];[Noten.K16];[Noten.M16])/COUNT([Noten.C16];[Noten.E16];[Noten.G16];[Noten.I16];[Noten.K16];[Noten.M16]))))" office:value-type="float" office:value="0">
            <text:p>0</text:p>
          </table:table-cell>
          <table:table-cell table:style-name="Umrechnung" table:formula="oooc:=[.R13]*[Noten.$O$3]" office:value-type="float" office:value="0">
            <text:p>0</text:p>
          </table:table-cell>
          <table:table-cell table:style-name="Umrechnung" table:formula="oooc:=ROUND(IF(COUNT([Noten.Q16];[Noten.S16];[Noten.U16];[Noten.W16];[Noten.Y16];[Noten.AA16])=0;0;(SUM([Noten.Q16];[Noten.S16];[Noten.U16];[Noten.W16];[Noten.Y16];[Noten.AA16])/COUNT([Noten.Q16];[Noten.S16];[Noten.U16];[Noten.W16];[Noten.Y16];[Noten.AA16]))))" office:value-type="float" office:value="0">
            <text:p>0</text:p>
          </table:table-cell>
          <table:table-cell table:style-name="Umrechnung" table:formula="oooc:=[.T13]*[Noten.$AC$3]" office:value-type="float" office:value="0">
            <text:p>0</text:p>
          </table:table-cell>
          <table:table-cell table:style-name="Umrechnung" table:formula="oooc:=IF(COUNT([Noten.C16:Noten.M16])=0;0;[Noten.$O$3])" office:value-type="float" office:value="0">
            <text:p>0</text:p>
          </table:table-cell>
          <table:table-cell table:style-name="Umrechnung" table:formula="oooc:=IF(COUNT([Noten.Q16:Noten.AA16])=0;0;[Noten.$AC$3])" office:value-type="float" office:value="0">
            <text:p>0</text:p>
          </table:table-cell>
          <table:table-cell table:style-name="Umrechnung" table:formula="oooc:=ROUND(SUM([.S13];[.U13])/IF(SUM([.V13];[.W13])=0;1;SUM([.V13];[.W13])))" office:value-type="float" office:value="0">
            <text:p>0</text:p>
          </table:table-cell>
          <table:table-cell table:style-name="Umrechnung" table:formula="oooc:=[.X13]*[Noten.$AE$4]" office:value-type="float" office:value="0">
            <text:p>0</text:p>
          </table:table-cell>
          <table:table-cell table:style-name="Umrechnung" table:formula="oooc:=IF(COUNT([Noten.C16:.N16];[Noten.Q16:.AB16])=0;0;[$Noten.$AE15])" office:value-type="float" office:value="0">
            <text:p>0</text:p>
          </table:table-cell>
          <table:table-cell table:style-name="Umrechnung" table:formula="oooc:=ROUND(IF(COUNT([Noten.AG16];[Noten.AI16];[Noten.AK16];[Noten.AM16];[Noten.AO16];[Noten.AQ16])=0;0;(SUM([Noten.AG16:Noten.AG16];[Noten.AI16];[Noten.AK16];[Noten.AM16];[Noten.AO16];[Noten.AQ16])/COUNT([Noten.AG16];[Noten.AI16];[Noten.AK16];[Noten.AM16];[Noten.AO16];[Noten.AQ16])));0)" office:value-type="float" office:value="0">
            <text:p>0</text:p>
          </table:table-cell>
          <table:table-cell table:style-name="Umrechnung" table:formula="oooc:=IF(COUNT([Noten.AG16:.AR16])=0;0;[$Noten.$AS14])" office:value-type="float" office:value="0">
            <text:p>0</text:p>
          </table:table-cell>
          <table:table-cell table:style-name="Umrechnung" table:formula="oooc:=[.AA13]*[Noten.$AS$3]" office:value-type="float" office:value="0">
            <text:p>0</text:p>
          </table:table-cell>
          <table:table-cell table:style-name="Umrechnung" table:formula="oooc:=ROUND(SUM([.Y13];[.AC13])/IF(SUM([Noten.C16:.M16];[Noten.Q16:.AA16])=0;1;SUM(IF(COUNT([Noten.C16:.M16];[Noten.Q16:.AA16])=0;0;[Noten.$AE$4]);IF(COUNT([Noten.AG16:Noten.AQ16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13">
            <text:p>13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17:Noten.G17])=0;0;(SUM([Noten.C17];[Noten.E17];[Noten.G17])/COUNT([Noten.C17];[Noten.E17];[Noten.G17])));0)" office:value-type="float" office:value="0">
            <text:p>0</text:p>
          </table:table-cell>
          <table:table-cell table:style-name="Umrechnung" table:formula="oooc:=[.D14]*[Noten.$O$3]" office:value-type="float" office:value="0">
            <text:p>0</text:p>
          </table:table-cell>
          <table:table-cell table:style-name="Umrechnung" table:formula="oooc:=ROUND(IF(COUNT([Noten.Q17];[Noten.S17];[Noten.U17])=0;0;(SUM([Noten.Q17];[Noten.S17];[Noten.U17])/COUNT([Noten.Q17];[Noten.S17];[Noten.U17])));0)" office:value-type="float" office:value="0">
            <text:p>0</text:p>
          </table:table-cell>
          <table:table-cell table:style-name="Umrechnung" table:formula="oooc:=[.F14]*[Noten.$AC$3]" office:value-type="float" office:value="0">
            <text:p>0</text:p>
          </table:table-cell>
          <table:table-cell table:style-name="Umrechnung" table:formula="oooc:=IF(COUNT([Noten.C17:Noten.G17])=0;0;[Noten.$O$3])" office:value-type="float" office:value="0">
            <text:p>0</text:p>
          </table:table-cell>
          <table:table-cell table:style-name="Umrechnung" table:formula="oooc:=IF(COUNT([Noten.Q17:Noten.U17])=0;0;[Noten.$AC$3])" office:value-type="float" office:value="0">
            <text:p>0</text:p>
          </table:table-cell>
          <table:table-cell table:style-name="Umrechnung" table:formula="oooc:=(IF(SUM([.D14];[.F14])=0;0;[$Noten.$AE16]))" office:value-type="float" office:value="0">
            <text:p>0</text:p>
          </table:table-cell>
          <table:table-cell table:style-name="Umrechnung" table:formula="oooc:=(IF([.N14]=0;0;[$Noten.$AS15]))" office:value-type="float" office:value="0">
            <text:p>0</text:p>
          </table:table-cell>
          <table:table-cell table:style-name="Umrechnung" table:formula="oooc:=ROUND(SUM([.E14];[.G14])/IF(SUM([.H14];[.I14])=0;1;SUM([.H14];[.I14])))" office:value-type="float" office:value="0">
            <text:p>0</text:p>
          </table:table-cell>
          <table:table-cell table:style-name="Umrechnung" table:formula="oooc:=[.L14]*[Noten.$AE$4]" office:value-type="float" office:value="0">
            <text:p>0</text:p>
          </table:table-cell>
          <table:table-cell table:style-name="Umrechnung" table:formula="oooc:=ROUND(IF(COUNT([Noten.AG17:Noten.AK17])=0;0;(SUM([Noten.AG17];[Noten.AI17];[Noten.AK17])/COUNT([Noten.AG17];[Noten.AI17];[Noten.AK17])));0)" office:value-type="float" office:value="0">
            <text:p>0</text:p>
          </table:table-cell>
          <table:table-cell table:style-name="Umrechnung" table:formula="oooc:=[.N14]*[Noten.$AS$3]" office:value-type="float" office:value="0">
            <text:p>0</text:p>
          </table:table-cell>
          <table:table-cell table:style-name="Umrechnung" table:formula="oooc:=ROUND(SUM([.M14];[.O14])/IF(SUM([.J14];[.K14])=0;1;SUM([.J14];[.K14])))" office:value-type="float" office:value="0">
            <text:p>0</text:p>
          </table:table-cell>
          <table:table-cell/>
          <table:table-cell table:style-name="Umrechnung" table:formula="oooc:=ROUND(IF(COUNT([Noten.C17:Noten.M17])=0;0;(SUM([Noten.C17];[Noten.E17];[Noten.G17];[Noten.I17];[Noten.K17];[Noten.M17])/COUNT([Noten.C17];[Noten.E17];[Noten.G17];[Noten.I17];[Noten.K17];[Noten.M17]))))" office:value-type="float" office:value="0">
            <text:p>0</text:p>
          </table:table-cell>
          <table:table-cell table:style-name="Umrechnung" table:formula="oooc:=[.R14]*[Noten.$O$3]" office:value-type="float" office:value="0">
            <text:p>0</text:p>
          </table:table-cell>
          <table:table-cell table:style-name="Umrechnung" table:formula="oooc:=ROUND(IF(COUNT([Noten.Q17];[Noten.S17];[Noten.U17];[Noten.W17];[Noten.Y17];[Noten.AA17])=0;0;(SUM([Noten.Q17];[Noten.S17];[Noten.U17];[Noten.W17];[Noten.Y17];[Noten.AA17])/COUNT([Noten.Q17];[Noten.S17];[Noten.U17];[Noten.W17];[Noten.Y17];[Noten.AA17]))))" office:value-type="float" office:value="0">
            <text:p>0</text:p>
          </table:table-cell>
          <table:table-cell table:style-name="Umrechnung" table:formula="oooc:=[.T14]*[Noten.$AC$3]" office:value-type="float" office:value="0">
            <text:p>0</text:p>
          </table:table-cell>
          <table:table-cell table:style-name="Umrechnung" table:formula="oooc:=IF(COUNT([Noten.C17:Noten.M17])=0;0;[Noten.$O$3])" office:value-type="float" office:value="0">
            <text:p>0</text:p>
          </table:table-cell>
          <table:table-cell table:style-name="Umrechnung" table:formula="oooc:=IF(COUNT([Noten.Q17:Noten.AA17])=0;0;[Noten.$AC$3])" office:value-type="float" office:value="0">
            <text:p>0</text:p>
          </table:table-cell>
          <table:table-cell table:style-name="Umrechnung" table:formula="oooc:=ROUND(SUM([.S14];[.U14])/IF(SUM([.V14];[.W14])=0;1;SUM([.V14];[.W14])))" office:value-type="float" office:value="0">
            <text:p>0</text:p>
          </table:table-cell>
          <table:table-cell table:style-name="Umrechnung" table:formula="oooc:=[.X14]*[Noten.$AE$4]" office:value-type="float" office:value="0">
            <text:p>0</text:p>
          </table:table-cell>
          <table:table-cell table:style-name="Umrechnung" table:formula="oooc:=IF(COUNT([Noten.C17:.N17];[Noten.Q17:.AB17])=0;0;[$Noten.$AE16])" office:value-type="float" office:value="0">
            <text:p>0</text:p>
          </table:table-cell>
          <table:table-cell table:style-name="Umrechnung" table:formula="oooc:=ROUND(IF(COUNT([Noten.AG17];[Noten.AI17];[Noten.AK17];[Noten.AM17];[Noten.AO17];[Noten.AQ17])=0;0;(SUM([Noten.AG17:Noten.AG17];[Noten.AI17];[Noten.AK17];[Noten.AM17];[Noten.AO17];[Noten.AQ17])/COUNT([Noten.AG17];[Noten.AI17];[Noten.AK17];[Noten.AM17];[Noten.AO17];[Noten.AQ17])));0)" office:value-type="float" office:value="0">
            <text:p>0</text:p>
          </table:table-cell>
          <table:table-cell table:style-name="Umrechnung" table:formula="oooc:=IF(COUNT([Noten.AG17:.AR17])=0;0;[$Noten.$AS15])" office:value-type="float" office:value="0">
            <text:p>0</text:p>
          </table:table-cell>
          <table:table-cell table:style-name="Umrechnung" table:formula="oooc:=[.AA14]*[Noten.$AS$3]" office:value-type="float" office:value="0">
            <text:p>0</text:p>
          </table:table-cell>
          <table:table-cell table:style-name="Umrechnung" table:formula="oooc:=ROUND(SUM([.Y14];[.AC14])/IF(SUM([Noten.C17:.M17];[Noten.Q17:.AA17])=0;1;SUM(IF(COUNT([Noten.C17:.M17];[Noten.Q17:.AA17])=0;0;[Noten.$AE$4]);IF(COUNT([Noten.AG17:Noten.AQ17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14">
            <text:p>14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18:Noten.G18])=0;0;(SUM([Noten.C18];[Noten.E18];[Noten.G18])/COUNT([Noten.C18];[Noten.E18];[Noten.G18])));0)" office:value-type="float" office:value="0">
            <text:p>0</text:p>
          </table:table-cell>
          <table:table-cell table:style-name="Umrechnung" table:formula="oooc:=[.D15]*[Noten.$O$3]" office:value-type="float" office:value="0">
            <text:p>0</text:p>
          </table:table-cell>
          <table:table-cell table:style-name="Umrechnung" table:formula="oooc:=ROUND(IF(COUNT([Noten.Q18];[Noten.S18];[Noten.U18])=0;0;(SUM([Noten.Q18];[Noten.S18];[Noten.U18])/COUNT([Noten.Q18];[Noten.S18];[Noten.U18])));0)" office:value-type="float" office:value="0">
            <text:p>0</text:p>
          </table:table-cell>
          <table:table-cell table:style-name="Umrechnung" table:formula="oooc:=[.F15]*[Noten.$AC$3]" office:value-type="float" office:value="0">
            <text:p>0</text:p>
          </table:table-cell>
          <table:table-cell table:style-name="Umrechnung" table:formula="oooc:=IF(COUNT([Noten.C18:Noten.G18])=0;0;[Noten.$O$3])" office:value-type="float" office:value="0">
            <text:p>0</text:p>
          </table:table-cell>
          <table:table-cell table:style-name="Umrechnung" table:formula="oooc:=IF(COUNT([Noten.Q18:Noten.U18])=0;0;[Noten.$AC$3])" office:value-type="float" office:value="0">
            <text:p>0</text:p>
          </table:table-cell>
          <table:table-cell table:style-name="Umrechnung" table:formula="oooc:=(IF(SUM([.D15];[.F15])=0;0;[$Noten.$AE17]))" office:value-type="float" office:value="0">
            <text:p>0</text:p>
          </table:table-cell>
          <table:table-cell table:style-name="Umrechnung" table:formula="oooc:=(IF([.N15]=0;0;[$Noten.$AS16]))" office:value-type="float" office:value="0">
            <text:p>0</text:p>
          </table:table-cell>
          <table:table-cell table:style-name="Umrechnung" table:formula="oooc:=ROUND(SUM([.E15];[.G15])/IF(SUM([.H15];[.I15])=0;1;SUM([.H15];[.I15])))" office:value-type="float" office:value="0">
            <text:p>0</text:p>
          </table:table-cell>
          <table:table-cell table:style-name="Umrechnung" table:formula="oooc:=[.L15]*[Noten.$AE$4]" office:value-type="float" office:value="0">
            <text:p>0</text:p>
          </table:table-cell>
          <table:table-cell table:style-name="Umrechnung" table:formula="oooc:=ROUND(IF(COUNT([Noten.AG18:Noten.AK18])=0;0;(SUM([Noten.AG18];[Noten.AI18];[Noten.AK18])/COUNT([Noten.AG18];[Noten.AI18];[Noten.AK18])));0)" office:value-type="float" office:value="0">
            <text:p>0</text:p>
          </table:table-cell>
          <table:table-cell table:style-name="Umrechnung" table:formula="oooc:=[.N15]*[Noten.$AS$3]" office:value-type="float" office:value="0">
            <text:p>0</text:p>
          </table:table-cell>
          <table:table-cell table:style-name="Umrechnung" table:formula="oooc:=ROUND(SUM([.M15];[.O15])/IF(SUM([.J15];[.K15])=0;1;SUM([.J15];[.K15])))" office:value-type="float" office:value="0">
            <text:p>0</text:p>
          </table:table-cell>
          <table:table-cell/>
          <table:table-cell table:style-name="Umrechnung" table:formula="oooc:=ROUND(IF(COUNT([Noten.C18:Noten.M18])=0;0;(SUM([Noten.C18];[Noten.E18];[Noten.G18];[Noten.I18];[Noten.K18];[Noten.M18])/COUNT([Noten.C18];[Noten.E18];[Noten.G18];[Noten.I18];[Noten.K18];[Noten.M18]))))" office:value-type="float" office:value="0">
            <text:p>0</text:p>
          </table:table-cell>
          <table:table-cell table:style-name="Umrechnung" table:formula="oooc:=[.R15]*[Noten.$O$3]" office:value-type="float" office:value="0">
            <text:p>0</text:p>
          </table:table-cell>
          <table:table-cell table:style-name="Umrechnung" table:formula="oooc:=ROUND(IF(COUNT([Noten.Q18];[Noten.S18];[Noten.U18];[Noten.W18];[Noten.Y18];[Noten.AA18])=0;0;(SUM([Noten.Q18];[Noten.S18];[Noten.U18];[Noten.W18];[Noten.Y18];[Noten.AA18])/COUNT([Noten.Q18];[Noten.S18];[Noten.U18];[Noten.W18];[Noten.Y18];[Noten.AA18]))))" office:value-type="float" office:value="0">
            <text:p>0</text:p>
          </table:table-cell>
          <table:table-cell table:style-name="Umrechnung" table:formula="oooc:=[.T15]*[Noten.$AC$3]" office:value-type="float" office:value="0">
            <text:p>0</text:p>
          </table:table-cell>
          <table:table-cell table:style-name="Umrechnung" table:formula="oooc:=IF(COUNT([Noten.C18:Noten.M18])=0;0;[Noten.$O$3])" office:value-type="float" office:value="0">
            <text:p>0</text:p>
          </table:table-cell>
          <table:table-cell table:style-name="Umrechnung" table:formula="oooc:=IF(COUNT([Noten.Q18:Noten.AA18])=0;0;[Noten.$AC$3])" office:value-type="float" office:value="0">
            <text:p>0</text:p>
          </table:table-cell>
          <table:table-cell table:style-name="Umrechnung" table:formula="oooc:=ROUND(SUM([.S15];[.U15])/IF(SUM([.V15];[.W15])=0;1;SUM([.V15];[.W15])))" office:value-type="float" office:value="0">
            <text:p>0</text:p>
          </table:table-cell>
          <table:table-cell table:style-name="Umrechnung" table:formula="oooc:=[.X15]*[Noten.$AE$4]" office:value-type="float" office:value="0">
            <text:p>0</text:p>
          </table:table-cell>
          <table:table-cell table:style-name="Umrechnung" table:formula="oooc:=IF(COUNT([Noten.C18:.N18];[Noten.Q18:.AB18])=0;0;[$Noten.$AE17])" office:value-type="float" office:value="0">
            <text:p>0</text:p>
          </table:table-cell>
          <table:table-cell table:style-name="Umrechnung" table:formula="oooc:=ROUND(IF(COUNT([Noten.AG18];[Noten.AI18];[Noten.AK18];[Noten.AM18];[Noten.AO18];[Noten.AQ18])=0;0;(SUM([Noten.AG18:Noten.AG18];[Noten.AI18];[Noten.AK18];[Noten.AM18];[Noten.AO18];[Noten.AQ18])/COUNT([Noten.AG18];[Noten.AI18];[Noten.AK18];[Noten.AM18];[Noten.AO18];[Noten.AQ18])));0)" office:value-type="float" office:value="0">
            <text:p>0</text:p>
          </table:table-cell>
          <table:table-cell table:style-name="Umrechnung" table:formula="oooc:=IF(COUNT([Noten.AG18:.AR18])=0;0;[$Noten.$AS16])" office:value-type="float" office:value="0">
            <text:p>0</text:p>
          </table:table-cell>
          <table:table-cell table:style-name="Umrechnung" table:formula="oooc:=[.AA15]*[Noten.$AS$3]" office:value-type="float" office:value="0">
            <text:p>0</text:p>
          </table:table-cell>
          <table:table-cell table:style-name="Umrechnung" table:formula="oooc:=ROUND(SUM([.Y15];[.AC15])/IF(SUM([Noten.C18:.M18];[Noten.Q18:.AA18])=0;1;SUM(IF(COUNT([Noten.C18:.M18];[Noten.Q18:.AA18])=0;0;[Noten.$AE$4]);IF(COUNT([Noten.AG18:Noten.AQ18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15">
            <text:p>15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19:Noten.G19])=0;0;(SUM([Noten.C19];[Noten.E19];[Noten.G19])/COUNT([Noten.C19];[Noten.E19];[Noten.G19])));0)" office:value-type="float" office:value="0">
            <text:p>0</text:p>
          </table:table-cell>
          <table:table-cell table:style-name="Umrechnung" table:formula="oooc:=[.D16]*[Noten.$O$3]" office:value-type="float" office:value="0">
            <text:p>0</text:p>
          </table:table-cell>
          <table:table-cell table:style-name="Umrechnung" table:formula="oooc:=ROUND(IF(COUNT([Noten.Q19];[Noten.S19];[Noten.U19])=0;0;(SUM([Noten.Q19];[Noten.S19];[Noten.U19])/COUNT([Noten.Q19];[Noten.S19];[Noten.U19])));0)" office:value-type="float" office:value="0">
            <text:p>0</text:p>
          </table:table-cell>
          <table:table-cell table:style-name="Umrechnung" table:formula="oooc:=[.F16]*[Noten.$AC$3]" office:value-type="float" office:value="0">
            <text:p>0</text:p>
          </table:table-cell>
          <table:table-cell table:style-name="Umrechnung" table:formula="oooc:=IF(COUNT([Noten.C19:Noten.G19])=0;0;[Noten.$O$3])" office:value-type="float" office:value="0">
            <text:p>0</text:p>
          </table:table-cell>
          <table:table-cell table:style-name="Umrechnung" table:formula="oooc:=IF(COUNT([Noten.Q19:Noten.U19])=0;0;[Noten.$AC$3])" office:value-type="float" office:value="0">
            <text:p>0</text:p>
          </table:table-cell>
          <table:table-cell table:style-name="Umrechnung" table:formula="oooc:=(IF(SUM([.D16];[.F16])=0;0;[$Noten.$AE18]))" office:value-type="float" office:value="0">
            <text:p>0</text:p>
          </table:table-cell>
          <table:table-cell table:style-name="Umrechnung" table:formula="oooc:=(IF([.N16]=0;0;[$Noten.$AS17]))" office:value-type="float" office:value="0">
            <text:p>0</text:p>
          </table:table-cell>
          <table:table-cell table:style-name="Umrechnung" table:formula="oooc:=ROUND(SUM([.E16];[.G16])/IF(SUM([.H16];[.I16])=0;1;SUM([.H16];[.I16])))" office:value-type="float" office:value="0">
            <text:p>0</text:p>
          </table:table-cell>
          <table:table-cell table:style-name="Umrechnung" table:formula="oooc:=[.L16]*[Noten.$AE$4]" office:value-type="float" office:value="0">
            <text:p>0</text:p>
          </table:table-cell>
          <table:table-cell table:style-name="Umrechnung" table:formula="oooc:=ROUND(IF(COUNT([Noten.AG19:Noten.AK19])=0;0;(SUM([Noten.AG19];[Noten.AI19];[Noten.AK19])/COUNT([Noten.AG19];[Noten.AI19];[Noten.AK19])));0)" office:value-type="float" office:value="0">
            <text:p>0</text:p>
          </table:table-cell>
          <table:table-cell table:style-name="Umrechnung" table:formula="oooc:=[.N16]*[Noten.$AS$3]" office:value-type="float" office:value="0">
            <text:p>0</text:p>
          </table:table-cell>
          <table:table-cell table:style-name="Umrechnung" table:formula="oooc:=ROUND(SUM([.M16];[.O16])/IF(SUM([.J16];[.K16])=0;1;SUM([.J16];[.K16])))" office:value-type="float" office:value="0">
            <text:p>0</text:p>
          </table:table-cell>
          <table:table-cell/>
          <table:table-cell table:style-name="Umrechnung" table:formula="oooc:=ROUND(IF(COUNT([Noten.C19:Noten.M19])=0;0;(SUM([Noten.C19];[Noten.E19];[Noten.G19];[Noten.I19];[Noten.K19];[Noten.M19])/COUNT([Noten.C19];[Noten.E19];[Noten.G19];[Noten.I19];[Noten.K19];[Noten.M19]))))" office:value-type="float" office:value="0">
            <text:p>0</text:p>
          </table:table-cell>
          <table:table-cell table:style-name="Umrechnung" table:formula="oooc:=[.R16]*[Noten.$O$3]" office:value-type="float" office:value="0">
            <text:p>0</text:p>
          </table:table-cell>
          <table:table-cell table:style-name="Umrechnung" table:formula="oooc:=ROUND(IF(COUNT([Noten.Q19];[Noten.S19];[Noten.U19];[Noten.W19];[Noten.Y19];[Noten.AA19])=0;0;(SUM([Noten.Q19];[Noten.S19];[Noten.U19];[Noten.W19];[Noten.Y19];[Noten.AA19])/COUNT([Noten.Q19];[Noten.S19];[Noten.U19];[Noten.W19];[Noten.Y19];[Noten.AA19]))))" office:value-type="float" office:value="0">
            <text:p>0</text:p>
          </table:table-cell>
          <table:table-cell table:style-name="Umrechnung" table:formula="oooc:=[.T16]*[Noten.$AC$3]" office:value-type="float" office:value="0">
            <text:p>0</text:p>
          </table:table-cell>
          <table:table-cell table:style-name="Umrechnung" table:formula="oooc:=IF(COUNT([Noten.C19:Noten.M19])=0;0;[Noten.$O$3])" office:value-type="float" office:value="0">
            <text:p>0</text:p>
          </table:table-cell>
          <table:table-cell table:style-name="Umrechnung" table:formula="oooc:=IF(COUNT([Noten.Q19:Noten.AA19])=0;0;[Noten.$AC$3])" office:value-type="float" office:value="0">
            <text:p>0</text:p>
          </table:table-cell>
          <table:table-cell table:style-name="Umrechnung" table:formula="oooc:=ROUND(SUM([.S16];[.U16])/IF(SUM([.V16];[.W16])=0;1;SUM([.V16];[.W16])))" office:value-type="float" office:value="0">
            <text:p>0</text:p>
          </table:table-cell>
          <table:table-cell table:style-name="Umrechnung" table:formula="oooc:=[.X16]*[Noten.$AE$4]" office:value-type="float" office:value="0">
            <text:p>0</text:p>
          </table:table-cell>
          <table:table-cell table:style-name="Umrechnung" table:formula="oooc:=IF(COUNT([Noten.C19:.N19];[Noten.Q19:.AB19])=0;0;[$Noten.$AE18])" office:value-type="float" office:value="0">
            <text:p>0</text:p>
          </table:table-cell>
          <table:table-cell table:style-name="Umrechnung" table:formula="oooc:=ROUND(IF(COUNT([Noten.AG19];[Noten.AI19];[Noten.AK19];[Noten.AM19];[Noten.AO19];[Noten.AQ19])=0;0;(SUM([Noten.AG19:Noten.AG19];[Noten.AI19];[Noten.AK19];[Noten.AM19];[Noten.AO19];[Noten.AQ19])/COUNT([Noten.AG19];[Noten.AI19];[Noten.AK19];[Noten.AM19];[Noten.AO19];[Noten.AQ19])));0)" office:value-type="float" office:value="0">
            <text:p>0</text:p>
          </table:table-cell>
          <table:table-cell table:style-name="Umrechnung" table:formula="oooc:=IF(COUNT([Noten.AG19:.AR19])=0;0;[$Noten.$AS17])" office:value-type="float" office:value="0">
            <text:p>0</text:p>
          </table:table-cell>
          <table:table-cell table:style-name="Umrechnung" table:formula="oooc:=[.AA16]*[Noten.$AS$3]" office:value-type="float" office:value="0">
            <text:p>0</text:p>
          </table:table-cell>
          <table:table-cell table:style-name="Umrechnung" table:formula="oooc:=ROUND(SUM([.Y16];[.AC16])/IF(SUM([Noten.C19:.M19];[Noten.Q19:.AA19])=0;1;SUM(IF(COUNT([Noten.C19:.M19];[Noten.Q19:.AA19])=0;0;[Noten.$AE$4]);IF(COUNT([Noten.AG19:Noten.AQ19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16">
            <text:p>16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20:Noten.G20])=0;0;(SUM([Noten.C20];[Noten.E20];[Noten.G20])/COUNT([Noten.C20];[Noten.E20];[Noten.G20])));0)" office:value-type="float" office:value="0">
            <text:p>0</text:p>
          </table:table-cell>
          <table:table-cell table:style-name="Umrechnung" table:formula="oooc:=[.D17]*[Noten.$O$3]" office:value-type="float" office:value="0">
            <text:p>0</text:p>
          </table:table-cell>
          <table:table-cell table:style-name="Umrechnung" table:formula="oooc:=ROUND(IF(COUNT([Noten.Q20];[Noten.S20];[Noten.U20])=0;0;(SUM([Noten.Q20];[Noten.S20];[Noten.U20])/COUNT([Noten.Q20];[Noten.S20];[Noten.U20])));0)" office:value-type="float" office:value="0">
            <text:p>0</text:p>
          </table:table-cell>
          <table:table-cell table:style-name="Umrechnung" table:formula="oooc:=[.F17]*[Noten.$AC$3]" office:value-type="float" office:value="0">
            <text:p>0</text:p>
          </table:table-cell>
          <table:table-cell table:style-name="Umrechnung" table:formula="oooc:=IF(COUNT([Noten.C20:Noten.G20])=0;0;[Noten.$O$3])" office:value-type="float" office:value="0">
            <text:p>0</text:p>
          </table:table-cell>
          <table:table-cell table:style-name="Umrechnung" table:formula="oooc:=IF(COUNT([Noten.Q20:Noten.U20])=0;0;[Noten.$AC$3])" office:value-type="float" office:value="0">
            <text:p>0</text:p>
          </table:table-cell>
          <table:table-cell table:style-name="Umrechnung" table:formula="oooc:=(IF(SUM([.D17];[.F17])=0;0;[$Noten.$AE19]))" office:value-type="float" office:value="0">
            <text:p>0</text:p>
          </table:table-cell>
          <table:table-cell table:style-name="Umrechnung" table:formula="oooc:=(IF([.N17]=0;0;[$Noten.$AS18]))" office:value-type="float" office:value="0">
            <text:p>0</text:p>
          </table:table-cell>
          <table:table-cell table:style-name="Umrechnung" table:formula="oooc:=ROUND(SUM([.E17];[.G17])/IF(SUM([.H17];[.I17])=0;1;SUM([.H17];[.I17])))" office:value-type="float" office:value="0">
            <text:p>0</text:p>
          </table:table-cell>
          <table:table-cell table:style-name="Umrechnung" table:formula="oooc:=[.L17]*[Noten.$AE$4]" office:value-type="float" office:value="0">
            <text:p>0</text:p>
          </table:table-cell>
          <table:table-cell table:style-name="Umrechnung" table:formula="oooc:=ROUND(IF(COUNT([Noten.AG20:Noten.AK20])=0;0;(SUM([Noten.AG20];[Noten.AI20];[Noten.AK20])/COUNT([Noten.AG20];[Noten.AI20];[Noten.AK20])));0)" office:value-type="float" office:value="0">
            <text:p>0</text:p>
          </table:table-cell>
          <table:table-cell table:style-name="Umrechnung" table:formula="oooc:=[.N17]*[Noten.$AS$3]" office:value-type="float" office:value="0">
            <text:p>0</text:p>
          </table:table-cell>
          <table:table-cell table:style-name="Umrechnung" table:formula="oooc:=ROUND(SUM([.M17];[.O17])/IF(SUM([.J17];[.K17])=0;1;SUM([.J17];[.K17])))" office:value-type="float" office:value="0">
            <text:p>0</text:p>
          </table:table-cell>
          <table:table-cell/>
          <table:table-cell table:style-name="Umrechnung" table:formula="oooc:=ROUND(IF(COUNT([Noten.C20:Noten.M20])=0;0;(SUM([Noten.C20];[Noten.E20];[Noten.G20];[Noten.I20];[Noten.K20];[Noten.M20])/COUNT([Noten.C20];[Noten.E20];[Noten.G20];[Noten.I20];[Noten.K20];[Noten.M20]))))" office:value-type="float" office:value="0">
            <text:p>0</text:p>
          </table:table-cell>
          <table:table-cell table:style-name="Umrechnung" table:formula="oooc:=[.R17]*[Noten.$O$3]" office:value-type="float" office:value="0">
            <text:p>0</text:p>
          </table:table-cell>
          <table:table-cell table:style-name="Umrechnung" table:formula="oooc:=ROUND(IF(COUNT([Noten.Q20];[Noten.S20];[Noten.U20];[Noten.W20];[Noten.Y20];[Noten.AA20])=0;0;(SUM([Noten.Q20];[Noten.S20];[Noten.U20];[Noten.W20];[Noten.Y20];[Noten.AA20])/COUNT([Noten.Q20];[Noten.S20];[Noten.U20];[Noten.W20];[Noten.Y20];[Noten.AA20]))))" office:value-type="float" office:value="0">
            <text:p>0</text:p>
          </table:table-cell>
          <table:table-cell table:style-name="Umrechnung" table:formula="oooc:=[.T17]*[Noten.$AC$3]" office:value-type="float" office:value="0">
            <text:p>0</text:p>
          </table:table-cell>
          <table:table-cell table:style-name="Umrechnung" table:formula="oooc:=IF(COUNT([Noten.C20:Noten.M20])=0;0;[Noten.$O$3])" office:value-type="float" office:value="0">
            <text:p>0</text:p>
          </table:table-cell>
          <table:table-cell table:style-name="Umrechnung" table:formula="oooc:=IF(COUNT([Noten.Q20:Noten.AA20])=0;0;[Noten.$AC$3])" office:value-type="float" office:value="0">
            <text:p>0</text:p>
          </table:table-cell>
          <table:table-cell table:style-name="Umrechnung" table:formula="oooc:=ROUND(SUM([.S17];[.U17])/IF(SUM([.V17];[.W17])=0;1;SUM([.V17];[.W17])))" office:value-type="float" office:value="0">
            <text:p>0</text:p>
          </table:table-cell>
          <table:table-cell table:style-name="Umrechnung" table:formula="oooc:=[.X17]*[Noten.$AE$4]" office:value-type="float" office:value="0">
            <text:p>0</text:p>
          </table:table-cell>
          <table:table-cell table:style-name="Umrechnung" table:formula="oooc:=IF(COUNT([Noten.C20:.N20];[Noten.Q20:.AB20])=0;0;[$Noten.$AE19])" office:value-type="float" office:value="0">
            <text:p>0</text:p>
          </table:table-cell>
          <table:table-cell table:style-name="Umrechnung" table:formula="oooc:=ROUND(IF(COUNT([Noten.AG20];[Noten.AI20];[Noten.AK20];[Noten.AM20];[Noten.AO20];[Noten.AQ20])=0;0;(SUM([Noten.AG20:Noten.AG20];[Noten.AI20];[Noten.AK20];[Noten.AM20];[Noten.AO20];[Noten.AQ20])/COUNT([Noten.AG20];[Noten.AI20];[Noten.AK20];[Noten.AM20];[Noten.AO20];[Noten.AQ20])));0)" office:value-type="float" office:value="0">
            <text:p>0</text:p>
          </table:table-cell>
          <table:table-cell table:style-name="Umrechnung" table:formula="oooc:=IF(COUNT([Noten.AG20:.AR20])=0;0;[$Noten.$AS18])" office:value-type="float" office:value="0">
            <text:p>0</text:p>
          </table:table-cell>
          <table:table-cell table:style-name="Umrechnung" table:formula="oooc:=[.AA17]*[Noten.$AS$3]" office:value-type="float" office:value="0">
            <text:p>0</text:p>
          </table:table-cell>
          <table:table-cell table:style-name="Umrechnung" table:formula="oooc:=ROUND(SUM([.Y17];[.AC17])/IF(SUM([Noten.C20:.M20];[Noten.Q20:.AA20])=0;1;SUM(IF(COUNT([Noten.C20:.M20];[Noten.Q20:.AA20])=0;0;[Noten.$AE$4]);IF(COUNT([Noten.AG20:Noten.AQ20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17">
            <text:p>17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21:Noten.G21])=0;0;(SUM([Noten.C21];[Noten.E21];[Noten.G21])/COUNT([Noten.C21];[Noten.E21];[Noten.G21])));0)" office:value-type="float" office:value="0">
            <text:p>0</text:p>
          </table:table-cell>
          <table:table-cell table:style-name="Umrechnung" table:formula="oooc:=[.D18]*[Noten.$O$3]" office:value-type="float" office:value="0">
            <text:p>0</text:p>
          </table:table-cell>
          <table:table-cell table:style-name="Umrechnung" table:formula="oooc:=ROUND(IF(COUNT([Noten.Q21];[Noten.S21];[Noten.U21])=0;0;(SUM([Noten.Q21];[Noten.S21];[Noten.U21])/COUNT([Noten.Q21];[Noten.S21];[Noten.U21])));0)" office:value-type="float" office:value="0">
            <text:p>0</text:p>
          </table:table-cell>
          <table:table-cell table:style-name="Umrechnung" table:formula="oooc:=[.F18]*[Noten.$AC$3]" office:value-type="float" office:value="0">
            <text:p>0</text:p>
          </table:table-cell>
          <table:table-cell table:style-name="Umrechnung" table:formula="oooc:=IF(COUNT([Noten.C21:Noten.G21])=0;0;[Noten.$O$3])" office:value-type="float" office:value="0">
            <text:p>0</text:p>
          </table:table-cell>
          <table:table-cell table:style-name="Umrechnung" table:formula="oooc:=IF(COUNT([Noten.Q21:Noten.U21])=0;0;[Noten.$AC$3])" office:value-type="float" office:value="0">
            <text:p>0</text:p>
          </table:table-cell>
          <table:table-cell table:style-name="Umrechnung" table:formula="oooc:=(IF(SUM([.D18];[.F18])=0;0;[$Noten.$AE20]))" office:value-type="float" office:value="0">
            <text:p>0</text:p>
          </table:table-cell>
          <table:table-cell table:style-name="Umrechnung" table:formula="oooc:=(IF([.N18]=0;0;[$Noten.$AS19]))" office:value-type="float" office:value="0">
            <text:p>0</text:p>
          </table:table-cell>
          <table:table-cell table:style-name="Umrechnung" table:formula="oooc:=ROUND(SUM([.E18];[.G18])/IF(SUM([.H18];[.I18])=0;1;SUM([.H18];[.I18])))" office:value-type="float" office:value="0">
            <text:p>0</text:p>
          </table:table-cell>
          <table:table-cell table:style-name="Umrechnung" table:formula="oooc:=[.L18]*[Noten.$AE$4]" office:value-type="float" office:value="0">
            <text:p>0</text:p>
          </table:table-cell>
          <table:table-cell table:style-name="Umrechnung" table:formula="oooc:=ROUND(IF(COUNT([Noten.AG21:Noten.AK21])=0;0;(SUM([Noten.AG21];[Noten.AI21];[Noten.AK21])/COUNT([Noten.AG21];[Noten.AI21];[Noten.AK21])));0)" office:value-type="float" office:value="0">
            <text:p>0</text:p>
          </table:table-cell>
          <table:table-cell table:style-name="Umrechnung" table:formula="oooc:=[.N18]*[Noten.$AS$3]" office:value-type="float" office:value="0">
            <text:p>0</text:p>
          </table:table-cell>
          <table:table-cell table:style-name="Umrechnung" table:formula="oooc:=ROUND(SUM([.M18];[.O18])/IF(SUM([.J18];[.K18])=0;1;SUM([.J18];[.K18])))" office:value-type="float" office:value="0">
            <text:p>0</text:p>
          </table:table-cell>
          <table:table-cell/>
          <table:table-cell table:style-name="Umrechnung" table:formula="oooc:=ROUND(IF(COUNT([Noten.C21:Noten.M21])=0;0;(SUM([Noten.C21];[Noten.E21];[Noten.G21];[Noten.I21];[Noten.K21];[Noten.M21])/COUNT([Noten.C21];[Noten.E21];[Noten.G21];[Noten.I21];[Noten.K21];[Noten.M21]))))" office:value-type="float" office:value="0">
            <text:p>0</text:p>
          </table:table-cell>
          <table:table-cell table:style-name="Umrechnung" table:formula="oooc:=[.R18]*[Noten.$O$3]" office:value-type="float" office:value="0">
            <text:p>0</text:p>
          </table:table-cell>
          <table:table-cell table:style-name="Umrechnung" table:formula="oooc:=ROUND(IF(COUNT([Noten.Q21];[Noten.S21];[Noten.U21];[Noten.W21];[Noten.Y21];[Noten.AA21])=0;0;(SUM([Noten.Q21];[Noten.S21];[Noten.U21];[Noten.W21];[Noten.Y21];[Noten.AA21])/COUNT([Noten.Q21];[Noten.S21];[Noten.U21];[Noten.W21];[Noten.Y21];[Noten.AA21]))))" office:value-type="float" office:value="0">
            <text:p>0</text:p>
          </table:table-cell>
          <table:table-cell table:style-name="Umrechnung" table:formula="oooc:=[.T18]*[Noten.$AC$3]" office:value-type="float" office:value="0">
            <text:p>0</text:p>
          </table:table-cell>
          <table:table-cell table:style-name="Umrechnung" table:formula="oooc:=IF(COUNT([Noten.C21:Noten.M21])=0;0;[Noten.$O$3])" office:value-type="float" office:value="0">
            <text:p>0</text:p>
          </table:table-cell>
          <table:table-cell table:style-name="Umrechnung" table:formula="oooc:=IF(COUNT([Noten.Q21:Noten.AA21])=0;0;[Noten.$AC$3])" office:value-type="float" office:value="0">
            <text:p>0</text:p>
          </table:table-cell>
          <table:table-cell table:style-name="Umrechnung" table:formula="oooc:=ROUND(SUM([.S18];[.U18])/IF(SUM([.V18];[.W18])=0;1;SUM([.V18];[.W18])))" office:value-type="float" office:value="0">
            <text:p>0</text:p>
          </table:table-cell>
          <table:table-cell table:style-name="Umrechnung" table:formula="oooc:=[.X18]*[Noten.$AE$4]" office:value-type="float" office:value="0">
            <text:p>0</text:p>
          </table:table-cell>
          <table:table-cell table:style-name="Umrechnung" table:formula="oooc:=IF(COUNT([Noten.C21:.N21];[Noten.Q21:.AB21])=0;0;[$Noten.$AE20])" office:value-type="float" office:value="0">
            <text:p>0</text:p>
          </table:table-cell>
          <table:table-cell table:style-name="Umrechnung" table:formula="oooc:=ROUND(IF(COUNT([Noten.AG21];[Noten.AI21];[Noten.AK21];[Noten.AM21];[Noten.AO21];[Noten.AQ21])=0;0;(SUM([Noten.AG21:Noten.AG21];[Noten.AI21];[Noten.AK21];[Noten.AM21];[Noten.AO21];[Noten.AQ21])/COUNT([Noten.AG21];[Noten.AI21];[Noten.AK21];[Noten.AM21];[Noten.AO21];[Noten.AQ21])));0)" office:value-type="float" office:value="0">
            <text:p>0</text:p>
          </table:table-cell>
          <table:table-cell table:style-name="Umrechnung" table:formula="oooc:=IF(COUNT([Noten.AG21:.AR21])=0;0;[$Noten.$AS19])" office:value-type="float" office:value="0">
            <text:p>0</text:p>
          </table:table-cell>
          <table:table-cell table:style-name="Umrechnung" table:formula="oooc:=[.AA18]*[Noten.$AS$3]" office:value-type="float" office:value="0">
            <text:p>0</text:p>
          </table:table-cell>
          <table:table-cell table:style-name="Umrechnung" table:formula="oooc:=ROUND(SUM([.Y18];[.AC18])/IF(SUM([Noten.C21:.M21];[Noten.Q21:.AA21])=0;1;SUM(IF(COUNT([Noten.C21:.M21];[Noten.Q21:.AA21])=0;0;[Noten.$AE$4]);IF(COUNT([Noten.AG21:Noten.AQ21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18">
            <text:p>18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22:Noten.G22])=0;0;(SUM([Noten.C22];[Noten.E22];[Noten.G22])/COUNT([Noten.C22];[Noten.E22];[Noten.G22])));0)" office:value-type="float" office:value="0">
            <text:p>0</text:p>
          </table:table-cell>
          <table:table-cell table:style-name="Umrechnung" table:formula="oooc:=[.D19]*[Noten.$O$3]" office:value-type="float" office:value="0">
            <text:p>0</text:p>
          </table:table-cell>
          <table:table-cell table:style-name="Umrechnung" table:formula="oooc:=ROUND(IF(COUNT([Noten.Q22];[Noten.S22];[Noten.U22])=0;0;(SUM([Noten.Q22];[Noten.S22];[Noten.U22])/COUNT([Noten.Q22];[Noten.S22];[Noten.U22])));0)" office:value-type="float" office:value="0">
            <text:p>0</text:p>
          </table:table-cell>
          <table:table-cell table:style-name="Umrechnung" table:formula="oooc:=[.F19]*[Noten.$AC$3]" office:value-type="float" office:value="0">
            <text:p>0</text:p>
          </table:table-cell>
          <table:table-cell table:style-name="Umrechnung" table:formula="oooc:=IF(COUNT([Noten.C22:Noten.G22])=0;0;[Noten.$O$3])" office:value-type="float" office:value="0">
            <text:p>0</text:p>
          </table:table-cell>
          <table:table-cell table:style-name="Umrechnung" table:formula="oooc:=IF(COUNT([Noten.Q22:Noten.U22])=0;0;[Noten.$AC$3])" office:value-type="float" office:value="0">
            <text:p>0</text:p>
          </table:table-cell>
          <table:table-cell table:style-name="Umrechnung" table:formula="oooc:=(IF(SUM([.D19];[.F19])=0;0;[$Noten.$AE21]))" office:value-type="float" office:value="0">
            <text:p>0</text:p>
          </table:table-cell>
          <table:table-cell table:style-name="Umrechnung" table:formula="oooc:=(IF([.N19]=0;0;[$Noten.$AS20]))" office:value-type="float" office:value="0">
            <text:p>0</text:p>
          </table:table-cell>
          <table:table-cell table:style-name="Umrechnung" table:formula="oooc:=ROUND(SUM([.E19];[.G19])/IF(SUM([.H19];[.I19])=0;1;SUM([.H19];[.I19])))" office:value-type="float" office:value="0">
            <text:p>0</text:p>
          </table:table-cell>
          <table:table-cell table:style-name="Umrechnung" table:formula="oooc:=[.L19]*[Noten.$AE$4]" office:value-type="float" office:value="0">
            <text:p>0</text:p>
          </table:table-cell>
          <table:table-cell table:style-name="Umrechnung" table:formula="oooc:=ROUND(IF(COUNT([Noten.AG22:Noten.AK22])=0;0;(SUM([Noten.AG22];[Noten.AI22];[Noten.AK22])/COUNT([Noten.AG22];[Noten.AI22];[Noten.AK22])));0)" office:value-type="float" office:value="0">
            <text:p>0</text:p>
          </table:table-cell>
          <table:table-cell table:style-name="Umrechnung" table:formula="oooc:=[.N19]*[Noten.$AS$3]" office:value-type="float" office:value="0">
            <text:p>0</text:p>
          </table:table-cell>
          <table:table-cell table:style-name="Umrechnung" table:formula="oooc:=ROUND(SUM([.M19];[.O19])/IF(SUM([.J19];[.K19])=0;1;SUM([.J19];[.K19])))" office:value-type="float" office:value="0">
            <text:p>0</text:p>
          </table:table-cell>
          <table:table-cell/>
          <table:table-cell table:style-name="Umrechnung" table:formula="oooc:=ROUND(IF(COUNT([Noten.C22:Noten.M22])=0;0;(SUM([Noten.C22];[Noten.E22];[Noten.G22];[Noten.I22];[Noten.K22];[Noten.M22])/COUNT([Noten.C22];[Noten.E22];[Noten.G22];[Noten.I22];[Noten.K22];[Noten.M22]))))" office:value-type="float" office:value="0">
            <text:p>0</text:p>
          </table:table-cell>
          <table:table-cell table:style-name="Umrechnung" table:formula="oooc:=[.R19]*[Noten.$O$3]" office:value-type="float" office:value="0">
            <text:p>0</text:p>
          </table:table-cell>
          <table:table-cell table:style-name="Umrechnung" table:formula="oooc:=ROUND(IF(COUNT([Noten.Q22];[Noten.S22];[Noten.U22];[Noten.W22];[Noten.Y22];[Noten.AA22])=0;0;(SUM([Noten.Q22];[Noten.S22];[Noten.U22];[Noten.W22];[Noten.Y22];[Noten.AA22])/COUNT([Noten.Q22];[Noten.S22];[Noten.U22];[Noten.W22];[Noten.Y22];[Noten.AA22]))))" office:value-type="float" office:value="0">
            <text:p>0</text:p>
          </table:table-cell>
          <table:table-cell table:style-name="Umrechnung" table:formula="oooc:=[.T19]*[Noten.$AC$3]" office:value-type="float" office:value="0">
            <text:p>0</text:p>
          </table:table-cell>
          <table:table-cell table:style-name="Umrechnung" table:formula="oooc:=IF(COUNT([Noten.C22:Noten.M22])=0;0;[Noten.$O$3])" office:value-type="float" office:value="0">
            <text:p>0</text:p>
          </table:table-cell>
          <table:table-cell table:style-name="Umrechnung" table:formula="oooc:=IF(COUNT([Noten.Q22:Noten.AA22])=0;0;[Noten.$AC$3])" office:value-type="float" office:value="0">
            <text:p>0</text:p>
          </table:table-cell>
          <table:table-cell table:style-name="Umrechnung" table:formula="oooc:=ROUND(SUM([.S19];[.U19])/IF(SUM([.V19];[.W19])=0;1;SUM([.V19];[.W19])))" office:value-type="float" office:value="0">
            <text:p>0</text:p>
          </table:table-cell>
          <table:table-cell table:style-name="Umrechnung" table:formula="oooc:=[.X19]*[Noten.$AE$4]" office:value-type="float" office:value="0">
            <text:p>0</text:p>
          </table:table-cell>
          <table:table-cell table:style-name="Umrechnung" table:formula="oooc:=IF(COUNT([Noten.C22:.N22];[Noten.Q22:.AB22])=0;0;[$Noten.$AE21])" office:value-type="float" office:value="0">
            <text:p>0</text:p>
          </table:table-cell>
          <table:table-cell table:style-name="Umrechnung" table:formula="oooc:=ROUND(IF(COUNT([Noten.AG22];[Noten.AI22];[Noten.AK22];[Noten.AM22];[Noten.AO22];[Noten.AQ22])=0;0;(SUM([Noten.AG22:Noten.AG22];[Noten.AI22];[Noten.AK22];[Noten.AM22];[Noten.AO22];[Noten.AQ22])/COUNT([Noten.AG22];[Noten.AI22];[Noten.AK22];[Noten.AM22];[Noten.AO22];[Noten.AQ22])));0)" office:value-type="float" office:value="0">
            <text:p>0</text:p>
          </table:table-cell>
          <table:table-cell table:style-name="Umrechnung" table:formula="oooc:=IF(COUNT([Noten.AG22:.AR22])=0;0;[$Noten.$AS20])" office:value-type="float" office:value="0">
            <text:p>0</text:p>
          </table:table-cell>
          <table:table-cell table:style-name="Umrechnung" table:formula="oooc:=[.AA19]*[Noten.$AS$3]" office:value-type="float" office:value="0">
            <text:p>0</text:p>
          </table:table-cell>
          <table:table-cell table:style-name="Umrechnung" table:formula="oooc:=ROUND(SUM([.Y19];[.AC19])/IF(SUM([Noten.C22:.M22];[Noten.Q22:.AA22])=0;1;SUM(IF(COUNT([Noten.C22:.M22];[Noten.Q22:.AA22])=0;0;[Noten.$AE$4]);IF(COUNT([Noten.AG22:Noten.AQ22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19">
            <text:p>19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23:Noten.G23])=0;0;(SUM([Noten.C23];[Noten.E23];[Noten.G23])/COUNT([Noten.C23];[Noten.E23];[Noten.G23])));0)" office:value-type="float" office:value="0">
            <text:p>0</text:p>
          </table:table-cell>
          <table:table-cell table:style-name="Umrechnung" table:formula="oooc:=[.D20]*[Noten.$O$3]" office:value-type="float" office:value="0">
            <text:p>0</text:p>
          </table:table-cell>
          <table:table-cell table:style-name="Umrechnung" table:formula="oooc:=ROUND(IF(COUNT([Noten.Q23];[Noten.S23];[Noten.U23])=0;0;(SUM([Noten.Q23];[Noten.S23];[Noten.U23])/COUNT([Noten.Q23];[Noten.S23];[Noten.U23])));0)" office:value-type="float" office:value="0">
            <text:p>0</text:p>
          </table:table-cell>
          <table:table-cell table:style-name="Umrechnung" table:formula="oooc:=[.F20]*[Noten.$AC$3]" office:value-type="float" office:value="0">
            <text:p>0</text:p>
          </table:table-cell>
          <table:table-cell table:style-name="Umrechnung" table:formula="oooc:=IF(COUNT([Noten.C23:Noten.G23])=0;0;[Noten.$O$3])" office:value-type="float" office:value="0">
            <text:p>0</text:p>
          </table:table-cell>
          <table:table-cell table:style-name="Umrechnung" table:formula="oooc:=IF(COUNT([Noten.Q23:Noten.U23])=0;0;[Noten.$AC$3])" office:value-type="float" office:value="0">
            <text:p>0</text:p>
          </table:table-cell>
          <table:table-cell table:style-name="Umrechnung" table:formula="oooc:=(IF(SUM([.D20];[.F20])=0;0;[$Noten.$AE22]))" office:value-type="float" office:value="0">
            <text:p>0</text:p>
          </table:table-cell>
          <table:table-cell table:style-name="Umrechnung" table:formula="oooc:=(IF([.N20]=0;0;[$Noten.$AS21]))" office:value-type="float" office:value="0">
            <text:p>0</text:p>
          </table:table-cell>
          <table:table-cell table:style-name="Umrechnung" table:formula="oooc:=ROUND(SUM([.E20];[.G20])/IF(SUM([.H20];[.I20])=0;1;SUM([.H20];[.I20])))" office:value-type="float" office:value="0">
            <text:p>0</text:p>
          </table:table-cell>
          <table:table-cell table:style-name="Umrechnung" table:formula="oooc:=[.L20]*[Noten.$AE$4]" office:value-type="float" office:value="0">
            <text:p>0</text:p>
          </table:table-cell>
          <table:table-cell table:style-name="Umrechnung" table:formula="oooc:=ROUND(IF(COUNT([Noten.AG23:Noten.AK23])=0;0;(SUM([Noten.AG23];[Noten.AI23];[Noten.AK23])/COUNT([Noten.AG23];[Noten.AI23];[Noten.AK23])));0)" office:value-type="float" office:value="0">
            <text:p>0</text:p>
          </table:table-cell>
          <table:table-cell table:style-name="Umrechnung" table:formula="oooc:=[.N20]*[Noten.$AS$3]" office:value-type="float" office:value="0">
            <text:p>0</text:p>
          </table:table-cell>
          <table:table-cell table:style-name="Umrechnung" table:formula="oooc:=ROUND(SUM([.M20];[.O20])/IF(SUM([.J20];[.K20])=0;1;SUM([.J20];[.K20])))" office:value-type="float" office:value="0">
            <text:p>0</text:p>
          </table:table-cell>
          <table:table-cell/>
          <table:table-cell table:style-name="Umrechnung" table:formula="oooc:=ROUND(IF(COUNT([Noten.C23:Noten.M23])=0;0;(SUM([Noten.C23];[Noten.E23];[Noten.G23];[Noten.I23];[Noten.K23];[Noten.M23])/COUNT([Noten.C23];[Noten.E23];[Noten.G23];[Noten.I23];[Noten.K23];[Noten.M23]))))" office:value-type="float" office:value="0">
            <text:p>0</text:p>
          </table:table-cell>
          <table:table-cell table:style-name="Umrechnung" table:formula="oooc:=[.R20]*[Noten.$O$3]" office:value-type="float" office:value="0">
            <text:p>0</text:p>
          </table:table-cell>
          <table:table-cell table:style-name="Umrechnung" table:formula="oooc:=ROUND(IF(COUNT([Noten.Q23];[Noten.S23];[Noten.U23];[Noten.W23];[Noten.Y23];[Noten.AA23])=0;0;(SUM([Noten.Q23];[Noten.S23];[Noten.U23];[Noten.W23];[Noten.Y23];[Noten.AA23])/COUNT([Noten.Q23];[Noten.S23];[Noten.U23];[Noten.W23];[Noten.Y23];[Noten.AA23]))))" office:value-type="float" office:value="0">
            <text:p>0</text:p>
          </table:table-cell>
          <table:table-cell table:style-name="Umrechnung" table:formula="oooc:=[.T20]*[Noten.$AC$3]" office:value-type="float" office:value="0">
            <text:p>0</text:p>
          </table:table-cell>
          <table:table-cell table:style-name="Umrechnung" table:formula="oooc:=IF(COUNT([Noten.C23:Noten.M23])=0;0;[Noten.$O$3])" office:value-type="float" office:value="0">
            <text:p>0</text:p>
          </table:table-cell>
          <table:table-cell table:style-name="Umrechnung" table:formula="oooc:=IF(COUNT([Noten.Q23:Noten.AA23])=0;0;[Noten.$AC$3])" office:value-type="float" office:value="0">
            <text:p>0</text:p>
          </table:table-cell>
          <table:table-cell table:style-name="Umrechnung" table:formula="oooc:=ROUND(SUM([.S20];[.U20])/IF(SUM([.V20];[.W20])=0;1;SUM([.V20];[.W20])))" office:value-type="float" office:value="0">
            <text:p>0</text:p>
          </table:table-cell>
          <table:table-cell table:style-name="Umrechnung" table:formula="oooc:=[.X20]*[Noten.$AE$4]" office:value-type="float" office:value="0">
            <text:p>0</text:p>
          </table:table-cell>
          <table:table-cell table:style-name="Umrechnung" table:formula="oooc:=IF(COUNT([Noten.C23:.N23];[Noten.Q23:.AB23])=0;0;[$Noten.$AE22])" office:value-type="float" office:value="0">
            <text:p>0</text:p>
          </table:table-cell>
          <table:table-cell table:style-name="Umrechnung" table:formula="oooc:=ROUND(IF(COUNT([Noten.AG23];[Noten.AI23];[Noten.AK23];[Noten.AM23];[Noten.AO23];[Noten.AQ23])=0;0;(SUM([Noten.AG23:Noten.AG23];[Noten.AI23];[Noten.AK23];[Noten.AM23];[Noten.AO23];[Noten.AQ23])/COUNT([Noten.AG23];[Noten.AI23];[Noten.AK23];[Noten.AM23];[Noten.AO23];[Noten.AQ23])));0)" office:value-type="float" office:value="0">
            <text:p>0</text:p>
          </table:table-cell>
          <table:table-cell table:style-name="Umrechnung" table:formula="oooc:=IF(COUNT([Noten.AG23:.AR23])=0;0;[$Noten.$AS21])" office:value-type="float" office:value="0">
            <text:p>0</text:p>
          </table:table-cell>
          <table:table-cell table:style-name="Umrechnung" table:formula="oooc:=[.AA20]*[Noten.$AS$3]" office:value-type="float" office:value="0">
            <text:p>0</text:p>
          </table:table-cell>
          <table:table-cell table:style-name="Umrechnung" table:formula="oooc:=ROUND(SUM([.Y20];[.AC20])/IF(SUM([Noten.C23:.M23];[Noten.Q23:.AA23])=0;1;SUM(IF(COUNT([Noten.C23:.M23];[Noten.Q23:.AA23])=0;0;[Noten.$AE$4]);IF(COUNT([Noten.AG23:Noten.AQ23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20">
            <text:p>20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24:Noten.G24])=0;0;(SUM([Noten.C24];[Noten.E24];[Noten.G24])/COUNT([Noten.C24];[Noten.E24];[Noten.G24])));0)" office:value-type="float" office:value="0">
            <text:p>0</text:p>
          </table:table-cell>
          <table:table-cell table:style-name="Umrechnung" table:formula="oooc:=[.D21]*[Noten.$O$3]" office:value-type="float" office:value="0">
            <text:p>0</text:p>
          </table:table-cell>
          <table:table-cell table:style-name="Umrechnung" table:formula="oooc:=ROUND(IF(COUNT([Noten.Q24];[Noten.S24];[Noten.U24])=0;0;(SUM([Noten.Q24];[Noten.S24];[Noten.U24])/COUNT([Noten.Q24];[Noten.S24];[Noten.U24])));0)" office:value-type="float" office:value="0">
            <text:p>0</text:p>
          </table:table-cell>
          <table:table-cell table:style-name="Umrechnung" table:formula="oooc:=[.F21]*[Noten.$AC$3]" office:value-type="float" office:value="0">
            <text:p>0</text:p>
          </table:table-cell>
          <table:table-cell table:style-name="Umrechnung" table:formula="oooc:=IF(COUNT([Noten.C24:Noten.G24])=0;0;[Noten.$O$3])" office:value-type="float" office:value="0">
            <text:p>0</text:p>
          </table:table-cell>
          <table:table-cell table:style-name="Umrechnung" table:formula="oooc:=IF(COUNT([Noten.Q24:Noten.U24])=0;0;[Noten.$AC$3])" office:value-type="float" office:value="0">
            <text:p>0</text:p>
          </table:table-cell>
          <table:table-cell table:style-name="Umrechnung" table:formula="oooc:=(IF(SUM([.D21];[.F21])=0;0;[$Noten.$AE23]))" office:value-type="float" office:value="0">
            <text:p>0</text:p>
          </table:table-cell>
          <table:table-cell table:style-name="Umrechnung" table:formula="oooc:=(IF([.N21]=0;0;[$Noten.$AS22]))" office:value-type="float" office:value="0">
            <text:p>0</text:p>
          </table:table-cell>
          <table:table-cell table:style-name="Umrechnung" table:formula="oooc:=ROUND(SUM([.E21];[.G21])/IF(SUM([.H21];[.I21])=0;1;SUM([.H21];[.I21])))" office:value-type="float" office:value="0">
            <text:p>0</text:p>
          </table:table-cell>
          <table:table-cell table:style-name="Umrechnung" table:formula="oooc:=[.L21]*[Noten.$AE$4]" office:value-type="float" office:value="0">
            <text:p>0</text:p>
          </table:table-cell>
          <table:table-cell table:style-name="Umrechnung" table:formula="oooc:=ROUND(IF(COUNT([Noten.AG24:Noten.AK24])=0;0;(SUM([Noten.AG24];[Noten.AI24];[Noten.AK24])/COUNT([Noten.AG24];[Noten.AI24];[Noten.AK24])));0)" office:value-type="float" office:value="0">
            <text:p>0</text:p>
          </table:table-cell>
          <table:table-cell table:style-name="Umrechnung" table:formula="oooc:=[.N21]*[Noten.$AS$3]" office:value-type="float" office:value="0">
            <text:p>0</text:p>
          </table:table-cell>
          <table:table-cell table:style-name="Umrechnung" table:formula="oooc:=ROUND(SUM([.M21];[.O21])/IF(SUM([.J21];[.K21])=0;1;SUM([.J21];[.K21])))" office:value-type="float" office:value="0">
            <text:p>0</text:p>
          </table:table-cell>
          <table:table-cell/>
          <table:table-cell table:style-name="Umrechnung" table:formula="oooc:=ROUND(IF(COUNT([Noten.C24:Noten.M24])=0;0;(SUM([Noten.C24];[Noten.E24];[Noten.G24];[Noten.I24];[Noten.K24];[Noten.M24])/COUNT([Noten.C24];[Noten.E24];[Noten.G24];[Noten.I24];[Noten.K24];[Noten.M24]))))" office:value-type="float" office:value="0">
            <text:p>0</text:p>
          </table:table-cell>
          <table:table-cell table:style-name="Umrechnung" table:formula="oooc:=[.R21]*[Noten.$O$3]" office:value-type="float" office:value="0">
            <text:p>0</text:p>
          </table:table-cell>
          <table:table-cell table:style-name="Umrechnung" table:formula="oooc:=ROUND(IF(COUNT([Noten.Q24];[Noten.S24];[Noten.U24];[Noten.W24];[Noten.Y24];[Noten.AA24])=0;0;(SUM([Noten.Q24];[Noten.S24];[Noten.U24];[Noten.W24];[Noten.Y24];[Noten.AA24])/COUNT([Noten.Q24];[Noten.S24];[Noten.U24];[Noten.W24];[Noten.Y24];[Noten.AA24]))))" office:value-type="float" office:value="0">
            <text:p>0</text:p>
          </table:table-cell>
          <table:table-cell table:style-name="Umrechnung" table:formula="oooc:=[.T21]*[Noten.$AC$3]" office:value-type="float" office:value="0">
            <text:p>0</text:p>
          </table:table-cell>
          <table:table-cell table:style-name="Umrechnung" table:formula="oooc:=IF(COUNT([Noten.C24:Noten.M24])=0;0;[Noten.$O$3])" office:value-type="float" office:value="0">
            <text:p>0</text:p>
          </table:table-cell>
          <table:table-cell table:style-name="Umrechnung" table:formula="oooc:=IF(COUNT([Noten.Q24:Noten.AA24])=0;0;[Noten.$AC$3])" office:value-type="float" office:value="0">
            <text:p>0</text:p>
          </table:table-cell>
          <table:table-cell table:style-name="Umrechnung" table:formula="oooc:=ROUND(SUM([.S21];[.U21])/IF(SUM([.V21];[.W21])=0;1;SUM([.V21];[.W21])))" office:value-type="float" office:value="0">
            <text:p>0</text:p>
          </table:table-cell>
          <table:table-cell table:style-name="Umrechnung" table:formula="oooc:=[.X21]*[Noten.$AE$4]" office:value-type="float" office:value="0">
            <text:p>0</text:p>
          </table:table-cell>
          <table:table-cell table:style-name="Umrechnung" table:formula="oooc:=IF(COUNT([Noten.C24:.N24];[Noten.Q24:.AB24])=0;0;[$Noten.$AE23])" office:value-type="float" office:value="0">
            <text:p>0</text:p>
          </table:table-cell>
          <table:table-cell table:style-name="Umrechnung" table:formula="oooc:=ROUND(IF(COUNT([Noten.AG24];[Noten.AI24];[Noten.AK24];[Noten.AM24];[Noten.AO24];[Noten.AQ24])=0;0;(SUM([Noten.AG24:Noten.AG24];[Noten.AI24];[Noten.AK24];[Noten.AM24];[Noten.AO24];[Noten.AQ24])/COUNT([Noten.AG24];[Noten.AI24];[Noten.AK24];[Noten.AM24];[Noten.AO24];[Noten.AQ24])));0)" office:value-type="float" office:value="0">
            <text:p>0</text:p>
          </table:table-cell>
          <table:table-cell table:style-name="Umrechnung" table:formula="oooc:=IF(COUNT([Noten.AG24:.AR24])=0;0;[$Noten.$AS22])" office:value-type="float" office:value="0">
            <text:p>0</text:p>
          </table:table-cell>
          <table:table-cell table:style-name="Umrechnung" table:formula="oooc:=[.AA21]*[Noten.$AS$3]" office:value-type="float" office:value="0">
            <text:p>0</text:p>
          </table:table-cell>
          <table:table-cell table:style-name="Umrechnung" table:formula="oooc:=ROUND(SUM([.Y21];[.AC21])/IF(SUM([Noten.C24:.M24];[Noten.Q24:.AA24])=0;1;SUM(IF(COUNT([Noten.C24:.M24];[Noten.Q24:.AA24])=0;0;[Noten.$AE$4]);IF(COUNT([Noten.AG24:Noten.AQ24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21">
            <text:p>21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25:Noten.G25])=0;0;(SUM([Noten.C25];[Noten.E25];[Noten.G25])/COUNT([Noten.C25];[Noten.E25];[Noten.G25])));0)" office:value-type="float" office:value="0">
            <text:p>0</text:p>
          </table:table-cell>
          <table:table-cell table:style-name="Umrechnung" table:formula="oooc:=[.D22]*[Noten.$O$3]" office:value-type="float" office:value="0">
            <text:p>0</text:p>
          </table:table-cell>
          <table:table-cell table:style-name="Umrechnung" table:formula="oooc:=ROUND(IF(COUNT([Noten.Q25];[Noten.S25];[Noten.U25])=0;0;(SUM([Noten.Q25];[Noten.S25];[Noten.U25])/COUNT([Noten.Q25];[Noten.S25];[Noten.U25])));0)" office:value-type="float" office:value="0">
            <text:p>0</text:p>
          </table:table-cell>
          <table:table-cell table:style-name="Umrechnung" table:formula="oooc:=[.F22]*[Noten.$AC$3]" office:value-type="float" office:value="0">
            <text:p>0</text:p>
          </table:table-cell>
          <table:table-cell table:style-name="Umrechnung" table:formula="oooc:=IF(COUNT([Noten.C25:Noten.G25])=0;0;[Noten.$O$3])" office:value-type="float" office:value="0">
            <text:p>0</text:p>
          </table:table-cell>
          <table:table-cell table:style-name="Umrechnung" table:formula="oooc:=IF(COUNT([Noten.Q25:Noten.U25])=0;0;[Noten.$AC$3])" office:value-type="float" office:value="0">
            <text:p>0</text:p>
          </table:table-cell>
          <table:table-cell table:style-name="Umrechnung" table:formula="oooc:=(IF(SUM([.D22];[.F22])=0;0;[$Noten.$AE24]))" office:value-type="float" office:value="0">
            <text:p>0</text:p>
          </table:table-cell>
          <table:table-cell table:style-name="Umrechnung" table:formula="oooc:=(IF([.N22]=0;0;[$Noten.$AS23]))" office:value-type="float" office:value="0">
            <text:p>0</text:p>
          </table:table-cell>
          <table:table-cell table:style-name="Umrechnung" table:formula="oooc:=ROUND(SUM([.E22];[.G22])/IF(SUM([.H22];[.I22])=0;1;SUM([.H22];[.I22])))" office:value-type="float" office:value="0">
            <text:p>0</text:p>
          </table:table-cell>
          <table:table-cell table:style-name="Umrechnung" table:formula="oooc:=[.L22]*[Noten.$AE$4]" office:value-type="float" office:value="0">
            <text:p>0</text:p>
          </table:table-cell>
          <table:table-cell table:style-name="Umrechnung" table:formula="oooc:=ROUND(IF(COUNT([Noten.AG25:Noten.AK25])=0;0;(SUM([Noten.AG25];[Noten.AI25];[Noten.AK25])/COUNT([Noten.AG25];[Noten.AI25];[Noten.AK25])));0)" office:value-type="float" office:value="0">
            <text:p>0</text:p>
          </table:table-cell>
          <table:table-cell table:style-name="Umrechnung" table:formula="oooc:=[.N22]*[Noten.$AS$3]" office:value-type="float" office:value="0">
            <text:p>0</text:p>
          </table:table-cell>
          <table:table-cell table:style-name="Umrechnung" table:formula="oooc:=ROUND(SUM([.M22];[.O22])/IF(SUM([.J22];[.K22])=0;1;SUM([.J22];[.K22])))" office:value-type="float" office:value="0">
            <text:p>0</text:p>
          </table:table-cell>
          <table:table-cell/>
          <table:table-cell table:style-name="Umrechnung" table:formula="oooc:=ROUND(IF(COUNT([Noten.C25:Noten.M25])=0;0;(SUM([Noten.C25];[Noten.E25];[Noten.G25];[Noten.I25];[Noten.K25];[Noten.M25])/COUNT([Noten.C25];[Noten.E25];[Noten.G25];[Noten.I25];[Noten.K25];[Noten.M25]))))" office:value-type="float" office:value="0">
            <text:p>0</text:p>
          </table:table-cell>
          <table:table-cell table:style-name="Umrechnung" table:formula="oooc:=[.R22]*[Noten.$O$3]" office:value-type="float" office:value="0">
            <text:p>0</text:p>
          </table:table-cell>
          <table:table-cell table:style-name="Umrechnung" table:formula="oooc:=ROUND(IF(COUNT([Noten.Q25];[Noten.S25];[Noten.U25];[Noten.W25];[Noten.Y25];[Noten.AA25])=0;0;(SUM([Noten.Q25];[Noten.S25];[Noten.U25];[Noten.W25];[Noten.Y25];[Noten.AA25])/COUNT([Noten.Q25];[Noten.S25];[Noten.U25];[Noten.W25];[Noten.Y25];[Noten.AA25]))))" office:value-type="float" office:value="0">
            <text:p>0</text:p>
          </table:table-cell>
          <table:table-cell table:style-name="Umrechnung" table:formula="oooc:=[.T22]*[Noten.$AC$3]" office:value-type="float" office:value="0">
            <text:p>0</text:p>
          </table:table-cell>
          <table:table-cell table:style-name="Umrechnung" table:formula="oooc:=IF(COUNT([Noten.C25:Noten.M25])=0;0;[Noten.$O$3])" office:value-type="float" office:value="0">
            <text:p>0</text:p>
          </table:table-cell>
          <table:table-cell table:style-name="Umrechnung" table:formula="oooc:=IF(COUNT([Noten.Q25:Noten.AA25])=0;0;[Noten.$AC$3])" office:value-type="float" office:value="0">
            <text:p>0</text:p>
          </table:table-cell>
          <table:table-cell table:style-name="Umrechnung" table:formula="oooc:=ROUND(SUM([.S22];[.U22])/IF(SUM([.V22];[.W22])=0;1;SUM([.V22];[.W22])))" office:value-type="float" office:value="0">
            <text:p>0</text:p>
          </table:table-cell>
          <table:table-cell table:style-name="Umrechnung" table:formula="oooc:=[.X22]*[Noten.$AE$4]" office:value-type="float" office:value="0">
            <text:p>0</text:p>
          </table:table-cell>
          <table:table-cell table:style-name="Umrechnung" table:formula="oooc:=IF(COUNT([Noten.C25:.N25];[Noten.Q25:.AB25])=0;0;[$Noten.$AE24])" office:value-type="float" office:value="0">
            <text:p>0</text:p>
          </table:table-cell>
          <table:table-cell table:style-name="Umrechnung" table:formula="oooc:=ROUND(IF(COUNT([Noten.AG25];[Noten.AI25];[Noten.AK25];[Noten.AM25];[Noten.AO25];[Noten.AQ25])=0;0;(SUM([Noten.AG25:Noten.AG25];[Noten.AI25];[Noten.AK25];[Noten.AM25];[Noten.AO25];[Noten.AQ25])/COUNT([Noten.AG25];[Noten.AI25];[Noten.AK25];[Noten.AM25];[Noten.AO25];[Noten.AQ25])));0)" office:value-type="float" office:value="0">
            <text:p>0</text:p>
          </table:table-cell>
          <table:table-cell table:style-name="Umrechnung" table:formula="oooc:=IF(COUNT([Noten.AG25:.AR25])=0;0;[$Noten.$AS23])" office:value-type="float" office:value="0">
            <text:p>0</text:p>
          </table:table-cell>
          <table:table-cell table:style-name="Umrechnung" table:formula="oooc:=[.AA22]*[Noten.$AS$3]" office:value-type="float" office:value="0">
            <text:p>0</text:p>
          </table:table-cell>
          <table:table-cell table:style-name="Umrechnung" table:formula="oooc:=ROUND(SUM([.Y22];[.AC22])/IF(SUM([Noten.C25:.M25];[Noten.Q25:.AA25])=0;1;SUM(IF(COUNT([Noten.C25:.M25];[Noten.Q25:.AA25])=0;0;[Noten.$AE$4]);IF(COUNT([Noten.AG25:Noten.AQ25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22">
            <text:p>22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26:Noten.G26])=0;0;(SUM([Noten.C26];[Noten.E26];[Noten.G26])/COUNT([Noten.C26];[Noten.E26];[Noten.G26])));0)" office:value-type="float" office:value="0">
            <text:p>0</text:p>
          </table:table-cell>
          <table:table-cell table:style-name="Umrechnung" table:formula="oooc:=[.D23]*[Noten.$O$3]" office:value-type="float" office:value="0">
            <text:p>0</text:p>
          </table:table-cell>
          <table:table-cell table:style-name="Umrechnung" table:formula="oooc:=ROUND(IF(COUNT([Noten.Q26];[Noten.S26];[Noten.U26])=0;0;(SUM([Noten.Q26];[Noten.S26];[Noten.U26])/COUNT([Noten.Q26];[Noten.S26];[Noten.U26])));0)" office:value-type="float" office:value="0">
            <text:p>0</text:p>
          </table:table-cell>
          <table:table-cell table:style-name="Umrechnung" table:formula="oooc:=[.F23]*[Noten.$AC$3]" office:value-type="float" office:value="0">
            <text:p>0</text:p>
          </table:table-cell>
          <table:table-cell table:style-name="Umrechnung" table:formula="oooc:=IF(COUNT([Noten.C26:Noten.G26])=0;0;[Noten.$O$3])" office:value-type="float" office:value="0">
            <text:p>0</text:p>
          </table:table-cell>
          <table:table-cell table:style-name="Umrechnung" table:formula="oooc:=IF(COUNT([Noten.Q26:Noten.U26])=0;0;[Noten.$AC$3])" office:value-type="float" office:value="0">
            <text:p>0</text:p>
          </table:table-cell>
          <table:table-cell table:style-name="Umrechnung" table:formula="oooc:=(IF(SUM([.D23];[.F23])=0;0;[$Noten.$AE25]))" office:value-type="float" office:value="0">
            <text:p>0</text:p>
          </table:table-cell>
          <table:table-cell table:style-name="Umrechnung" table:formula="oooc:=(IF([.N23]=0;0;[$Noten.$AS24]))" office:value-type="float" office:value="0">
            <text:p>0</text:p>
          </table:table-cell>
          <table:table-cell table:style-name="Umrechnung" table:formula="oooc:=ROUND(SUM([.E23];[.G23])/IF(SUM([.H23];[.I23])=0;1;SUM([.H23];[.I23])))" office:value-type="float" office:value="0">
            <text:p>0</text:p>
          </table:table-cell>
          <table:table-cell table:style-name="Umrechnung" table:formula="oooc:=[.L23]*[Noten.$AE$4]" office:value-type="float" office:value="0">
            <text:p>0</text:p>
          </table:table-cell>
          <table:table-cell table:style-name="Umrechnung" table:formula="oooc:=ROUND(IF(COUNT([Noten.AG26:Noten.AK26])=0;0;(SUM([Noten.AG26];[Noten.AI26];[Noten.AK26])/COUNT([Noten.AG26];[Noten.AI26];[Noten.AK26])));0)" office:value-type="float" office:value="0">
            <text:p>0</text:p>
          </table:table-cell>
          <table:table-cell table:style-name="Umrechnung" table:formula="oooc:=[.N23]*[Noten.$AS$3]" office:value-type="float" office:value="0">
            <text:p>0</text:p>
          </table:table-cell>
          <table:table-cell table:style-name="Umrechnung" table:formula="oooc:=ROUND(SUM([.M23];[.O23])/IF(SUM([.J23];[.K23])=0;1;SUM([.J23];[.K23])))" office:value-type="float" office:value="0">
            <text:p>0</text:p>
          </table:table-cell>
          <table:table-cell/>
          <table:table-cell table:style-name="Umrechnung" table:formula="oooc:=ROUND(IF(COUNT([Noten.C26:Noten.M26])=0;0;(SUM([Noten.C26];[Noten.E26];[Noten.G26];[Noten.I26];[Noten.K26];[Noten.M26])/COUNT([Noten.C26];[Noten.E26];[Noten.G26];[Noten.I26];[Noten.K26];[Noten.M26]))))" office:value-type="float" office:value="0">
            <text:p>0</text:p>
          </table:table-cell>
          <table:table-cell table:style-name="Umrechnung" table:formula="oooc:=[.R23]*[Noten.$O$3]" office:value-type="float" office:value="0">
            <text:p>0</text:p>
          </table:table-cell>
          <table:table-cell table:style-name="Umrechnung" table:formula="oooc:=ROUND(IF(COUNT([Noten.Q26];[Noten.S26];[Noten.U26];[Noten.W26];[Noten.Y26];[Noten.AA26])=0;0;(SUM([Noten.Q26];[Noten.S26];[Noten.U26];[Noten.W26];[Noten.Y26];[Noten.AA26])/COUNT([Noten.Q26];[Noten.S26];[Noten.U26];[Noten.W26];[Noten.Y26];[Noten.AA26]))))" office:value-type="float" office:value="0">
            <text:p>0</text:p>
          </table:table-cell>
          <table:table-cell table:style-name="Umrechnung" table:formula="oooc:=[.T23]*[Noten.$AC$3]" office:value-type="float" office:value="0">
            <text:p>0</text:p>
          </table:table-cell>
          <table:table-cell table:style-name="Umrechnung" table:formula="oooc:=IF(COUNT([Noten.C26:Noten.M26])=0;0;[Noten.$O$3])" office:value-type="float" office:value="0">
            <text:p>0</text:p>
          </table:table-cell>
          <table:table-cell table:style-name="Umrechnung" table:formula="oooc:=IF(COUNT([Noten.Q26:Noten.AA26])=0;0;[Noten.$AC$3])" office:value-type="float" office:value="0">
            <text:p>0</text:p>
          </table:table-cell>
          <table:table-cell table:style-name="Umrechnung" table:formula="oooc:=ROUND(SUM([.S23];[.U23])/IF(SUM([.V23];[.W23])=0;1;SUM([.V23];[.W23])))" office:value-type="float" office:value="0">
            <text:p>0</text:p>
          </table:table-cell>
          <table:table-cell table:style-name="Umrechnung" table:formula="oooc:=[.X23]*[Noten.$AE$4]" office:value-type="float" office:value="0">
            <text:p>0</text:p>
          </table:table-cell>
          <table:table-cell table:style-name="Umrechnung" table:formula="oooc:=IF(COUNT([Noten.C26:.N26];[Noten.Q26:.AB26])=0;0;[$Noten.$AE25])" office:value-type="float" office:value="0">
            <text:p>0</text:p>
          </table:table-cell>
          <table:table-cell table:style-name="Umrechnung" table:formula="oooc:=ROUND(IF(COUNT([Noten.AG26];[Noten.AI26];[Noten.AK26];[Noten.AM26];[Noten.AO26];[Noten.AQ26])=0;0;(SUM([Noten.AG26:Noten.AG26];[Noten.AI26];[Noten.AK26];[Noten.AM26];[Noten.AO26];[Noten.AQ26])/COUNT([Noten.AG26];[Noten.AI26];[Noten.AK26];[Noten.AM26];[Noten.AO26];[Noten.AQ26])));0)" office:value-type="float" office:value="0">
            <text:p>0</text:p>
          </table:table-cell>
          <table:table-cell table:style-name="Umrechnung" table:formula="oooc:=IF(COUNT([Noten.AG26:.AR26])=0;0;[$Noten.$AS24])" office:value-type="float" office:value="0">
            <text:p>0</text:p>
          </table:table-cell>
          <table:table-cell table:style-name="Umrechnung" table:formula="oooc:=[.AA23]*[Noten.$AS$3]" office:value-type="float" office:value="0">
            <text:p>0</text:p>
          </table:table-cell>
          <table:table-cell table:style-name="Umrechnung" table:formula="oooc:=ROUND(SUM([.Y23];[.AC23])/IF(SUM([Noten.C26:.M26];[Noten.Q26:.AA26])=0;1;SUM(IF(COUNT([Noten.C26:.M26];[Noten.Q26:.AA26])=0;0;[Noten.$AE$4]);IF(COUNT([Noten.AG26:Noten.AQ26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23">
            <text:p>23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27:Noten.G27])=0;0;(SUM([Noten.C27];[Noten.E27];[Noten.G27])/COUNT([Noten.C27];[Noten.E27];[Noten.G27])));0)" office:value-type="float" office:value="0">
            <text:p>0</text:p>
          </table:table-cell>
          <table:table-cell table:style-name="Umrechnung" table:formula="oooc:=[.D24]*[Noten.$O$3]" office:value-type="float" office:value="0">
            <text:p>0</text:p>
          </table:table-cell>
          <table:table-cell table:style-name="Umrechnung" table:formula="oooc:=ROUND(IF(COUNT([Noten.Q27];[Noten.S27];[Noten.U27])=0;0;(SUM([Noten.Q27];[Noten.S27];[Noten.U27])/COUNT([Noten.Q27];[Noten.S27];[Noten.U27])));0)" office:value-type="float" office:value="0">
            <text:p>0</text:p>
          </table:table-cell>
          <table:table-cell table:style-name="Umrechnung" table:formula="oooc:=[.F24]*[Noten.$AC$3]" office:value-type="float" office:value="0">
            <text:p>0</text:p>
          </table:table-cell>
          <table:table-cell table:style-name="Umrechnung" table:formula="oooc:=IF(COUNT([Noten.C27:Noten.G27])=0;0;[Noten.$O$3])" office:value-type="float" office:value="0">
            <text:p>0</text:p>
          </table:table-cell>
          <table:table-cell table:style-name="Umrechnung" table:formula="oooc:=IF(COUNT([Noten.Q27:Noten.U27])=0;0;[Noten.$AC$3])" office:value-type="float" office:value="0">
            <text:p>0</text:p>
          </table:table-cell>
          <table:table-cell table:style-name="Umrechnung" table:formula="oooc:=(IF(SUM([.D24];[.F24])=0;0;[$Noten.$AE26]))" office:value-type="float" office:value="0">
            <text:p>0</text:p>
          </table:table-cell>
          <table:table-cell table:style-name="Umrechnung" table:formula="oooc:=(IF([.N24]=0;0;[$Noten.$AS25]))" office:value-type="float" office:value="0">
            <text:p>0</text:p>
          </table:table-cell>
          <table:table-cell table:style-name="Umrechnung" table:formula="oooc:=ROUND(SUM([.E24];[.G24])/IF(SUM([.H24];[.I24])=0;1;SUM([.H24];[.I24])))" office:value-type="float" office:value="0">
            <text:p>0</text:p>
          </table:table-cell>
          <table:table-cell table:style-name="Umrechnung" table:formula="oooc:=[.L24]*[Noten.$AE$4]" office:value-type="float" office:value="0">
            <text:p>0</text:p>
          </table:table-cell>
          <table:table-cell table:style-name="Umrechnung" table:formula="oooc:=ROUND(IF(COUNT([Noten.AG27:Noten.AK27])=0;0;(SUM([Noten.AG27];[Noten.AI27];[Noten.AK27])/COUNT([Noten.AG27];[Noten.AI27];[Noten.AK27])));0)" office:value-type="float" office:value="0">
            <text:p>0</text:p>
          </table:table-cell>
          <table:table-cell table:style-name="Umrechnung" table:formula="oooc:=[.N24]*[Noten.$AS$3]" office:value-type="float" office:value="0">
            <text:p>0</text:p>
          </table:table-cell>
          <table:table-cell table:style-name="Umrechnung" table:formula="oooc:=ROUND(SUM([.M24];[.O24])/IF(SUM([.J24];[.K24])=0;1;SUM([.J24];[.K24])))" office:value-type="float" office:value="0">
            <text:p>0</text:p>
          </table:table-cell>
          <table:table-cell/>
          <table:table-cell table:style-name="Umrechnung" table:formula="oooc:=ROUND(IF(COUNT([Noten.C27:Noten.M27])=0;0;(SUM([Noten.C27];[Noten.E27];[Noten.G27];[Noten.I27];[Noten.K27];[Noten.M27])/COUNT([Noten.C27];[Noten.E27];[Noten.G27];[Noten.I27];[Noten.K27];[Noten.M27]))))" office:value-type="float" office:value="0">
            <text:p>0</text:p>
          </table:table-cell>
          <table:table-cell table:style-name="Umrechnung" table:formula="oooc:=[.R24]*[Noten.$O$3]" office:value-type="float" office:value="0">
            <text:p>0</text:p>
          </table:table-cell>
          <table:table-cell table:style-name="Umrechnung" table:formula="oooc:=ROUND(IF(COUNT([Noten.Q27];[Noten.S27];[Noten.U27];[Noten.W27];[Noten.Y27];[Noten.AA27])=0;0;(SUM([Noten.Q27];[Noten.S27];[Noten.U27];[Noten.W27];[Noten.Y27];[Noten.AA27])/COUNT([Noten.Q27];[Noten.S27];[Noten.U27];[Noten.W27];[Noten.Y27];[Noten.AA27]))))" office:value-type="float" office:value="0">
            <text:p>0</text:p>
          </table:table-cell>
          <table:table-cell table:style-name="Umrechnung" table:formula="oooc:=[.T24]*[Noten.$AC$3]" office:value-type="float" office:value="0">
            <text:p>0</text:p>
          </table:table-cell>
          <table:table-cell table:style-name="Umrechnung" table:formula="oooc:=IF(COUNT([Noten.C27:Noten.M27])=0;0;[Noten.$O$3])" office:value-type="float" office:value="0">
            <text:p>0</text:p>
          </table:table-cell>
          <table:table-cell table:style-name="Umrechnung" table:formula="oooc:=IF(COUNT([Noten.Q27:Noten.AA27])=0;0;[Noten.$AC$3])" office:value-type="float" office:value="0">
            <text:p>0</text:p>
          </table:table-cell>
          <table:table-cell table:style-name="Umrechnung" table:formula="oooc:=ROUND(SUM([.S24];[.U24])/IF(SUM([.V24];[.W24])=0;1;SUM([.V24];[.W24])))" office:value-type="float" office:value="0">
            <text:p>0</text:p>
          </table:table-cell>
          <table:table-cell table:style-name="Umrechnung" table:formula="oooc:=[.X24]*[Noten.$AE$4]" office:value-type="float" office:value="0">
            <text:p>0</text:p>
          </table:table-cell>
          <table:table-cell table:style-name="Umrechnung" table:formula="oooc:=IF(COUNT([Noten.C27:.N27];[Noten.Q27:.AB27])=0;0;[$Noten.$AE26])" office:value-type="float" office:value="0">
            <text:p>0</text:p>
          </table:table-cell>
          <table:table-cell table:style-name="Umrechnung" table:formula="oooc:=ROUND(IF(COUNT([Noten.AG27];[Noten.AI27];[Noten.AK27];[Noten.AM27];[Noten.AO27];[Noten.AQ27])=0;0;(SUM([Noten.AG27:Noten.AG27];[Noten.AI27];[Noten.AK27];[Noten.AM27];[Noten.AO27];[Noten.AQ27])/COUNT([Noten.AG27];[Noten.AI27];[Noten.AK27];[Noten.AM27];[Noten.AO27];[Noten.AQ27])));0)" office:value-type="float" office:value="0">
            <text:p>0</text:p>
          </table:table-cell>
          <table:table-cell table:style-name="Umrechnung" table:formula="oooc:=IF(COUNT([Noten.AG27:.AR27])=0;0;[$Noten.$AS25])" office:value-type="float" office:value="0">
            <text:p>0</text:p>
          </table:table-cell>
          <table:table-cell table:style-name="Umrechnung" table:formula="oooc:=[.AA24]*[Noten.$AS$3]" office:value-type="float" office:value="0">
            <text:p>0</text:p>
          </table:table-cell>
          <table:table-cell table:style-name="Umrechnung" table:formula="oooc:=ROUND(SUM([.Y24];[.AC24])/IF(SUM([Noten.C27:.M27];[Noten.Q27:.AA27])=0;1;SUM(IF(COUNT([Noten.C27:.M27];[Noten.Q27:.AA27])=0;0;[Noten.$AE$4]);IF(COUNT([Noten.AG27:Noten.AQ27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24">
            <text:p>24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28:Noten.G28])=0;0;(SUM([Noten.C28];[Noten.E28];[Noten.G28])/COUNT([Noten.C28];[Noten.E28];[Noten.G28])));0)" office:value-type="float" office:value="0">
            <text:p>0</text:p>
          </table:table-cell>
          <table:table-cell table:style-name="Umrechnung" table:formula="oooc:=[.D25]*[Noten.$O$3]" office:value-type="float" office:value="0">
            <text:p>0</text:p>
          </table:table-cell>
          <table:table-cell table:style-name="Umrechnung" table:formula="oooc:=ROUND(IF(COUNT([Noten.Q28];[Noten.S28];[Noten.U28])=0;0;(SUM([Noten.Q28];[Noten.S28];[Noten.U28])/COUNT([Noten.Q28];[Noten.S28];[Noten.U28])));0)" office:value-type="float" office:value="0">
            <text:p>0</text:p>
          </table:table-cell>
          <table:table-cell table:style-name="Umrechnung" table:formula="oooc:=[.F25]*[Noten.$AC$3]" office:value-type="float" office:value="0">
            <text:p>0</text:p>
          </table:table-cell>
          <table:table-cell table:style-name="Umrechnung" table:formula="oooc:=IF(COUNT([Noten.C28:Noten.G28])=0;0;[Noten.$O$3])" office:value-type="float" office:value="0">
            <text:p>0</text:p>
          </table:table-cell>
          <table:table-cell table:style-name="Umrechnung" table:formula="oooc:=IF(COUNT([Noten.Q28:Noten.U28])=0;0;[Noten.$AC$3])" office:value-type="float" office:value="0">
            <text:p>0</text:p>
          </table:table-cell>
          <table:table-cell table:style-name="Umrechnung" table:formula="oooc:=(IF(SUM([.D25];[.F25])=0;0;[$Noten.$AE27]))" office:value-type="float" office:value="0">
            <text:p>0</text:p>
          </table:table-cell>
          <table:table-cell table:style-name="Umrechnung" table:formula="oooc:=(IF([.N25]=0;0;[$Noten.$AS26]))" office:value-type="float" office:value="0">
            <text:p>0</text:p>
          </table:table-cell>
          <table:table-cell table:style-name="Umrechnung" table:formula="oooc:=ROUND(SUM([.E25];[.G25])/IF(SUM([.H25];[.I25])=0;1;SUM([.H25];[.I25])))" office:value-type="float" office:value="0">
            <text:p>0</text:p>
          </table:table-cell>
          <table:table-cell table:style-name="Umrechnung" table:formula="oooc:=[.L25]*[Noten.$AE$4]" office:value-type="float" office:value="0">
            <text:p>0</text:p>
          </table:table-cell>
          <table:table-cell table:style-name="Umrechnung" table:formula="oooc:=ROUND(IF(COUNT([Noten.AG28:Noten.AK28])=0;0;(SUM([Noten.AG28];[Noten.AI28];[Noten.AK28])/COUNT([Noten.AG28];[Noten.AI28];[Noten.AK28])));0)" office:value-type="float" office:value="0">
            <text:p>0</text:p>
          </table:table-cell>
          <table:table-cell table:style-name="Umrechnung" table:formula="oooc:=[.N25]*[Noten.$AS$3]" office:value-type="float" office:value="0">
            <text:p>0</text:p>
          </table:table-cell>
          <table:table-cell table:style-name="Umrechnung" table:formula="oooc:=ROUND(SUM([.M25];[.O25])/IF(SUM([.J25];[.K25])=0;1;SUM([.J25];[.K25])))" office:value-type="float" office:value="0">
            <text:p>0</text:p>
          </table:table-cell>
          <table:table-cell/>
          <table:table-cell table:style-name="Umrechnung" table:formula="oooc:=ROUND(IF(COUNT([Noten.C28:Noten.M28])=0;0;(SUM([Noten.C28];[Noten.E28];[Noten.G28];[Noten.I28];[Noten.K28];[Noten.M28])/COUNT([Noten.C28];[Noten.E28];[Noten.G28];[Noten.I28];[Noten.K28];[Noten.M28]))))" office:value-type="float" office:value="0">
            <text:p>0</text:p>
          </table:table-cell>
          <table:table-cell table:style-name="Umrechnung" table:formula="oooc:=[.R25]*[Noten.$O$3]" office:value-type="float" office:value="0">
            <text:p>0</text:p>
          </table:table-cell>
          <table:table-cell table:style-name="Umrechnung" table:formula="oooc:=ROUND(IF(COUNT([Noten.Q28];[Noten.S28];[Noten.U28];[Noten.W28];[Noten.Y28];[Noten.AA28])=0;0;(SUM([Noten.Q28];[Noten.S28];[Noten.U28];[Noten.W28];[Noten.Y28];[Noten.AA28])/COUNT([Noten.Q28];[Noten.S28];[Noten.U28];[Noten.W28];[Noten.Y28];[Noten.AA28]))))" office:value-type="float" office:value="0">
            <text:p>0</text:p>
          </table:table-cell>
          <table:table-cell table:style-name="Umrechnung" table:formula="oooc:=[.T25]*[Noten.$AC$3]" office:value-type="float" office:value="0">
            <text:p>0</text:p>
          </table:table-cell>
          <table:table-cell table:style-name="Umrechnung" table:formula="oooc:=IF(COUNT([Noten.C28:Noten.M28])=0;0;[Noten.$O$3])" office:value-type="float" office:value="0">
            <text:p>0</text:p>
          </table:table-cell>
          <table:table-cell table:style-name="Umrechnung" table:formula="oooc:=IF(COUNT([Noten.Q28:Noten.AA28])=0;0;[Noten.$AC$3])" office:value-type="float" office:value="0">
            <text:p>0</text:p>
          </table:table-cell>
          <table:table-cell table:style-name="Umrechnung" table:formula="oooc:=ROUND(SUM([.S25];[.U25])/IF(SUM([.V25];[.W25])=0;1;SUM([.V25];[.W25])))" office:value-type="float" office:value="0">
            <text:p>0</text:p>
          </table:table-cell>
          <table:table-cell table:style-name="Umrechnung" table:formula="oooc:=[.X25]*[Noten.$AE$4]" office:value-type="float" office:value="0">
            <text:p>0</text:p>
          </table:table-cell>
          <table:table-cell table:style-name="Umrechnung" table:formula="oooc:=IF(COUNT([Noten.C28:.N28];[Noten.Q28:.AB28])=0;0;[$Noten.$AE27])" office:value-type="float" office:value="0">
            <text:p>0</text:p>
          </table:table-cell>
          <table:table-cell table:style-name="Umrechnung" table:formula="oooc:=ROUND(IF(COUNT([Noten.AG28];[Noten.AI28];[Noten.AK28];[Noten.AM28];[Noten.AO28];[Noten.AQ28])=0;0;(SUM([Noten.AG28:Noten.AG28];[Noten.AI28];[Noten.AK28];[Noten.AM28];[Noten.AO28];[Noten.AQ28])/COUNT([Noten.AG28];[Noten.AI28];[Noten.AK28];[Noten.AM28];[Noten.AO28];[Noten.AQ28])));0)" office:value-type="float" office:value="0">
            <text:p>0</text:p>
          </table:table-cell>
          <table:table-cell table:style-name="Umrechnung" table:formula="oooc:=IF(COUNT([Noten.AG28:.AR28])=0;0;[$Noten.$AS26])" office:value-type="float" office:value="0">
            <text:p>0</text:p>
          </table:table-cell>
          <table:table-cell table:style-name="Umrechnung" table:formula="oooc:=[.AA25]*[Noten.$AS$3]" office:value-type="float" office:value="0">
            <text:p>0</text:p>
          </table:table-cell>
          <table:table-cell table:style-name="Umrechnung" table:formula="oooc:=ROUND(SUM([.Y25];[.AC25])/IF(SUM([Noten.C28:.M28];[Noten.Q28:.AA28])=0;1;SUM(IF(COUNT([Noten.C28:.M28];[Noten.Q28:.AA28])=0;0;[Noten.$AE$4]);IF(COUNT([Noten.AG28:Noten.AQ28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25">
            <text:p>25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29:Noten.G29])=0;0;(SUM([Noten.C29];[Noten.E29];[Noten.G29])/COUNT([Noten.C29];[Noten.E29];[Noten.G29])));0)" office:value-type="float" office:value="0">
            <text:p>0</text:p>
          </table:table-cell>
          <table:table-cell table:style-name="Umrechnung" table:formula="oooc:=[.D26]*[Noten.$O$3]" office:value-type="float" office:value="0">
            <text:p>0</text:p>
          </table:table-cell>
          <table:table-cell table:style-name="Umrechnung" table:formula="oooc:=ROUND(IF(COUNT([Noten.Q29];[Noten.S29];[Noten.U29])=0;0;(SUM([Noten.Q29];[Noten.S29];[Noten.U29])/COUNT([Noten.Q29];[Noten.S29];[Noten.U29])));0)" office:value-type="float" office:value="0">
            <text:p>0</text:p>
          </table:table-cell>
          <table:table-cell table:style-name="Umrechnung" table:formula="oooc:=[.F26]*[Noten.$AC$3]" office:value-type="float" office:value="0">
            <text:p>0</text:p>
          </table:table-cell>
          <table:table-cell table:style-name="Umrechnung" table:formula="oooc:=IF(COUNT([Noten.C29:Noten.G29])=0;0;[Noten.$O$3])" office:value-type="float" office:value="0">
            <text:p>0</text:p>
          </table:table-cell>
          <table:table-cell table:style-name="Umrechnung" table:formula="oooc:=IF(COUNT([Noten.Q29:Noten.U29])=0;0;[Noten.$AC$3])" office:value-type="float" office:value="0">
            <text:p>0</text:p>
          </table:table-cell>
          <table:table-cell table:style-name="Umrechnung" table:formula="oooc:=(IF(SUM([.D26];[.F26])=0;0;[$Noten.$AE28]))" office:value-type="float" office:value="0">
            <text:p>0</text:p>
          </table:table-cell>
          <table:table-cell table:style-name="Umrechnung" table:formula="oooc:=(IF([.N26]=0;0;[$Noten.$AS27]))" office:value-type="float" office:value="0">
            <text:p>0</text:p>
          </table:table-cell>
          <table:table-cell table:style-name="Umrechnung" table:formula="oooc:=ROUND(SUM([.E26];[.G26])/IF(SUM([.H26];[.I26])=0;1;SUM([.H26];[.I26])))" office:value-type="float" office:value="0">
            <text:p>0</text:p>
          </table:table-cell>
          <table:table-cell table:style-name="Umrechnung" table:formula="oooc:=[.L26]*[Noten.$AE$4]" office:value-type="float" office:value="0">
            <text:p>0</text:p>
          </table:table-cell>
          <table:table-cell table:style-name="Umrechnung" table:formula="oooc:=ROUND(IF(COUNT([Noten.AG29:Noten.AK29])=0;0;(SUM([Noten.AG29];[Noten.AI29];[Noten.AK29])/COUNT([Noten.AG29];[Noten.AI29];[Noten.AK29])));0)" office:value-type="float" office:value="0">
            <text:p>0</text:p>
          </table:table-cell>
          <table:table-cell table:style-name="Umrechnung" table:formula="oooc:=[.N26]*[Noten.$AS$3]" office:value-type="float" office:value="0">
            <text:p>0</text:p>
          </table:table-cell>
          <table:table-cell table:style-name="Umrechnung" table:formula="oooc:=ROUND(SUM([.M26];[.O26])/IF(SUM([.J26];[.K26])=0;1;SUM([.J26];[.K26])))" office:value-type="float" office:value="0">
            <text:p>0</text:p>
          </table:table-cell>
          <table:table-cell/>
          <table:table-cell table:style-name="Umrechnung" table:formula="oooc:=ROUND(IF(COUNT([Noten.C29:Noten.M29])=0;0;(SUM([Noten.C29];[Noten.E29];[Noten.G29];[Noten.I29];[Noten.K29];[Noten.M29])/COUNT([Noten.C29];[Noten.E29];[Noten.G29];[Noten.I29];[Noten.K29];[Noten.M29]))))" office:value-type="float" office:value="0">
            <text:p>0</text:p>
          </table:table-cell>
          <table:table-cell table:style-name="Umrechnung" table:formula="oooc:=[.R26]*[Noten.$O$3]" office:value-type="float" office:value="0">
            <text:p>0</text:p>
          </table:table-cell>
          <table:table-cell table:style-name="Umrechnung" table:formula="oooc:=ROUND(IF(COUNT([Noten.Q29];[Noten.S29];[Noten.U29];[Noten.W29];[Noten.Y29];[Noten.AA29])=0;0;(SUM([Noten.Q29];[Noten.S29];[Noten.U29];[Noten.W29];[Noten.Y29];[Noten.AA29])/COUNT([Noten.Q29];[Noten.S29];[Noten.U29];[Noten.W29];[Noten.Y29];[Noten.AA29]))))" office:value-type="float" office:value="0">
            <text:p>0</text:p>
          </table:table-cell>
          <table:table-cell table:style-name="Umrechnung" table:formula="oooc:=[.T26]*[Noten.$AC$3]" office:value-type="float" office:value="0">
            <text:p>0</text:p>
          </table:table-cell>
          <table:table-cell table:style-name="Umrechnung" table:formula="oooc:=IF(COUNT([Noten.C29:Noten.M29])=0;0;[Noten.$O$3])" office:value-type="float" office:value="0">
            <text:p>0</text:p>
          </table:table-cell>
          <table:table-cell table:style-name="Umrechnung" table:formula="oooc:=IF(COUNT([Noten.Q29:Noten.AA29])=0;0;[Noten.$AC$3])" office:value-type="float" office:value="0">
            <text:p>0</text:p>
          </table:table-cell>
          <table:table-cell table:style-name="Umrechnung" table:formula="oooc:=ROUND(SUM([.S26];[.U26])/IF(SUM([.V26];[.W26])=0;1;SUM([.V26];[.W26])))" office:value-type="float" office:value="0">
            <text:p>0</text:p>
          </table:table-cell>
          <table:table-cell table:style-name="Umrechnung" table:formula="oooc:=[.X26]*[Noten.$AE$4]" office:value-type="float" office:value="0">
            <text:p>0</text:p>
          </table:table-cell>
          <table:table-cell table:style-name="Umrechnung" table:formula="oooc:=IF(COUNT([Noten.C29:.N29];[Noten.Q29:.AB29])=0;0;[$Noten.$AE28])" office:value-type="float" office:value="0">
            <text:p>0</text:p>
          </table:table-cell>
          <table:table-cell table:style-name="Umrechnung" table:formula="oooc:=ROUND(IF(COUNT([Noten.AG29];[Noten.AI29];[Noten.AK29];[Noten.AM29];[Noten.AO29];[Noten.AQ29])=0;0;(SUM([Noten.AG29:Noten.AG29];[Noten.AI29];[Noten.AK29];[Noten.AM29];[Noten.AO29];[Noten.AQ29])/COUNT([Noten.AG29];[Noten.AI29];[Noten.AK29];[Noten.AM29];[Noten.AO29];[Noten.AQ29])));0)" office:value-type="float" office:value="0">
            <text:p>0</text:p>
          </table:table-cell>
          <table:table-cell table:style-name="Umrechnung" table:formula="oooc:=IF(COUNT([Noten.AG29:.AR29])=0;0;[$Noten.$AS27])" office:value-type="float" office:value="0">
            <text:p>0</text:p>
          </table:table-cell>
          <table:table-cell table:style-name="Umrechnung" table:formula="oooc:=[.AA26]*[Noten.$AS$3]" office:value-type="float" office:value="0">
            <text:p>0</text:p>
          </table:table-cell>
          <table:table-cell table:style-name="Umrechnung" table:formula="oooc:=ROUND(SUM([.Y26];[.AC26])/IF(SUM([Noten.C29:.M29];[Noten.Q29:.AA29])=0;1;SUM(IF(COUNT([Noten.C29:.M29];[Noten.Q29:.AA29])=0;0;[Noten.$AE$4]);IF(COUNT([Noten.AG29:Noten.AQ29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26">
            <text:p>26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30:Noten.G30])=0;0;(SUM([Noten.C30];[Noten.E30];[Noten.G30])/COUNT([Noten.C30];[Noten.E30];[Noten.G30])));0)" office:value-type="float" office:value="0">
            <text:p>0</text:p>
          </table:table-cell>
          <table:table-cell table:style-name="Umrechnung" table:formula="oooc:=[.D27]*[Noten.$O$3]" office:value-type="float" office:value="0">
            <text:p>0</text:p>
          </table:table-cell>
          <table:table-cell table:style-name="Umrechnung" table:formula="oooc:=ROUND(IF(COUNT([Noten.Q30];[Noten.S30];[Noten.U30])=0;0;(SUM([Noten.Q30];[Noten.S30];[Noten.U30])/COUNT([Noten.Q30];[Noten.S30];[Noten.U30])));0)" office:value-type="float" office:value="0">
            <text:p>0</text:p>
          </table:table-cell>
          <table:table-cell table:style-name="Umrechnung" table:formula="oooc:=[.F27]*[Noten.$AC$3]" office:value-type="float" office:value="0">
            <text:p>0</text:p>
          </table:table-cell>
          <table:table-cell table:style-name="Umrechnung" table:formula="oooc:=IF(COUNT([Noten.C30:Noten.G30])=0;0;[Noten.$O$3])" office:value-type="float" office:value="0">
            <text:p>0</text:p>
          </table:table-cell>
          <table:table-cell table:style-name="Umrechnung" table:formula="oooc:=IF(COUNT([Noten.Q30:Noten.U30])=0;0;[Noten.$AC$3])" office:value-type="float" office:value="0">
            <text:p>0</text:p>
          </table:table-cell>
          <table:table-cell table:style-name="Umrechnung" table:formula="oooc:=(IF(SUM([.D27];[.F27])=0;0;[$Noten.$AE29]))" office:value-type="float" office:value="0">
            <text:p>0</text:p>
          </table:table-cell>
          <table:table-cell table:style-name="Umrechnung" table:formula="oooc:=(IF([.N27]=0;0;[$Noten.$AS28]))" office:value-type="float" office:value="0">
            <text:p>0</text:p>
          </table:table-cell>
          <table:table-cell table:style-name="Umrechnung" table:formula="oooc:=ROUND(SUM([.E27];[.G27])/IF(SUM([.H27];[.I27])=0;1;SUM([.H27];[.I27])))" office:value-type="float" office:value="0">
            <text:p>0</text:p>
          </table:table-cell>
          <table:table-cell table:style-name="Umrechnung" table:formula="oooc:=[.L27]*[Noten.$AE$4]" office:value-type="float" office:value="0">
            <text:p>0</text:p>
          </table:table-cell>
          <table:table-cell table:style-name="Umrechnung" table:formula="oooc:=ROUND(IF(COUNT([Noten.AG30:Noten.AK30])=0;0;(SUM([Noten.AG30];[Noten.AI30];[Noten.AK30])/COUNT([Noten.AG30];[Noten.AI30];[Noten.AK30])));0)" office:value-type="float" office:value="0">
            <text:p>0</text:p>
          </table:table-cell>
          <table:table-cell table:style-name="Umrechnung" table:formula="oooc:=[.N27]*[Noten.$AS$3]" office:value-type="float" office:value="0">
            <text:p>0</text:p>
          </table:table-cell>
          <table:table-cell table:style-name="Umrechnung" table:formula="oooc:=ROUND(SUM([.M27];[.O27])/IF(SUM([.J27];[.K27])=0;1;SUM([.J27];[.K27])))" office:value-type="float" office:value="0">
            <text:p>0</text:p>
          </table:table-cell>
          <table:table-cell/>
          <table:table-cell table:style-name="Umrechnung" table:formula="oooc:=ROUND(IF(COUNT([Noten.C30:Noten.M30])=0;0;(SUM([Noten.C30];[Noten.E30];[Noten.G30];[Noten.I30];[Noten.K30];[Noten.M30])/COUNT([Noten.C30];[Noten.E30];[Noten.G30];[Noten.I30];[Noten.K30];[Noten.M30]))))" office:value-type="float" office:value="0">
            <text:p>0</text:p>
          </table:table-cell>
          <table:table-cell table:style-name="Umrechnung" table:formula="oooc:=[.R27]*[Noten.$O$3]" office:value-type="float" office:value="0">
            <text:p>0</text:p>
          </table:table-cell>
          <table:table-cell table:style-name="Umrechnung" table:formula="oooc:=ROUND(IF(COUNT([Noten.Q30];[Noten.S30];[Noten.U30];[Noten.W30];[Noten.Y30];[Noten.AA30])=0;0;(SUM([Noten.Q30];[Noten.S30];[Noten.U30];[Noten.W30];[Noten.Y30];[Noten.AA30])/COUNT([Noten.Q30];[Noten.S30];[Noten.U30];[Noten.W30];[Noten.Y30];[Noten.AA30]))))" office:value-type="float" office:value="0">
            <text:p>0</text:p>
          </table:table-cell>
          <table:table-cell table:style-name="Umrechnung" table:formula="oooc:=[.T27]*[Noten.$AC$3]" office:value-type="float" office:value="0">
            <text:p>0</text:p>
          </table:table-cell>
          <table:table-cell table:style-name="Umrechnung" table:formula="oooc:=IF(COUNT([Noten.C30:Noten.M30])=0;0;[Noten.$O$3])" office:value-type="float" office:value="0">
            <text:p>0</text:p>
          </table:table-cell>
          <table:table-cell table:style-name="Umrechnung" table:formula="oooc:=IF(COUNT([Noten.Q30:Noten.AA30])=0;0;[Noten.$AC$3])" office:value-type="float" office:value="0">
            <text:p>0</text:p>
          </table:table-cell>
          <table:table-cell table:style-name="Umrechnung" table:formula="oooc:=ROUND(SUM([.S27];[.U27])/IF(SUM([.V27];[.W27])=0;1;SUM([.V27];[.W27])))" office:value-type="float" office:value="0">
            <text:p>0</text:p>
          </table:table-cell>
          <table:table-cell table:style-name="Umrechnung" table:formula="oooc:=[.X27]*[Noten.$AE$4]" office:value-type="float" office:value="0">
            <text:p>0</text:p>
          </table:table-cell>
          <table:table-cell table:style-name="Umrechnung" table:formula="oooc:=IF(COUNT([Noten.C30:.N30];[Noten.Q30:.AB30])=0;0;[$Noten.$AE29])" office:value-type="float" office:value="0">
            <text:p>0</text:p>
          </table:table-cell>
          <table:table-cell table:style-name="Umrechnung" table:formula="oooc:=ROUND(IF(COUNT([Noten.AG30];[Noten.AI30];[Noten.AK30];[Noten.AM30];[Noten.AO30];[Noten.AQ30])=0;0;(SUM([Noten.AG30:Noten.AG30];[Noten.AI30];[Noten.AK30];[Noten.AM30];[Noten.AO30];[Noten.AQ30])/COUNT([Noten.AG30];[Noten.AI30];[Noten.AK30];[Noten.AM30];[Noten.AO30];[Noten.AQ30])));0)" office:value-type="float" office:value="0">
            <text:p>0</text:p>
          </table:table-cell>
          <table:table-cell table:style-name="Umrechnung" table:formula="oooc:=IF(COUNT([Noten.AG30:.AR30])=0;0;[$Noten.$AS28])" office:value-type="float" office:value="0">
            <text:p>0</text:p>
          </table:table-cell>
          <table:table-cell table:style-name="Umrechnung" table:formula="oooc:=[.AA27]*[Noten.$AS$3]" office:value-type="float" office:value="0">
            <text:p>0</text:p>
          </table:table-cell>
          <table:table-cell table:style-name="Umrechnung" table:formula="oooc:=ROUND(SUM([.Y27];[.AC27])/IF(SUM([Noten.C30:.M30];[Noten.Q30:.AA30])=0;1;SUM(IF(COUNT([Noten.C30:.M30];[Noten.Q30:.AA30])=0;0;[Noten.$AE$4]);IF(COUNT([Noten.AG30:Noten.AQ30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27">
            <text:p>27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31:Noten.G31])=0;0;(SUM([Noten.C31];[Noten.E31];[Noten.G31])/COUNT([Noten.C31];[Noten.E31];[Noten.G31])));0)" office:value-type="float" office:value="0">
            <text:p>0</text:p>
          </table:table-cell>
          <table:table-cell table:style-name="Umrechnung" table:formula="oooc:=[.D28]*[Noten.$O$3]" office:value-type="float" office:value="0">
            <text:p>0</text:p>
          </table:table-cell>
          <table:table-cell table:style-name="Umrechnung" table:formula="oooc:=ROUND(IF(COUNT([Noten.Q31];[Noten.S31];[Noten.U31])=0;0;(SUM([Noten.Q31];[Noten.S31];[Noten.U31])/COUNT([Noten.Q31];[Noten.S31];[Noten.U31])));0)" office:value-type="float" office:value="0">
            <text:p>0</text:p>
          </table:table-cell>
          <table:table-cell table:style-name="Umrechnung" table:formula="oooc:=[.F28]*[Noten.$AC$3]" office:value-type="float" office:value="0">
            <text:p>0</text:p>
          </table:table-cell>
          <table:table-cell table:style-name="Umrechnung" table:formula="oooc:=IF(COUNT([Noten.C31:Noten.G31])=0;0;[Noten.$O$3])" office:value-type="float" office:value="0">
            <text:p>0</text:p>
          </table:table-cell>
          <table:table-cell table:style-name="Umrechnung" table:formula="oooc:=IF(COUNT([Noten.Q31:Noten.U31])=0;0;[Noten.$AC$3])" office:value-type="float" office:value="0">
            <text:p>0</text:p>
          </table:table-cell>
          <table:table-cell table:style-name="Umrechnung" table:formula="oooc:=(IF(SUM([.D28];[.F28])=0;0;[$Noten.$AE30]))" office:value-type="float" office:value="0">
            <text:p>0</text:p>
          </table:table-cell>
          <table:table-cell table:style-name="Umrechnung" table:formula="oooc:=(IF([.N28]=0;0;[$Noten.$AS29]))" office:value-type="float" office:value="0">
            <text:p>0</text:p>
          </table:table-cell>
          <table:table-cell table:style-name="Umrechnung" table:formula="oooc:=ROUND(SUM([.E28];[.G28])/IF(SUM([.H28];[.I28])=0;1;SUM([.H28];[.I28])))" office:value-type="float" office:value="0">
            <text:p>0</text:p>
          </table:table-cell>
          <table:table-cell table:style-name="Umrechnung" table:formula="oooc:=[.L28]*[Noten.$AE$4]" office:value-type="float" office:value="0">
            <text:p>0</text:p>
          </table:table-cell>
          <table:table-cell table:style-name="Umrechnung" table:formula="oooc:=ROUND(IF(COUNT([Noten.AG31:Noten.AK31])=0;0;(SUM([Noten.AG31];[Noten.AI31];[Noten.AK31])/COUNT([Noten.AG31];[Noten.AI31];[Noten.AK31])));0)" office:value-type="float" office:value="0">
            <text:p>0</text:p>
          </table:table-cell>
          <table:table-cell table:style-name="Umrechnung" table:formula="oooc:=[.N28]*[Noten.$AS$3]" office:value-type="float" office:value="0">
            <text:p>0</text:p>
          </table:table-cell>
          <table:table-cell table:style-name="Umrechnung" table:formula="oooc:=ROUND(SUM([.M28];[.O28])/IF(SUM([.J28];[.K28])=0;1;SUM([.J28];[.K28])))" office:value-type="float" office:value="0">
            <text:p>0</text:p>
          </table:table-cell>
          <table:table-cell/>
          <table:table-cell table:style-name="Umrechnung" table:formula="oooc:=ROUND(IF(COUNT([Noten.C31:Noten.M31])=0;0;(SUM([Noten.C31];[Noten.E31];[Noten.G31];[Noten.I31];[Noten.K31];[Noten.M31])/COUNT([Noten.C31];[Noten.E31];[Noten.G31];[Noten.I31];[Noten.K31];[Noten.M31]))))" office:value-type="float" office:value="0">
            <text:p>0</text:p>
          </table:table-cell>
          <table:table-cell table:style-name="Umrechnung" table:formula="oooc:=[.R28]*[Noten.$O$3]" office:value-type="float" office:value="0">
            <text:p>0</text:p>
          </table:table-cell>
          <table:table-cell table:style-name="Umrechnung" table:formula="oooc:=ROUND(IF(COUNT([Noten.Q31];[Noten.S31];[Noten.U31];[Noten.W31];[Noten.Y31];[Noten.AA31])=0;0;(SUM([Noten.Q31];[Noten.S31];[Noten.U31];[Noten.W31];[Noten.Y31];[Noten.AA31])/COUNT([Noten.Q31];[Noten.S31];[Noten.U31];[Noten.W31];[Noten.Y31];[Noten.AA31]))))" office:value-type="float" office:value="0">
            <text:p>0</text:p>
          </table:table-cell>
          <table:table-cell table:style-name="Umrechnung" table:formula="oooc:=[.T28]*[Noten.$AC$3]" office:value-type="float" office:value="0">
            <text:p>0</text:p>
          </table:table-cell>
          <table:table-cell table:style-name="Umrechnung" table:formula="oooc:=IF(COUNT([Noten.C31:Noten.M31])=0;0;[Noten.$O$3])" office:value-type="float" office:value="0">
            <text:p>0</text:p>
          </table:table-cell>
          <table:table-cell table:style-name="Umrechnung" table:formula="oooc:=IF(COUNT([Noten.Q31:Noten.AA31])=0;0;[Noten.$AC$3])" office:value-type="float" office:value="0">
            <text:p>0</text:p>
          </table:table-cell>
          <table:table-cell table:style-name="Umrechnung" table:formula="oooc:=ROUND(SUM([.S28];[.U28])/IF(SUM([.V28];[.W28])=0;1;SUM([.V28];[.W28])))" office:value-type="float" office:value="0">
            <text:p>0</text:p>
          </table:table-cell>
          <table:table-cell table:style-name="Umrechnung" table:formula="oooc:=[.X28]*[Noten.$AE$4]" office:value-type="float" office:value="0">
            <text:p>0</text:p>
          </table:table-cell>
          <table:table-cell table:style-name="Umrechnung" table:formula="oooc:=IF(COUNT([Noten.C31:.N31];[Noten.Q31:.AB31])=0;0;[$Noten.$AE30])" office:value-type="float" office:value="0">
            <text:p>0</text:p>
          </table:table-cell>
          <table:table-cell table:style-name="Umrechnung" table:formula="oooc:=ROUND(IF(COUNT([Noten.AG31];[Noten.AI31];[Noten.AK31];[Noten.AM31];[Noten.AO31];[Noten.AQ31])=0;0;(SUM([Noten.AG31:Noten.AG31];[Noten.AI31];[Noten.AK31];[Noten.AM31];[Noten.AO31];[Noten.AQ31])/COUNT([Noten.AG31];[Noten.AI31];[Noten.AK31];[Noten.AM31];[Noten.AO31];[Noten.AQ31])));0)" office:value-type="float" office:value="0">
            <text:p>0</text:p>
          </table:table-cell>
          <table:table-cell table:style-name="Umrechnung" table:formula="oooc:=IF(COUNT([Noten.AG31:.AR31])=0;0;[$Noten.$AS29])" office:value-type="float" office:value="0">
            <text:p>0</text:p>
          </table:table-cell>
          <table:table-cell table:style-name="Umrechnung" table:formula="oooc:=[.AA28]*[Noten.$AS$3]" office:value-type="float" office:value="0">
            <text:p>0</text:p>
          </table:table-cell>
          <table:table-cell table:style-name="Umrechnung" table:formula="oooc:=ROUND(SUM([.Y28];[.AC28])/IF(SUM([Noten.C31:.M31];[Noten.Q31:.AA31])=0;1;SUM(IF(COUNT([Noten.C31:.M31];[Noten.Q31:.AA31])=0;0;[Noten.$AE$4]);IF(COUNT([Noten.AG31:Noten.AQ31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28">
            <text:p>28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32:Noten.G32])=0;0;(SUM([Noten.C32];[Noten.E32];[Noten.G32])/COUNT([Noten.C32];[Noten.E32];[Noten.G32])));0)" office:value-type="float" office:value="0">
            <text:p>0</text:p>
          </table:table-cell>
          <table:table-cell table:style-name="Umrechnung" table:formula="oooc:=[.D29]*[Noten.$O$3]" office:value-type="float" office:value="0">
            <text:p>0</text:p>
          </table:table-cell>
          <table:table-cell table:style-name="Umrechnung" table:formula="oooc:=ROUND(IF(COUNT([Noten.Q32];[Noten.S32];[Noten.U32])=0;0;(SUM([Noten.Q32];[Noten.S32];[Noten.U32])/COUNT([Noten.Q32];[Noten.S32];[Noten.U32])));0)" office:value-type="float" office:value="0">
            <text:p>0</text:p>
          </table:table-cell>
          <table:table-cell table:style-name="Umrechnung" table:formula="oooc:=[.F29]*[Noten.$AC$3]" office:value-type="float" office:value="0">
            <text:p>0</text:p>
          </table:table-cell>
          <table:table-cell table:style-name="Umrechnung" table:formula="oooc:=IF(COUNT([Noten.C32:Noten.G32])=0;0;[Noten.$O$3])" office:value-type="float" office:value="0">
            <text:p>0</text:p>
          </table:table-cell>
          <table:table-cell table:style-name="Umrechnung" table:formula="oooc:=IF(COUNT([Noten.Q32:Noten.U32])=0;0;[Noten.$AC$3])" office:value-type="float" office:value="0">
            <text:p>0</text:p>
          </table:table-cell>
          <table:table-cell table:style-name="Umrechnung" table:formula="oooc:=(IF(SUM([.D29];[.F29])=0;0;[$Noten.$AE31]))" office:value-type="float" office:value="0">
            <text:p>0</text:p>
          </table:table-cell>
          <table:table-cell table:style-name="Umrechnung" table:formula="oooc:=(IF([.N29]=0;0;[$Noten.$AS30]))" office:value-type="float" office:value="0">
            <text:p>0</text:p>
          </table:table-cell>
          <table:table-cell table:style-name="Umrechnung" table:formula="oooc:=ROUND(SUM([.E29];[.G29])/IF(SUM([.H29];[.I29])=0;1;SUM([.H29];[.I29])))" office:value-type="float" office:value="0">
            <text:p>0</text:p>
          </table:table-cell>
          <table:table-cell table:style-name="Umrechnung" table:formula="oooc:=[.L29]*[Noten.$AE$4]" office:value-type="float" office:value="0">
            <text:p>0</text:p>
          </table:table-cell>
          <table:table-cell table:style-name="Umrechnung" table:formula="oooc:=ROUND(IF(COUNT([Noten.AG32:Noten.AK32])=0;0;(SUM([Noten.AG32];[Noten.AI32];[Noten.AK32])/COUNT([Noten.AG32];[Noten.AI32];[Noten.AK32])));0)" office:value-type="float" office:value="0">
            <text:p>0</text:p>
          </table:table-cell>
          <table:table-cell table:style-name="Umrechnung" table:formula="oooc:=[.N29]*[Noten.$AS$3]" office:value-type="float" office:value="0">
            <text:p>0</text:p>
          </table:table-cell>
          <table:table-cell table:style-name="Umrechnung" table:formula="oooc:=ROUND(SUM([.M29];[.O29])/IF(SUM([.J29];[.K29])=0;1;SUM([.J29];[.K29])))" office:value-type="float" office:value="0">
            <text:p>0</text:p>
          </table:table-cell>
          <table:table-cell/>
          <table:table-cell table:style-name="Umrechnung" table:formula="oooc:=ROUND(IF(COUNT([Noten.C32:Noten.M32])=0;0;(SUM([Noten.C32];[Noten.E32];[Noten.G32];[Noten.I32];[Noten.K32];[Noten.M32])/COUNT([Noten.C32];[Noten.E32];[Noten.G32];[Noten.I32];[Noten.K32];[Noten.M32]))))" office:value-type="float" office:value="0">
            <text:p>0</text:p>
          </table:table-cell>
          <table:table-cell table:style-name="Umrechnung" table:formula="oooc:=[.R29]*[Noten.$O$3]" office:value-type="float" office:value="0">
            <text:p>0</text:p>
          </table:table-cell>
          <table:table-cell table:style-name="Umrechnung" table:formula="oooc:=ROUND(IF(COUNT([Noten.Q32];[Noten.S32];[Noten.U32];[Noten.W32];[Noten.Y32];[Noten.AA32])=0;0;(SUM([Noten.Q32];[Noten.S32];[Noten.U32];[Noten.W32];[Noten.Y32];[Noten.AA32])/COUNT([Noten.Q32];[Noten.S32];[Noten.U32];[Noten.W32];[Noten.Y32];[Noten.AA32]))))" office:value-type="float" office:value="0">
            <text:p>0</text:p>
          </table:table-cell>
          <table:table-cell table:style-name="Umrechnung" table:formula="oooc:=[.T29]*[Noten.$AC$3]" office:value-type="float" office:value="0">
            <text:p>0</text:p>
          </table:table-cell>
          <table:table-cell table:style-name="Umrechnung" table:formula="oooc:=IF(COUNT([Noten.C32:Noten.M32])=0;0;[Noten.$O$3])" office:value-type="float" office:value="0">
            <text:p>0</text:p>
          </table:table-cell>
          <table:table-cell table:style-name="Umrechnung" table:formula="oooc:=IF(COUNT([Noten.Q32:Noten.AA32])=0;0;[Noten.$AC$3])" office:value-type="float" office:value="0">
            <text:p>0</text:p>
          </table:table-cell>
          <table:table-cell table:style-name="Umrechnung" table:formula="oooc:=ROUND(SUM([.S29];[.U29])/IF(SUM([.V29];[.W29])=0;1;SUM([.V29];[.W29])))" office:value-type="float" office:value="0">
            <text:p>0</text:p>
          </table:table-cell>
          <table:table-cell table:style-name="Umrechnung" table:formula="oooc:=[.X29]*[Noten.$AE$4]" office:value-type="float" office:value="0">
            <text:p>0</text:p>
          </table:table-cell>
          <table:table-cell table:style-name="Umrechnung" table:formula="oooc:=IF(COUNT([Noten.C32:.N32];[Noten.Q32:.AB32])=0;0;[$Noten.$AE31])" office:value-type="float" office:value="0">
            <text:p>0</text:p>
          </table:table-cell>
          <table:table-cell table:style-name="Umrechnung" table:formula="oooc:=ROUND(IF(COUNT([Noten.AG32];[Noten.AI32];[Noten.AK32];[Noten.AM32];[Noten.AO32];[Noten.AQ32])=0;0;(SUM([Noten.AG32:Noten.AG32];[Noten.AI32];[Noten.AK32];[Noten.AM32];[Noten.AO32];[Noten.AQ32])/COUNT([Noten.AG32];[Noten.AI32];[Noten.AK32];[Noten.AM32];[Noten.AO32];[Noten.AQ32])));0)" office:value-type="float" office:value="0">
            <text:p>0</text:p>
          </table:table-cell>
          <table:table-cell table:style-name="Umrechnung" table:formula="oooc:=IF(COUNT([Noten.AG32:.AR32])=0;0;[$Noten.$AS30])" office:value-type="float" office:value="0">
            <text:p>0</text:p>
          </table:table-cell>
          <table:table-cell table:style-name="Umrechnung" table:formula="oooc:=[.AA29]*[Noten.$AS$3]" office:value-type="float" office:value="0">
            <text:p>0</text:p>
          </table:table-cell>
          <table:table-cell table:style-name="Umrechnung" table:formula="oooc:=ROUND(SUM([.Y29];[.AC29])/IF(SUM([Noten.C32:.M32];[Noten.Q32:.AA32])=0;1;SUM(IF(COUNT([Noten.C32:.M32];[Noten.Q32:.AA32])=0;0;[Noten.$AE$4]);IF(COUNT([Noten.AG32:Noten.AQ32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29">
            <text:p>29</text:p>
          </table:table-cell>
          <table:table-cell table:style-name="ce1" office:value-type="string">
            <text:p>6</text:p>
          </table:table-cell>
          <table:table-cell/>
          <table:table-cell table:style-name="Umrechnung" table:formula="oooc:=ROUND(IF(COUNT([Noten.C33:Noten.G33])=0;0;(SUM([Noten.C33];[Noten.E33];[Noten.G33])/COUNT([Noten.C33];[Noten.E33];[Noten.G33])));0)" office:value-type="float" office:value="0">
            <text:p>0</text:p>
          </table:table-cell>
          <table:table-cell table:style-name="Umrechnung" table:formula="oooc:=[.D30]*[Noten.$O$3]" office:value-type="float" office:value="0">
            <text:p>0</text:p>
          </table:table-cell>
          <table:table-cell table:style-name="Umrechnung" table:formula="oooc:=ROUND(IF(COUNT([Noten.Q33];[Noten.S33];[Noten.U33])=0;0;(SUM([Noten.Q33];[Noten.S33];[Noten.U33])/COUNT([Noten.Q33];[Noten.S33];[Noten.U33])));0)" office:value-type="float" office:value="0">
            <text:p>0</text:p>
          </table:table-cell>
          <table:table-cell table:style-name="Umrechnung" table:formula="oooc:=[.F30]*[Noten.$AC$3]" office:value-type="float" office:value="0">
            <text:p>0</text:p>
          </table:table-cell>
          <table:table-cell table:style-name="Umrechnung" table:formula="oooc:=IF(COUNT([Noten.C33:Noten.G33])=0;0;[Noten.$O$3])" office:value-type="float" office:value="0">
            <text:p>0</text:p>
          </table:table-cell>
          <table:table-cell table:style-name="Umrechnung" table:formula="oooc:=IF(COUNT([Noten.Q33:Noten.U33])=0;0;[Noten.$AC$3])" office:value-type="float" office:value="0">
            <text:p>0</text:p>
          </table:table-cell>
          <table:table-cell table:style-name="Umrechnung" table:formula="oooc:=(IF(SUM([.D30];[.F30])=0;0;[$Noten.$AE32]))" office:value-type="float" office:value="0">
            <text:p>0</text:p>
          </table:table-cell>
          <table:table-cell table:style-name="Umrechnung" table:formula="oooc:=(IF([.N30]=0;0;[$Noten.$AS31]))" office:value-type="float" office:value="0">
            <text:p>0</text:p>
          </table:table-cell>
          <table:table-cell table:style-name="Umrechnung" table:formula="oooc:=ROUND(SUM([.E30];[.G30])/IF(SUM([.H30];[.I30])=0;1;SUM([.H30];[.I30])))" office:value-type="float" office:value="0">
            <text:p>0</text:p>
          </table:table-cell>
          <table:table-cell table:style-name="Umrechnung" table:formula="oooc:=[.L30]*[Noten.$AE$4]" office:value-type="float" office:value="0">
            <text:p>0</text:p>
          </table:table-cell>
          <table:table-cell table:style-name="Umrechnung" table:formula="oooc:=ROUND(IF(COUNT([Noten.AG33:Noten.AK33])=0;0;(SUM([Noten.AG33];[Noten.AI33];[Noten.AK33])/COUNT([Noten.AG33];[Noten.AI33];[Noten.AK33])));0)" office:value-type="float" office:value="0">
            <text:p>0</text:p>
          </table:table-cell>
          <table:table-cell table:style-name="Umrechnung" table:formula="oooc:=[.N30]*[Noten.$AS$3]" office:value-type="float" office:value="0">
            <text:p>0</text:p>
          </table:table-cell>
          <table:table-cell table:style-name="Umrechnung" table:formula="oooc:=ROUND(SUM([.M30];[.O30])/IF(SUM([.J30];[.K30])=0;1;SUM([.J30];[.K30])))" office:value-type="float" office:value="0">
            <text:p>0</text:p>
          </table:table-cell>
          <table:table-cell/>
          <table:table-cell table:style-name="Umrechnung" table:formula="oooc:=ROUND(IF(COUNT([Noten.C33:Noten.M33])=0;0;(SUM([Noten.C33];[Noten.E33];[Noten.G33];[Noten.I33];[Noten.K33];[Noten.M33])/COUNT([Noten.C33];[Noten.E33];[Noten.G33];[Noten.I33];[Noten.K33];[Noten.M33]))))" office:value-type="float" office:value="0">
            <text:p>0</text:p>
          </table:table-cell>
          <table:table-cell table:style-name="Umrechnung" table:formula="oooc:=[.R30]*[Noten.$O$3]" office:value-type="float" office:value="0">
            <text:p>0</text:p>
          </table:table-cell>
          <table:table-cell table:style-name="Umrechnung" table:formula="oooc:=ROUND(IF(COUNT([Noten.Q33];[Noten.S33];[Noten.U33];[Noten.W33];[Noten.Y33];[Noten.AA33])=0;0;(SUM([Noten.Q33];[Noten.S33];[Noten.U33];[Noten.W33];[Noten.Y33];[Noten.AA33])/COUNT([Noten.Q33];[Noten.S33];[Noten.U33];[Noten.W33];[Noten.Y33];[Noten.AA33]))))" office:value-type="float" office:value="0">
            <text:p>0</text:p>
          </table:table-cell>
          <table:table-cell table:style-name="Umrechnung" table:formula="oooc:=[.T30]*[Noten.$AC$3]" office:value-type="float" office:value="0">
            <text:p>0</text:p>
          </table:table-cell>
          <table:table-cell table:style-name="Umrechnung" table:formula="oooc:=IF(COUNT([Noten.C33:Noten.M33])=0;0;[Noten.$O$3])" office:value-type="float" office:value="0">
            <text:p>0</text:p>
          </table:table-cell>
          <table:table-cell table:style-name="Umrechnung" table:formula="oooc:=IF(COUNT([Noten.Q33:Noten.AA33])=0;0;[Noten.$AC$3])" office:value-type="float" office:value="0">
            <text:p>0</text:p>
          </table:table-cell>
          <table:table-cell table:style-name="Umrechnung" table:formula="oooc:=ROUND(SUM([.S30];[.U30])/IF(SUM([.V30];[.W30])=0;1;SUM([.V30];[.W30])))" office:value-type="float" office:value="0">
            <text:p>0</text:p>
          </table:table-cell>
          <table:table-cell table:style-name="Umrechnung" table:formula="oooc:=[.X30]*[Noten.$AE$4]" office:value-type="float" office:value="0">
            <text:p>0</text:p>
          </table:table-cell>
          <table:table-cell table:style-name="Umrechnung" table:formula="oooc:=IF(COUNT([Noten.C33:.N33];[Noten.Q33:.AB33])=0;0;[$Noten.$AE32])" office:value-type="float" office:value="0">
            <text:p>0</text:p>
          </table:table-cell>
          <table:table-cell table:style-name="Umrechnung" table:formula="oooc:=ROUND(IF(COUNT([Noten.AG33];[Noten.AI33];[Noten.AK33];[Noten.AM33];[Noten.AO33];[Noten.AQ33])=0;0;(SUM([Noten.AG33:Noten.AG33];[Noten.AI33];[Noten.AK33];[Noten.AM33];[Noten.AO33];[Noten.AQ33])/COUNT([Noten.AG33];[Noten.AI33];[Noten.AK33];[Noten.AM33];[Noten.AO33];[Noten.AQ33])));0)" office:value-type="float" office:value="0">
            <text:p>0</text:p>
          </table:table-cell>
          <table:table-cell table:style-name="Umrechnung" table:formula="oooc:=IF(COUNT([Noten.AG33:.AR33])=0;0;[$Noten.$AS31])" office:value-type="float" office:value="0">
            <text:p>0</text:p>
          </table:table-cell>
          <table:table-cell table:style-name="Umrechnung" table:formula="oooc:=[.AA30]*[Noten.$AS$3]" office:value-type="float" office:value="0">
            <text:p>0</text:p>
          </table:table-cell>
          <table:table-cell table:style-name="Umrechnung" table:formula="oooc:=ROUND(SUM([.Y30];[.AC30])/IF(SUM([Noten.C33:.M33];[Noten.Q33:.AA33])=0;1;SUM(IF(COUNT([Noten.C33:.M33];[Noten.Q33:.AA33])=0;0;[Noten.$AE$4]);IF(COUNT([Noten.AG33:Noten.AQ33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30">
            <text:p>30</text:p>
          </table:table-cell>
          <table:table-cell table:style-name="ce1" office:value-type="string">
            <text:p>5-</text:p>
          </table:table-cell>
          <table:table-cell/>
          <table:table-cell table:style-name="Umrechnung" table:formula="oooc:=ROUND(IF(COUNT([Noten.C34:Noten.G34])=0;0;(SUM([Noten.C34];[Noten.E34];[Noten.G34])/COUNT([Noten.C34];[Noten.E34];[Noten.G34])));0)" office:value-type="float" office:value="0">
            <text:p>0</text:p>
          </table:table-cell>
          <table:table-cell table:style-name="Umrechnung" table:formula="oooc:=[.D31]*[Noten.$O$3]" office:value-type="float" office:value="0">
            <text:p>0</text:p>
          </table:table-cell>
          <table:table-cell table:style-name="Umrechnung" table:formula="oooc:=ROUND(IF(COUNT([Noten.Q34];[Noten.S34];[Noten.U34])=0;0;(SUM([Noten.Q34];[Noten.S34];[Noten.U34])/COUNT([Noten.Q34];[Noten.S34];[Noten.U34])));0)" office:value-type="float" office:value="0">
            <text:p>0</text:p>
          </table:table-cell>
          <table:table-cell table:style-name="Umrechnung" table:formula="oooc:=[.F31]*[Noten.$AC$3]" office:value-type="float" office:value="0">
            <text:p>0</text:p>
          </table:table-cell>
          <table:table-cell table:style-name="Umrechnung" table:formula="oooc:=IF(COUNT([Noten.C34:Noten.G34])=0;0;[Noten.$O$3])" office:value-type="float" office:value="0">
            <text:p>0</text:p>
          </table:table-cell>
          <table:table-cell table:style-name="Umrechnung" table:formula="oooc:=IF(COUNT([Noten.Q34:Noten.U34])=0;0;[Noten.$AC$3])" office:value-type="float" office:value="0">
            <text:p>0</text:p>
          </table:table-cell>
          <table:table-cell table:style-name="Umrechnung" table:formula="oooc:=(IF(SUM([.D31];[.F31])=0;0;[$Noten.$AE33]))" office:value-type="float" office:value="0">
            <text:p>0</text:p>
          </table:table-cell>
          <table:table-cell table:style-name="Umrechnung" table:formula="oooc:=(IF([.N31]=0;0;[$Noten.$AS32]))" office:value-type="float" office:value="0">
            <text:p>0</text:p>
          </table:table-cell>
          <table:table-cell table:style-name="Umrechnung" table:formula="oooc:=ROUND(SUM([.E31];[.G31])/IF(SUM([.H31];[.I31])=0;1;SUM([.H31];[.I31])))" office:value-type="float" office:value="0">
            <text:p>0</text:p>
          </table:table-cell>
          <table:table-cell table:style-name="Umrechnung" table:formula="oooc:=[.L31]*[Noten.$AE$4]" office:value-type="float" office:value="0">
            <text:p>0</text:p>
          </table:table-cell>
          <table:table-cell table:style-name="Umrechnung" table:formula="oooc:=ROUND(IF(COUNT([Noten.AG34:Noten.AK34])=0;0;(SUM([Noten.AG34];[Noten.AI34];[Noten.AK34])/COUNT([Noten.AG34];[Noten.AI34];[Noten.AK34])));0)" office:value-type="float" office:value="0">
            <text:p>0</text:p>
          </table:table-cell>
          <table:table-cell table:style-name="Umrechnung" table:formula="oooc:=[.N31]*[Noten.$AS$3]" office:value-type="float" office:value="0">
            <text:p>0</text:p>
          </table:table-cell>
          <table:table-cell table:style-name="Umrechnung" table:formula="oooc:=ROUND(SUM([.M31];[.O31])/IF(SUM([.J31];[.K31])=0;1;SUM([.J31];[.K31])))" office:value-type="float" office:value="0">
            <text:p>0</text:p>
          </table:table-cell>
          <table:table-cell/>
          <table:table-cell table:style-name="Umrechnung" table:formula="oooc:=ROUND(IF(COUNT([Noten.C34:Noten.M34])=0;0;(SUM([Noten.C34];[Noten.E34];[Noten.G34];[Noten.I34];[Noten.K34];[Noten.M34])/COUNT([Noten.C34];[Noten.E34];[Noten.G34];[Noten.I34];[Noten.K34];[Noten.M34]))))" office:value-type="float" office:value="0">
            <text:p>0</text:p>
          </table:table-cell>
          <table:table-cell table:style-name="Umrechnung" table:formula="oooc:=[.R31]*[Noten.$O$3]" office:value-type="float" office:value="0">
            <text:p>0</text:p>
          </table:table-cell>
          <table:table-cell table:style-name="Umrechnung" table:formula="oooc:=ROUND(IF(COUNT([Noten.Q34];[Noten.S34];[Noten.U34];[Noten.W34];[Noten.Y34];[Noten.AA34])=0;0;(SUM([Noten.Q34];[Noten.S34];[Noten.U34];[Noten.W34];[Noten.Y34];[Noten.AA34])/COUNT([Noten.Q34];[Noten.S34];[Noten.U34];[Noten.W34];[Noten.Y34];[Noten.AA34]))))" office:value-type="float" office:value="0">
            <text:p>0</text:p>
          </table:table-cell>
          <table:table-cell table:style-name="Umrechnung" table:formula="oooc:=[.T31]*[Noten.$AC$3]" office:value-type="float" office:value="0">
            <text:p>0</text:p>
          </table:table-cell>
          <table:table-cell table:style-name="Umrechnung" table:formula="oooc:=IF(COUNT([Noten.C34:Noten.M34])=0;0;[Noten.$O$3])" office:value-type="float" office:value="0">
            <text:p>0</text:p>
          </table:table-cell>
          <table:table-cell table:style-name="Umrechnung" table:formula="oooc:=IF(COUNT([Noten.Q34:Noten.AA34])=0;0;[Noten.$AC$3])" office:value-type="float" office:value="0">
            <text:p>0</text:p>
          </table:table-cell>
          <table:table-cell table:style-name="Umrechnung" table:formula="oooc:=ROUND(SUM([.S31];[.U31])/IF(SUM([.V31];[.W31])=0;1;SUM([.V31];[.W31])))" office:value-type="float" office:value="0">
            <text:p>0</text:p>
          </table:table-cell>
          <table:table-cell table:style-name="Umrechnung" table:formula="oooc:=[.X31]*[Noten.$AE$4]" office:value-type="float" office:value="0">
            <text:p>0</text:p>
          </table:table-cell>
          <table:table-cell table:style-name="Umrechnung" table:formula="oooc:=IF(COUNT([Noten.C34:.N34];[Noten.Q34:.AB34])=0;0;[$Noten.$AE33])" office:value-type="float" office:value="0">
            <text:p>0</text:p>
          </table:table-cell>
          <table:table-cell table:style-name="Umrechnung" table:formula="oooc:=ROUND(IF(COUNT([Noten.AG34];[Noten.AI34];[Noten.AK34];[Noten.AM34];[Noten.AO34];[Noten.AQ34])=0;0;(SUM([Noten.AG34:Noten.AG34];[Noten.AI34];[Noten.AK34];[Noten.AM34];[Noten.AO34];[Noten.AQ34])/COUNT([Noten.AG34];[Noten.AI34];[Noten.AK34];[Noten.AM34];[Noten.AO34];[Noten.AQ34])));0)" office:value-type="float" office:value="0">
            <text:p>0</text:p>
          </table:table-cell>
          <table:table-cell table:style-name="Umrechnung" table:formula="oooc:=IF(COUNT([Noten.AG34:.AR34])=0;0;[$Noten.$AS32])" office:value-type="float" office:value="0">
            <text:p>0</text:p>
          </table:table-cell>
          <table:table-cell table:style-name="Umrechnung" table:formula="oooc:=[.AA31]*[Noten.$AS$3]" office:value-type="float" office:value="0">
            <text:p>0</text:p>
          </table:table-cell>
          <table:table-cell table:style-name="Umrechnung" table:formula="oooc:=ROUND(SUM([.Y31];[.AC31])/IF(SUM([Noten.C34:.M34];[Noten.Q34:.AA34])=0;1;SUM(IF(COUNT([Noten.C34:.M34];[Noten.Q34:.AA34])=0;0;[Noten.$AE$4]);IF(COUNT([Noten.AG34:Noten.AQ34])=0;0;[Noten.$AS$3]))))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Umrechnung" office:value-type="float" office:value="31">
            <text:p>31</text:p>
          </table:table-cell>
          <table:table-cell table:style-name="ce1" office:value-type="string">
            <text:p>5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32">
            <text:p>32</text:p>
          </table:table-cell>
          <table:table-cell table:style-name="ce1" office:value-type="string">
            <text:p>5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33">
            <text:p>33</text:p>
          </table:table-cell>
          <table:table-cell table:style-name="ce1" office:value-type="string">
            <text:p>5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34">
            <text:p>34</text:p>
          </table:table-cell>
          <table:table-cell table:style-name="ce1" office:value-type="string">
            <text:p>5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35">
            <text:p>35</text:p>
          </table:table-cell>
          <table:table-cell table:style-name="ce1" office:value-type="string">
            <text:p>5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36">
            <text:p>36</text:p>
          </table:table-cell>
          <table:table-cell table:style-name="ce1" office:value-type="string">
            <text:p>5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37">
            <text:p>37</text:p>
          </table:table-cell>
          <table:table-cell table:style-name="ce1" office:value-type="string">
            <text:p>5</text:p>
          </table:table-cell>
          <table:table-cell table:number-columns-repeated="31"/>
        </table:table-row>
        <table:table-row table:style-name="ro2">
          <table:table-cell table:style-name="Umrechnung" office:value-type="float" office:value="38">
            <text:p>38</text:p>
          </table:table-cell>
          <table:table-cell table:style-name="ce1" office:value-type="string">
            <text:p>5</text:p>
          </table:table-cell>
          <table:table-cell table:number-columns-repeated="31"/>
        </table:table-row>
        <table:table-row table:style-name="ro2">
          <table:table-cell table:style-name="Umrechnung" office:value-type="float" office:value="39">
            <text:p>39</text:p>
          </table:table-cell>
          <table:table-cell table:style-name="ce1" office:value-type="string">
            <text:p>5</text:p>
          </table:table-cell>
          <table:table-cell table:number-columns-repeated="31"/>
        </table:table-row>
        <table:table-row table:style-name="ro2">
          <table:table-cell table:style-name="Umrechnung" office:value-type="float" office:value="40">
            <text:p>40</text:p>
          </table:table-cell>
          <table:table-cell table:style-name="ce1" office:value-type="string">
            <text:p>5</text:p>
          </table:table-cell>
          <table:table-cell table:number-columns-repeated="31"/>
        </table:table-row>
        <table:table-row table:style-name="ro2">
          <table:table-cell table:style-name="Umrechnung" office:value-type="float" office:value="41">
            <text:p>41</text:p>
          </table:table-cell>
          <table:table-cell table:style-name="ce1" office:value-type="string">
            <text:p>5</text:p>
          </table:table-cell>
          <table:table-cell table:number-columns-repeated="31"/>
        </table:table-row>
        <table:table-row table:style-name="ro2">
          <table:table-cell table:style-name="Umrechnung" office:value-type="float" office:value="42">
            <text:p>42</text:p>
          </table:table-cell>
          <table:table-cell table:style-name="ce1" office:value-type="string">
            <text:p>5</text:p>
          </table:table-cell>
          <table:table-cell table:number-columns-repeated="31"/>
        </table:table-row>
        <table:table-row table:style-name="ro2">
          <table:table-cell table:style-name="Umrechnung" office:value-type="float" office:value="43">
            <text:p>43</text:p>
          </table:table-cell>
          <table:table-cell table:style-name="ce1" office:value-type="string">
            <text:p>5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44">
            <text:p>44</text:p>
          </table:table-cell>
          <table:table-cell table:style-name="ce1" office:value-type="string">
            <text:p>5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45">
            <text:p>45</text:p>
          </table:table-cell>
          <table:table-cell table:style-name="ce1" office:value-type="string">
            <text:p>5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46">
            <text:p>46</text:p>
          </table:table-cell>
          <table:table-cell table:style-name="ce1" office:value-type="string">
            <text:p>5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47">
            <text:p>47</text:p>
          </table:table-cell>
          <table:table-cell table:style-name="ce1" office:value-type="string">
            <text:p>5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48">
            <text:p>48</text:p>
          </table:table-cell>
          <table:table-cell table:style-name="ce1" office:value-type="string">
            <text:p>5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49">
            <text:p>49</text:p>
          </table:table-cell>
          <table:table-cell table:style-name="ce1" office:value-type="string">
            <text:p>5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50">
            <text:p>50</text:p>
          </table:table-cell>
          <table:table-cell table:style-name="ce1" office:value-type="string">
            <text:p>4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51">
            <text:p>51</text:p>
          </table:table-cell>
          <table:table-cell table:style-name="ce1" office:value-type="string">
            <text:p>4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52">
            <text:p>52</text:p>
          </table:table-cell>
          <table:table-cell table:style-name="ce1" office:value-type="string">
            <text:p>4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53">
            <text:p>53</text:p>
          </table:table-cell>
          <table:table-cell table:style-name="ce1" office:value-type="string">
            <text:p>4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54">
            <text:p>54</text:p>
          </table:table-cell>
          <table:table-cell table:style-name="ce1" office:value-type="string">
            <text:p>4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55">
            <text:p>55</text:p>
          </table:table-cell>
          <table:table-cell table:style-name="ce1" office:value-type="string">
            <text:p>4</text:p>
          </table:table-cell>
          <table:table-cell table:number-columns-repeated="31"/>
        </table:table-row>
        <table:table-row table:style-name="ro2">
          <table:table-cell table:style-name="Umrechnung" office:value-type="float" office:value="56">
            <text:p>56</text:p>
          </table:table-cell>
          <table:table-cell table:style-name="ce1" office:value-type="string">
            <text:p>4</text:p>
          </table:table-cell>
          <table:table-cell table:number-columns-repeated="31"/>
        </table:table-row>
        <table:table-row table:style-name="ro2">
          <table:table-cell table:style-name="Umrechnung" office:value-type="float" office:value="57">
            <text:p>57</text:p>
          </table:table-cell>
          <table:table-cell table:style-name="ce1" office:value-type="string">
            <text:p>4</text:p>
          </table:table-cell>
          <table:table-cell table:number-columns-repeated="31"/>
        </table:table-row>
        <table:table-row table:style-name="ro2">
          <table:table-cell table:style-name="Umrechnung" office:value-type="float" office:value="58">
            <text:p>58</text:p>
          </table:table-cell>
          <table:table-cell table:style-name="ce1" office:value-type="string">
            <text:p>4</text:p>
          </table:table-cell>
          <table:table-cell table:number-columns-repeated="31"/>
        </table:table-row>
        <table:table-row table:style-name="ro2">
          <table:table-cell table:style-name="Umrechnung" office:value-type="float" office:value="59">
            <text:p>59</text:p>
          </table:table-cell>
          <table:table-cell table:style-name="ce1" office:value-type="string">
            <text:p>4</text:p>
          </table:table-cell>
          <table:table-cell table:number-columns-repeated="31"/>
        </table:table-row>
        <table:table-row table:style-name="ro2">
          <table:table-cell table:style-name="Umrechnung" office:value-type="float" office:value="60">
            <text:p>60</text:p>
          </table:table-cell>
          <table:table-cell table:style-name="ce1" office:value-type="string">
            <text:p>4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61">
            <text:p>61</text:p>
          </table:table-cell>
          <table:table-cell table:style-name="ce1" office:value-type="string">
            <text:p>4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62">
            <text:p>62</text:p>
          </table:table-cell>
          <table:table-cell table:style-name="ce1" office:value-type="string">
            <text:p>4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63">
            <text:p>63</text:p>
          </table:table-cell>
          <table:table-cell table:style-name="ce1" office:value-type="string">
            <text:p>4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64">
            <text:p>64</text:p>
          </table:table-cell>
          <table:table-cell table:style-name="ce1" office:value-type="string">
            <text:p>4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65">
            <text:p>65</text:p>
          </table:table-cell>
          <table:table-cell table:style-name="ce1" office:value-type="string">
            <text:p>4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66">
            <text:p>66</text:p>
          </table:table-cell>
          <table:table-cell table:style-name="ce1" office:value-type="string">
            <text:p>4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67">
            <text:p>67</text:p>
          </table:table-cell>
          <table:table-cell table:style-name="ce1" office:value-type="string">
            <text:p>3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68">
            <text:p>68</text:p>
          </table:table-cell>
          <table:table-cell table:style-name="ce1" office:value-type="string">
            <text:p>3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69">
            <text:p>69</text:p>
          </table:table-cell>
          <table:table-cell table:style-name="ce1" office:value-type="string">
            <text:p>3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70">
            <text:p>70</text:p>
          </table:table-cell>
          <table:table-cell table:style-name="ce1" office:value-type="string">
            <text:p>3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71">
            <text:p>71</text:p>
          </table:table-cell>
          <table:table-cell table:style-name="ce1" office:value-type="string">
            <text:p>3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72">
            <text:p>72</text:p>
          </table:table-cell>
          <table:table-cell table:style-name="ce1" office:value-type="string">
            <text:p>3</text:p>
          </table:table-cell>
          <table:table-cell table:number-columns-repeated="31"/>
        </table:table-row>
        <table:table-row table:style-name="ro2">
          <table:table-cell table:style-name="Umrechnung" office:value-type="float" office:value="73">
            <text:p>73</text:p>
          </table:table-cell>
          <table:table-cell table:style-name="ce1" office:value-type="string">
            <text:p>3</text:p>
          </table:table-cell>
          <table:table-cell table:number-columns-repeated="31"/>
        </table:table-row>
        <table:table-row table:style-name="ro2">
          <table:table-cell table:style-name="Umrechnung" office:value-type="float" office:value="74">
            <text:p>74</text:p>
          </table:table-cell>
          <table:table-cell table:style-name="ce1" office:value-type="string">
            <text:p>3</text:p>
          </table:table-cell>
          <table:table-cell table:number-columns-repeated="31"/>
        </table:table-row>
        <table:table-row table:style-name="ro2">
          <table:table-cell table:style-name="Umrechnung" office:value-type="float" office:value="75">
            <text:p>75</text:p>
          </table:table-cell>
          <table:table-cell table:style-name="ce1" office:value-type="string">
            <text:p>3</text:p>
          </table:table-cell>
          <table:table-cell table:number-columns-repeated="31"/>
        </table:table-row>
        <table:table-row table:style-name="ro2">
          <table:table-cell table:style-name="Umrechnung" office:value-type="float" office:value="76">
            <text:p>76</text:p>
          </table:table-cell>
          <table:table-cell table:style-name="ce1" office:value-type="string">
            <text:p>3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77">
            <text:p>77</text:p>
          </table:table-cell>
          <table:table-cell table:style-name="ce1" office:value-type="string">
            <text:p>3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78">
            <text:p>78</text:p>
          </table:table-cell>
          <table:table-cell table:style-name="ce1" office:value-type="string">
            <text:p>3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79">
            <text:p>79</text:p>
          </table:table-cell>
          <table:table-cell table:style-name="ce1" office:value-type="string">
            <text:p>3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80">
            <text:p>80</text:p>
          </table:table-cell>
          <table:table-cell table:style-name="ce1" office:value-type="string">
            <text:p>3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81">
            <text:p>81</text:p>
          </table:table-cell>
          <table:table-cell table:style-name="ce1" office:value-type="string">
            <text:p>2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82">
            <text:p>82</text:p>
          </table:table-cell>
          <table:table-cell table:style-name="ce1" office:value-type="string">
            <text:p>2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83">
            <text:p>83</text:p>
          </table:table-cell>
          <table:table-cell table:style-name="ce1" office:value-type="string">
            <text:p>2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84">
            <text:p>84</text:p>
          </table:table-cell>
          <table:table-cell table:style-name="ce1" office:value-type="string">
            <text:p>2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85">
            <text:p>85</text:p>
          </table:table-cell>
          <table:table-cell table:style-name="ce1" office:value-type="string">
            <text:p>2</text:p>
          </table:table-cell>
          <table:table-cell table:number-columns-repeated="31"/>
        </table:table-row>
        <table:table-row table:style-name="ro2">
          <table:table-cell table:style-name="Umrechnung" office:value-type="float" office:value="86">
            <text:p>86</text:p>
          </table:table-cell>
          <table:table-cell table:style-name="ce1" office:value-type="string">
            <text:p>2</text:p>
          </table:table-cell>
          <table:table-cell table:number-columns-repeated="31"/>
        </table:table-row>
        <table:table-row table:style-name="ro2">
          <table:table-cell table:style-name="Umrechnung" office:value-type="float" office:value="87">
            <text:p>87</text:p>
          </table:table-cell>
          <table:table-cell table:style-name="ce1" office:value-type="string">
            <text:p>2</text:p>
          </table:table-cell>
          <table:table-cell table:number-columns-repeated="31"/>
        </table:table-row>
        <table:table-row table:style-name="ro2">
          <table:table-cell table:style-name="Umrechnung" office:value-type="float" office:value="88">
            <text:p>88</text:p>
          </table:table-cell>
          <table:table-cell table:style-name="ce1" office:value-type="string">
            <text:p>2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89">
            <text:p>89</text:p>
          </table:table-cell>
          <table:table-cell table:style-name="ce1" office:value-type="string">
            <text:p>2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90">
            <text:p>90</text:p>
          </table:table-cell>
          <table:table-cell table:style-name="ce1" office:value-type="string">
            <text:p>2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91">
            <text:p>91</text:p>
          </table:table-cell>
          <table:table-cell table:style-name="ce1" office:value-type="string">
            <text:p>2+</text:p>
          </table:table-cell>
          <table:table-cell table:number-columns-repeated="31"/>
        </table:table-row>
        <table:table-row table:style-name="ro2">
          <table:table-cell table:style-name="Umrechnung" office:value-type="float" office:value="92">
            <text:p>92</text:p>
          </table:table-cell>
          <table:table-cell table:style-name="ce1" office:value-type="string">
            <text:p>1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93">
            <text:p>93</text:p>
          </table:table-cell>
          <table:table-cell table:style-name="ce1" office:value-type="string">
            <text:p>1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94">
            <text:p>94</text:p>
          </table:table-cell>
          <table:table-cell table:style-name="ce1" office:value-type="string">
            <text:p>1-</text:p>
          </table:table-cell>
          <table:table-cell table:number-columns-repeated="31"/>
        </table:table-row>
        <table:table-row table:style-name="ro2">
          <table:table-cell table:style-name="Umrechnung" office:value-type="float" office:value="95">
            <text:p>95</text:p>
          </table:table-cell>
          <table:table-cell table:style-name="ce1" office:value-type="float" office:value="1">
            <text:p>1</text:p>
          </table:table-cell>
          <table:table-cell table:number-columns-repeated="31"/>
        </table:table-row>
        <table:table-row table:style-name="ro2">
          <table:table-cell table:style-name="Umrechnung" office:value-type="float" office:value="96">
            <text:p>96</text:p>
          </table:table-cell>
          <table:table-cell table:style-name="ce1" office:value-type="float" office:value="1">
            <text:p>1</text:p>
          </table:table-cell>
          <table:table-cell table:number-columns-repeated="31"/>
        </table:table-row>
        <table:table-row table:style-name="ro2">
          <table:table-cell table:style-name="Umrechnung" office:value-type="float" office:value="97">
            <text:p>97</text:p>
          </table:table-cell>
          <table:table-cell table:style-name="ce1" office:value-type="float" office:value="1">
            <text:p>1</text:p>
          </table:table-cell>
          <table:table-cell table:number-columns-repeated="31"/>
        </table:table-row>
        <table:table-row table:style-name="ro2">
          <table:table-cell table:style-name="Umrechnung" office:value-type="float" office:value="98">
            <text:p>98</text:p>
          </table:table-cell>
          <table:table-cell table:style-name="ce1" office:value-type="float" office:value="1">
            <text:p>1</text:p>
          </table:table-cell>
          <table:table-cell table:number-columns-repeated="31"/>
        </table:table-row>
        <table:table-row table:style-name="ro2">
          <table:table-cell table:style-name="Umrechnung" office:value-type="float" office:value="99">
            <text:p>99</text:p>
          </table:table-cell>
          <table:table-cell table:style-name="ce1" office:value-type="float" office:value="1">
            <text:p>1</text:p>
          </table:table-cell>
          <table:table-cell table:number-columns-repeated="31"/>
        </table:table-row>
        <table:table-row table:style-name="ro2">
          <table:table-cell table:style-name="Umrechnung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number-columns-repeated="31"/>
        </table:table-row>
        <table:table-row table:style-name="ro2" table:number-rows-repeated="65434">
          <table:table-cell table:number-columns-repeated="33"/>
        </table:table-row>
        <table:table-row table:style-name="ro2">
          <table:table-cell table:number-columns-repeated="33"/>
        </table:table-row>
      </table:table>
      <table:table table:name="Noten" table:style-name="ta2" table:protected="true" table:protection-key="z7Ib7p3Ob4cs70fQ7JcHULjXPKU=" table:print-ranges="Noten.A1:Noten.AZ37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5" table:default-cell-style-name="Default"/>
        <table:table-row table:style-name="ro2">
          <table:table-cell table:number-columns-repeated="2"/>
          <table:table-cell table:style-name="ce5" office:value-type="string" table:number-columns-spanned="30" table:number-rows-spanned="1">
            <text:p>Schriftliche Noten</text:p>
          </table:table-cell>
          <table:covered-table-cell table:style-name="ce5"/>
          <table:covered-table-cell table:number-columns-repeated="3"/>
          <table:covered-table-cell table:style-name="Note_5f_klein"/>
          <table:covered-table-cell/>
          <table:covered-table-cell table:style-name="Note_5f_klein"/>
          <table:covered-table-cell/>
          <table:covered-table-cell table:style-name="Note_5f_klein"/>
          <table:covered-table-cell/>
          <table:covered-table-cell table:style-name="Note_5f_klein"/>
          <table:covered-table-cell/>
          <table:covered-table-cell table:style-name="Note_5f_klein"/>
          <table:covered-table-cell table:number-columns-repeated="16"/>
          <table:table-cell table:style-name="ce5" office:value-type="string" table:number-columns-spanned="14" table:number-rows-spanned="1">
            <text:p>mündliche Noten</text:p>
          </table:table-cell>
          <table:covered-table-cell table:style-name="ce5"/>
          <table:covered-table-cell table:number-columns-repeated="12"/>
          <table:table-cell table:number-columns-repeated="6"/>
        </table:table-row>
        <table:table-row table:style-name="ro3">
          <table:table-cell table:style-name="ce3" office:value-type="string" table:number-columns-spanned="2" table:number-rows-spanned="1">
            <text:p>Klasse:</text:p>
            <text:p>Fach:</text:p>
          </table:table-cell>
          <table:covered-table-cell table:style-name="Überschrift_2f_horizontal"/>
          <table:table-cell table:style-name="ce10" office:value-type="string" table:number-columns-spanned="2" table:number-rows-spanned="1">
            <text:p>Klassenarbeit 01</text:p>
          </table:table-cell>
          <table:covered-table-cell table:style-name="Heading"/>
          <table:table-cell table:style-name="ce10" office:value-type="string" table:number-columns-spanned="2" table:number-rows-spanned="1">
            <text:p>Klassenarbeit 02</text:p>
          </table:table-cell>
          <table:covered-table-cell table:style-name="Heading"/>
          <table:table-cell table:style-name="ce10" office:value-type="string" table:number-columns-spanned="2" table:number-rows-spanned="1">
            <text:p>Klassenarbeit 03</text:p>
          </table:table-cell>
          <table:covered-table-cell table:style-name="Note_5f_klein"/>
          <table:table-cell table:style-name="ce10" office:value-type="string" table:number-columns-spanned="2" table:number-rows-spanned="1">
            <text:p>Klassenarbeit 04</text:p>
          </table:table-cell>
          <table:covered-table-cell table:style-name="Note_5f_klein"/>
          <table:table-cell table:style-name="ce10" office:value-type="string" table:number-columns-spanned="2" table:number-rows-spanned="1">
            <text:p>Klassenarbeit 05</text:p>
          </table:table-cell>
          <table:covered-table-cell table:style-name="Note_5f_klein"/>
          <table:table-cell table:style-name="ce10" office:value-type="string" table:number-columns-spanned="2" table:number-rows-spanned="1">
            <text:p>Klassenarbeit 06</text:p>
          </table:table-cell>
          <table:covered-table-cell table:style-name="Note_5f_klein"/>
          <table:table-cell table:number-columns-repeated="2"/>
          <table:table-cell table:style-name="ce10" office:value-type="string" table:number-columns-spanned="2" table:number-rows-spanned="1">
            <text:p>Test 01</text:p>
          </table:table-cell>
          <table:covered-table-cell table:style-name="Heading"/>
          <table:table-cell table:style-name="ce10" office:value-type="string" table:number-columns-spanned="2" table:number-rows-spanned="1">
            <text:p>Test 02</text:p>
          </table:table-cell>
          <table:covered-table-cell table:style-name="Heading"/>
          <table:table-cell table:style-name="ce10" office:value-type="string" table:number-columns-spanned="2" table:number-rows-spanned="1">
            <text:p>Test 03</text:p>
          </table:table-cell>
          <table:covered-table-cell table:style-name="Heading"/>
          <table:table-cell table:style-name="ce10" office:value-type="string" table:number-columns-spanned="2" table:number-rows-spanned="1">
            <text:p>Test 04</text:p>
          </table:table-cell>
          <table:covered-table-cell table:style-name="Heading"/>
          <table:table-cell table:style-name="ce10" office:value-type="string" table:number-columns-spanned="2" table:number-rows-spanned="1">
            <text:p>Test 05</text:p>
          </table:table-cell>
          <table:covered-table-cell table:style-name="Heading"/>
          <table:table-cell table:style-name="ce10" office:value-type="string" table:number-columns-spanned="2" table:number-rows-spanned="1">
            <text:p>Test 06</text:p>
          </table:table-cell>
          <table:covered-table-cell table:style-name="Heading"/>
          <table:table-cell table:number-columns-repeated="4"/>
          <table:table-cell table:style-name="ce10" office:value-type="string" table:number-columns-spanned="2" table:number-rows-spanned="1">
            <text:p>Mündliche 01</text:p>
          </table:table-cell>
          <table:covered-table-cell table:style-name="Heading"/>
          <table:table-cell table:style-name="ce10" office:value-type="string" table:number-columns-spanned="2" table:number-rows-spanned="1">
            <text:p>Mündliche 02</text:p>
          </table:table-cell>
          <table:covered-table-cell table:style-name="Heading"/>
          <table:table-cell table:style-name="ce10" office:value-type="string" table:number-columns-spanned="2" table:number-rows-spanned="1">
            <text:p>Mündliche 03</text:p>
          </table:table-cell>
          <table:covered-table-cell table:style-name="Heading"/>
          <table:table-cell table:style-name="ce10" office:value-type="string" table:number-columns-spanned="2" table:number-rows-spanned="1">
            <text:p>Mündliche 04</text:p>
          </table:table-cell>
          <table:covered-table-cell table:style-name="Heading"/>
          <table:table-cell table:style-name="ce10" office:value-type="string" table:number-columns-spanned="2" table:number-rows-spanned="1">
            <text:p>Mündliche 05</text:p>
          </table:table-cell>
          <table:covered-table-cell table:style-name="Heading"/>
          <table:table-cell table:style-name="ce10" office:value-type="string" table:number-columns-spanned="2" table:number-rows-spanned="1">
            <text:p>Mündliche 06</text:p>
          </table:table-cell>
          <table:covered-table-cell table:style-name="Heading"/>
          <table:table-cell table:number-columns-repeated="3"/>
          <table:table-cell table:style-name="ce10" office:value-type="string" table:number-columns-spanned="2" table:number-rows-spanned="1">
            <text:p>Halbjahresnote</text:p>
          </table:table-cell>
          <table:covered-table-cell/>
          <table:table-cell/>
          <table:table-cell table:style-name="ce10" office:value-type="string" table:number-columns-spanned="2" table:number-rows-spanned="1">
            <text:p>Versetzungsnote</text:p>
          </table:table-cell>
          <table:covered-table-cell/>
        </table:table-row>
        <table:table-row table:style-name="ro2">
          <table:table-cell/>
          <table:table-cell table:style-name="Überschrift_2f_horizontal" table:formula="oooc:=TODAY()" office:value-type="date" office:date-value="2009-01-24">
            <text:p>24.01.09</text:p>
          </table:table-cell>
          <table:table-cell table:style-name="ce5" office:value-type="string" table:number-columns-spanned="12" table:number-rows-spanned="1">
            <text:p>Gewichtung der Arbeiten</text:p>
          </table:table-cell>
          <table:covered-table-cell table:style-name="ce6"/>
          <table:covered-table-cell table:number-columns-repeated="3"/>
          <table:covered-table-cell table:style-name="Note_5f_klein"/>
          <table:covered-table-cell/>
          <table:covered-table-cell table:style-name="Note_5f_klein"/>
          <table:covered-table-cell/>
          <table:covered-table-cell table:style-name="Note_5f_klein"/>
          <table:covered-table-cell/>
          <table:covered-table-cell table:style-name="Note_5f_klein"/>
          <table:table-cell table:style-name="ce15" office:value-type="float" office:value="1" table:number-columns-spanned="2" table:number-rows-spanned="1">
            <text:p>1</text:p>
          </table:table-cell>
          <table:covered-table-cell table:style-name="Note_5f_klein"/>
          <table:table-cell table:style-name="ce5" office:value-type="string" table:number-columns-spanned="12" table:number-rows-spanned="1">
            <text:p>Gewichtungen der Tests</text:p>
          </table:table-cell>
          <table:covered-table-cell table:style-name="ce6"/>
          <table:covered-table-cell table:number-columns-repeated="10"/>
          <table:table-cell table:style-name="ce15" office:value-type="float" office:value="1" table:number-columns-spanned="2" table:number-rows-spanned="1">
            <text:p>1</text:p>
          </table:table-cell>
          <table:covered-table-cell table:style-name="Gewichtung"/>
          <table:table-cell table:number-columns-repeated="2"/>
          <table:table-cell table:style-name="ce5" office:value-type="string" table:number-columns-spanned="12" table:number-rows-spanned="2">
            <text:p>Gewichtung der mündlichen Leistungen</text:p>
          </table:table-cell>
          <table:covered-table-cell table:style-name="ce6"/>
          <table:covered-table-cell table:number-columns-repeated="10"/>
          <table:table-cell table:style-name="ce15" office:value-type="float" office:value="5" table:number-columns-spanned="2" table:number-rows-spanned="2">
            <text:p>5</text:p>
          </table:table-cell>
          <table:covered-table-cell table:style-name="Gewichtung"/>
          <table:table-cell table:number-columns-repeated="6"/>
        </table:table-row>
        <table:table-row table:style-name="ro2">
          <table:table-cell/>
          <table:table-cell table:style-name="ce6" office:value-type="string">
            <text:p>Name</text:p>
          </table:table-cell>
          <table:table-cell table:style-name="ce5" office:value-type="string" table:number-columns-spanned="28" table:number-rows-spanned="1">
            <text:p>Gewichtungen der schriftlichen Leistungen</text:p>
          </table:table-cell>
          <table:covered-table-cell table:style-name="ce5"/>
          <table:covered-table-cell table:number-columns-repeated="3" table:style-name="Überschrift_2f_horizontal"/>
          <table:covered-table-cell table:style-name="Note_5f_klein"/>
          <table:covered-table-cell table:style-name="Überschrift_2f_horizontal"/>
          <table:covered-table-cell table:style-name="Note_5f_klein"/>
          <table:covered-table-cell table:style-name="Überschrift_2f_horizontal"/>
          <table:covered-table-cell table:style-name="Note_5f_klein"/>
          <table:covered-table-cell table:style-name="Überschrift_2f_horizontal"/>
          <table:covered-table-cell table:style-name="Note_5f_klein"/>
          <table:covered-table-cell table:style-name="Überschrift_2f_horizontal"/>
          <table:covered-table-cell table:style-name="Note_5f_klein"/>
          <table:covered-table-cell table:number-columns-repeated="12" table:style-name="Überschrift_2f_horizontal"/>
          <table:covered-table-cell table:number-columns-repeated="2" table:style-name="Gewichtung"/>
          <table:table-cell table:style-name="ce15" office:value-type="float" office:value="5" table:number-columns-spanned="2" table:number-rows-spanned="1">
            <text:p>5</text:p>
          </table:table-cell>
          <table:covered-table-cell table:style-name="Gewichtung"/>
          <table:covered-table-cell table:number-columns-repeated="14"/>
          <table:table-cell table:number-columns-repeated="6"/>
        </table:table-row>
        <table:table-row table:style-name="ro2">
          <table:table-cell table:style-name="Überschrift_2f_horizontal" office:value-type="float" office:value="1">
            <text:p>1</text:p>
          </table:table-cell>
          <table:table-cell table:number-columns-repeated="2" table:style-name="Inhalt"/>
          <table:table-cell table:style-name="Note_5f_klein" table:formula="oooc:=IF([.C5]=&quot;&quot;;&quot;&quot;;VLOOKUP([.C5];[$Umrechnung.$A$1:.$B$101];2))">
            <text:p/>
          </table:table-cell>
          <table:table-cell table:style-name="Inhalt"/>
          <table:table-cell table:style-name="Note_5f_klein" table:formula="oooc:=IF([.E5]=&quot;&quot;;&quot;&quot;;VLOOKUP([.E5];[$Umrechnung.$A$1:.$B$101];2))">
            <text:p/>
          </table:table-cell>
          <table:table-cell table:style-name="Inhalt"/>
          <table:table-cell table:style-name="Note_5f_klein" table:formula="oooc:=IF([.G5]=&quot;&quot;;&quot;&quot;;VLOOKUP([.G5];[$Umrechnung.$A$1:.$B$101];2))">
            <text:p/>
          </table:table-cell>
          <table:table-cell table:style-name="Inhalt_5f_linkerstrich"/>
          <table:table-cell table:style-name="Note_5f_klein" table:formula="oooc:=IF([.I5]=&quot;&quot;;&quot;&quot;;VLOOKUP([.I5];[$Umrechnung.$A$1:.$B$101];2))">
            <text:p/>
          </table:table-cell>
          <table:table-cell table:style-name="Inhalt"/>
          <table:table-cell table:style-name="Note_5f_klein" table:formula="oooc:=IF([.K5]=&quot;&quot;;&quot;&quot;;VLOOKUP([.K5];[$Umrechnung.$A$1:.$B$101];2))">
            <text:p/>
          </table:table-cell>
          <table:table-cell table:style-name="Inhalt"/>
          <table:table-cell table:style-name="Note_5f_klein" table:formula="oooc:=IF([.M5]=&quot;&quot;;&quot;&quot;;VLOOKUP([.M5];[$Umrechnung.$A$1:.$B$101];2))">
            <text:p/>
          </table:table-cell>
          <table:table-cell table:style-name="Ergebnis_2f_Teil" table:formula="oooc:=IF([Umrechnung.R2]=0;&quot;&quot;;[Umrechnung.R2])">
            <text:p/>
          </table:table-cell>
          <table:table-cell table:style-name="Note_5f_klein" table:formula="oooc:=IF([.O5]=&quot;&quot;;&quot;&quot;;VLOOKUP([.O5];[$Umrechnung.$A$1:.$B$101];2))">
            <text:p/>
          </table:table-cell>
          <table:table-cell table:style-name="Inhalt"/>
          <table:table-cell table:style-name="Note_5f_klein" table:formula="oooc:=IF([.Q5]=&quot;&quot;;&quot;&quot;;VLOOKUP([.Q5];[$Umrechnung.$A$1:.$B$101];2))">
            <text:p/>
          </table:table-cell>
          <table:table-cell table:style-name="Inhalt"/>
          <table:table-cell table:style-name="Note_5f_klein" table:formula="oooc:=IF([.S5]=&quot;&quot;;&quot;&quot;;VLOOKUP([.S5];[$Umrechnung.$A$1:.$B$101];2))">
            <text:p/>
          </table:table-cell>
          <table:table-cell table:style-name="Inhalt"/>
          <table:table-cell table:style-name="Note_5f_klein" table:formula="oooc:=IF([.U5]=&quot;&quot;;&quot;&quot;;VLOOKUP([.U5];[$Umrechnung.$A$1:.$B$101];2))">
            <text:p/>
          </table:table-cell>
          <table:table-cell table:style-name="Inhalt_5f_linkerstrich"/>
          <table:table-cell table:style-name="Note_5f_klein" table:formula="oooc:=IF([.W5]=&quot;&quot;;&quot;&quot;;VLOOKUP([.W5];[$Umrechnung.$A$1:.$B$101];2))">
            <text:p/>
          </table:table-cell>
          <table:table-cell table:style-name="Inhalt"/>
          <table:table-cell table:style-name="Note_5f_klein" table:formula="oooc:=IF([.Y5]=&quot;&quot;;&quot;&quot;;VLOOKUP([.Y5];[$Umrechnung.$A$1:.$B$101];2))">
            <text:p/>
          </table:table-cell>
          <table:table-cell table:style-name="Inhalt"/>
          <table:table-cell table:style-name="Note_5f_klein" table:formula="oooc:=IF([.AA5]=&quot;&quot;;&quot;&quot;;VLOOKUP([.AA5];[$Umrechnung.$A$1:.$B$101];2))">
            <text:p/>
          </table:table-cell>
          <table:table-cell table:style-name="Ergebnis_2f_Teil" table:formula="oooc:=IF([Umrechnung.T2]=0;&quot;&quot;;[Umrechnung.T2])">
            <text:p/>
          </table:table-cell>
          <table:table-cell table:style-name="Note_5f_klein" table:formula="oooc:=IF([.AC5]=&quot;&quot;;&quot;&quot;;VLOOKUP([.AC5];[$Umrechnung.$A$1:.$B$101];2))">
            <text:p/>
          </table:table-cell>
          <table:table-cell table:style-name="Ergebnis_2f_Zwischen" table:formula="oooc:=IF(SUM([.O5];[.AC5])=0;&quot;&quot;;(ROUND((IF([.O5]=&quot;&quot;;0;[.O5])*[Umrechnung.V2]+IF([.AC5]=&quot;&quot;;0;[.AC5])*[Umrechnung.W2])/([Umrechnung.V2]+[Umrechnung.W2]))))">
            <text:p/>
          </table:table-cell>
          <table:table-cell table:style-name="Note_5f_klein" table:formula="oooc:=IF([.AE5]=&quot;&quot;;&quot;&quot;;VLOOKUP([.AE5];[$Umrechnung.$A$1:.$B$101];2))">
            <text:p/>
          </table:table-cell>
          <table:table-cell table:style-name="Inhalt"/>
          <table:table-cell table:style-name="Note_5f_klein" table:formula="oooc:=IF([.AG5]=&quot;&quot;;&quot;&quot;;VLOOKUP([.AG5];[$Umrechnung.$A$1:.$B$101];2))">
            <text:p/>
          </table:table-cell>
          <table:table-cell table:style-name="Inhalt" table:formula="oooc:=[mündlicheNoten02.V2]">
            <text:p/>
          </table:table-cell>
          <table:table-cell table:style-name="Note_5f_klein" table:formula="oooc:=IF([.AI5]=&quot;&quot;;&quot;&quot;;VLOOKUP([.AI5];[$Umrechnung.$A$1:.$B$101];2))">
            <text:p/>
          </table:table-cell>
          <table:table-cell table:style-name="Inhalt" table:formula="oooc:=[mündlicheNoten03.V2]">
            <text:p/>
          </table:table-cell>
          <table:table-cell table:style-name="Note_5f_klein" table:formula="oooc:=IF([.AK5]=&quot;&quot;;&quot;&quot;;VLOOKUP([.AK5];[$Umrechnung.$A$1:.$B$101];2))">
            <text:p/>
          </table:table-cell>
          <table:table-cell table:style-name="Inhalt_5f_linkerstrich"/>
          <table:table-cell table:style-name="Note_5f_klein" table:formula="oooc:=IF([.AM5]=&quot;&quot;;&quot;&quot;;VLOOKUP([.AM5];[$Umrechnung.$A$1:.$B$101];2))">
            <text:p/>
          </table:table-cell>
          <table:table-cell table:style-name="Inhalt"/>
          <table:table-cell table:style-name="Note_5f_klein" table:formula="oooc:=IF([.AO5]=&quot;&quot;;&quot;&quot;;VLOOKUP([.AO5];[$Umrechnung.$A$1:.$B$101];2))">
            <text:p/>
          </table:table-cell>
          <table:table-cell table:style-name="Inhalt" table:formula="oooc:=[mündlicheNoten06.V2]">
            <text:p/>
          </table:table-cell>
          <table:table-cell table:style-name="Note_5f_klein" table:formula="oooc:=IF([.AQ5]=&quot;&quot;;&quot;&quot;;VLOOKUP([.AQ5];[$Umrechnung.$A$1:.$B$101];2))">
            <text:p/>
          </table:table-cell>
          <table:table-cell table:style-name="Ergebnis_2f_Zwischen" table:formula="oooc:=IF((SUM([.AG5:.AQ5]))=0;&quot;&quot;;ROUND(AVERAGE([.AG5:.AQ5]);0))">
            <text:p/>
          </table:table-cell>
          <table:table-cell table:style-name="Note_5f_klein" table:formula="oooc:=IF([.AS5]=&quot;&quot;;&quot;&quot;;VLOOKUP([.AS5];[$Umrechnung.$A$1:.$B$101];2))">
            <text:p/>
          </table:table-cell>
          <table:table-cell/>
          <table:table-cell table:style-name="Ergebnis_2f_Teil" table:formula="oooc:=IF([Umrechnung.P2]=0;&quot;&quot;;[Umrechnung.P2])">
            <text:p/>
          </table:table-cell>
          <table:table-cell table:style-name="Note" table:formula="oooc:=IF([.AV5]=&quot;&quot;;&quot;&quot;;VLOOKUP([.AV5];[$Umrechnung.$A$1:.$B$101];2))">
            <text:p/>
          </table:table-cell>
          <table:table-cell/>
          <table:table-cell table:style-name="Ergebnis_2f_Teil" table:formula="oooc:=IF([Umrechnung.AD2]=0;&quot;&quot;;[Umrechnung.AD2])">
            <text:p/>
          </table:table-cell>
          <table:table-cell table:style-name="Note" table:formula="oooc:=IF([.AY5]=&quot;&quot;;&quot;&quot;;VLOOKUP([.AY5];[$Umrechnung.$A$1:.$B$101];2))">
            <text:p/>
          </table:table-cell>
        </table:table-row>
        <table:table-row table:style-name="ro2">
          <table:table-cell table:style-name="Überschrift_2f_horizontal" office:value-type="float" office:value="2">
            <text:p>2</text:p>
          </table:table-cell>
          <table:table-cell table:number-columns-repeated="2" table:style-name="Inhalt"/>
          <table:table-cell table:style-name="Note_5f_klein" table:formula="oooc:=IF([.C6]=&quot;&quot;;&quot;&quot;;VLOOKUP([.C6];[$Umrechnung.$A$1:.$B$101];2))">
            <text:p/>
          </table:table-cell>
          <table:table-cell table:style-name="Inhalt"/>
          <table:table-cell table:style-name="Note_5f_klein" table:formula="oooc:=IF([.E6]=&quot;&quot;;&quot;&quot;;VLOOKUP([.E6];[$Umrechnung.$A$1:.$B$101];2))">
            <text:p/>
          </table:table-cell>
          <table:table-cell table:style-name="Inhalt"/>
          <table:table-cell table:style-name="Note_5f_klein" table:formula="oooc:=IF([.G6]=&quot;&quot;;&quot;&quot;;VLOOKUP([.G6];[$Umrechnung.$A$1:.$B$101];2))">
            <text:p/>
          </table:table-cell>
          <table:table-cell table:style-name="Inhalt_5f_linkerstrich"/>
          <table:table-cell table:style-name="Note_5f_klein" table:formula="oooc:=IF([.I6]=&quot;&quot;;&quot;&quot;;VLOOKUP([.I6];[$Umrechnung.$A$1:.$B$101];2))">
            <text:p/>
          </table:table-cell>
          <table:table-cell table:style-name="Inhalt"/>
          <table:table-cell table:style-name="Note_5f_klein" table:formula="oooc:=IF([.K6]=&quot;&quot;;&quot;&quot;;VLOOKUP([.K6];[$Umrechnung.$A$1:.$B$101];2))">
            <text:p/>
          </table:table-cell>
          <table:table-cell table:style-name="Inhalt"/>
          <table:table-cell table:style-name="Note_5f_klein" table:formula="oooc:=IF([.M6]=&quot;&quot;;&quot;&quot;;VLOOKUP([.M6];[$Umrechnung.$A$1:.$B$101];2))">
            <text:p/>
          </table:table-cell>
          <table:table-cell table:style-name="Ergebnis_2f_Teil" table:formula="oooc:=IF([Umrechnung.R3]=0;&quot;&quot;;[Umrechnung.R3])">
            <text:p/>
          </table:table-cell>
          <table:table-cell table:style-name="Note_5f_klein" table:formula="oooc:=IF([.O6]=&quot;&quot;;&quot;&quot;;VLOOKUP([.O6];[$Umrechnung.$A$1:.$B$101];2))">
            <text:p/>
          </table:table-cell>
          <table:table-cell table:style-name="Inhalt"/>
          <table:table-cell table:style-name="Note_5f_klein" table:formula="oooc:=IF([.Q6]=&quot;&quot;;&quot;&quot;;VLOOKUP([.Q6];[$Umrechnung.$A$1:.$B$101];2))">
            <text:p/>
          </table:table-cell>
          <table:table-cell table:style-name="Inhalt"/>
          <table:table-cell table:style-name="Note_5f_klein" table:formula="oooc:=IF([.S6]=&quot;&quot;;&quot;&quot;;VLOOKUP([.S6];[$Umrechnung.$A$1:.$B$101];2))">
            <text:p/>
          </table:table-cell>
          <table:table-cell table:style-name="Inhalt"/>
          <table:table-cell table:style-name="Note_5f_klein" table:formula="oooc:=IF([.U6]=&quot;&quot;;&quot;&quot;;VLOOKUP([.U6];[$Umrechnung.$A$1:.$B$101];2))">
            <text:p/>
          </table:table-cell>
          <table:table-cell table:style-name="Inhalt_5f_linkerstrich"/>
          <table:table-cell table:style-name="Note_5f_klein" table:formula="oooc:=IF([.W6]=&quot;&quot;;&quot;&quot;;VLOOKUP([.W6];[$Umrechnung.$A$1:.$B$101];2))">
            <text:p/>
          </table:table-cell>
          <table:table-cell table:style-name="Inhalt"/>
          <table:table-cell table:style-name="Note_5f_klein" table:formula="oooc:=IF([.Y6]=&quot;&quot;;&quot;&quot;;VLOOKUP([.Y6];[$Umrechnung.$A$1:.$B$101];2))">
            <text:p/>
          </table:table-cell>
          <table:table-cell table:style-name="Inhalt"/>
          <table:table-cell table:style-name="Note_5f_klein" table:formula="oooc:=IF([.AA6]=&quot;&quot;;&quot;&quot;;VLOOKUP([.AA6];[$Umrechnung.$A$1:.$B$101];2))">
            <text:p/>
          </table:table-cell>
          <table:table-cell table:style-name="Ergebnis_2f_Teil" table:formula="oooc:=IF([Umrechnung.T3]=0;&quot;&quot;;[Umrechnung.T3])">
            <text:p/>
          </table:table-cell>
          <table:table-cell table:style-name="Note_5f_klein" table:formula="oooc:=IF([.AC6]=&quot;&quot;;&quot;&quot;;VLOOKUP([.AC6];[$Umrechnung.$A$1:.$B$101];2))">
            <text:p/>
          </table:table-cell>
          <table:table-cell table:style-name="Ergebnis_2f_Zwischen" table:formula="oooc:=IF(SUM([.O6];[.AC6])=0;&quot;&quot;;(ROUND((IF([.O6]=&quot;&quot;;0;[.O6])*[Umrechnung.V3]+IF([.AC6]=&quot;&quot;;0;[.AC6])*[Umrechnung.W3])/([Umrechnung.V3]+[Umrechnung.W3]))))">
            <text:p/>
          </table:table-cell>
          <table:table-cell table:style-name="Note_5f_klein" table:formula="oooc:=IF([.AE6]=&quot;&quot;;&quot;&quot;;VLOOKUP([.AE6];[$Umrechnung.$A$1:.$B$101];2))">
            <text:p/>
          </table:table-cell>
          <table:table-cell table:style-name="Inhalt" table:formula="oooc:=[mündlicheNoten01.V3]">
            <text:p/>
          </table:table-cell>
          <table:table-cell table:style-name="Note_5f_klein" table:formula="oooc:=IF([.AG6]=&quot;&quot;;&quot;&quot;;VLOOKUP([.AG6];[$Umrechnung.$A$1:.$B$101];2))">
            <text:p/>
          </table:table-cell>
          <table:table-cell table:style-name="Inhalt" table:formula="oooc:=[mündlicheNoten02.V3]">
            <text:p/>
          </table:table-cell>
          <table:table-cell table:style-name="Note_5f_klein" table:formula="oooc:=IF([.AI6]=&quot;&quot;;&quot;&quot;;VLOOKUP([.AI6];[$Umrechnung.$A$1:.$B$101];2))">
            <text:p/>
          </table:table-cell>
          <table:table-cell table:style-name="Inhalt" table:formula="oooc:=[mündlicheNoten03.V3]">
            <text:p/>
          </table:table-cell>
          <table:table-cell table:style-name="Note_5f_klein" table:formula="oooc:=IF([.AK6]=&quot;&quot;;&quot;&quot;;VLOOKUP([.AK6];[$Umrechnung.$A$1:.$B$101];2))">
            <text:p/>
          </table:table-cell>
          <table:table-cell table:style-name="Inhalt_5f_linkerstrich" table:formula="oooc:=[mündlicheNoten04.V3]">
            <text:p/>
          </table:table-cell>
          <table:table-cell table:style-name="Note_5f_klein" table:formula="oooc:=IF([.AM6]=&quot;&quot;;&quot;&quot;;VLOOKUP([.AM6];[$Umrechnung.$A$1:.$B$101];2))">
            <text:p/>
          </table:table-cell>
          <table:table-cell table:style-name="Inhalt" table:formula="oooc:=[mündlicheNoten05.V3]">
            <text:p/>
          </table:table-cell>
          <table:table-cell table:style-name="Note_5f_klein" table:formula="oooc:=IF([.AO6]=&quot;&quot;;&quot;&quot;;VLOOKUP([.AO6];[$Umrechnung.$A$1:.$B$101];2))">
            <text:p/>
          </table:table-cell>
          <table:table-cell table:style-name="Inhalt" table:formula="oooc:=[mündlicheNoten06.V3]">
            <text:p/>
          </table:table-cell>
          <table:table-cell table:style-name="Note_5f_klein" table:formula="oooc:=IF([.AQ6]=&quot;&quot;;&quot;&quot;;VLOOKUP([.AQ6];[$Umrechnung.$A$1:.$B$101];2))">
            <text:p/>
          </table:table-cell>
          <table:table-cell table:style-name="Ergebnis_2f_Zwischen" table:formula="oooc:=IF((SUM([.AG6:.AQ6]))=0;&quot;&quot;;ROUND(AVERAGE([.AG6:.AQ6]);0))">
            <text:p/>
          </table:table-cell>
          <table:table-cell table:style-name="Note_5f_klein" table:formula="oooc:=IF([.AS6]=&quot;&quot;;&quot;&quot;;VLOOKUP([.AS6];[$Umrechnung.$A$1:.$B$101];2))">
            <text:p/>
          </table:table-cell>
          <table:table-cell/>
          <table:table-cell table:style-name="Ergebnis_2f_Teil" table:formula="oooc:=IF([Umrechnung.P3]=0;&quot;&quot;;[Umrechnung.P3])">
            <text:p/>
          </table:table-cell>
          <table:table-cell table:style-name="Note" table:formula="oooc:=IF([.AV6]=&quot;&quot;;&quot;&quot;;VLOOKUP([.AV6];[$Umrechnung.$A$1:.$B$101];2))">
            <text:p/>
          </table:table-cell>
          <table:table-cell/>
          <table:table-cell table:style-name="Ergebnis_2f_Teil" table:formula="oooc:=IF([Umrechnung.AD3]=0;&quot;&quot;;[Umrechnung.AD3])">
            <text:p/>
          </table:table-cell>
          <table:table-cell table:style-name="Note" table:formula="oooc:=IF([.AY6]=&quot;&quot;;&quot;&quot;;VLOOKUP([.AY6];[$Umrechnung.$A$1:.$B$101];2))">
            <text:p/>
          </table:table-cell>
        </table:table-row>
        <table:table-row table:style-name="ro2">
          <table:table-cell table:style-name="Überschrift_2f_horizontal" office:value-type="float" office:value="3">
            <text:p>3</text:p>
          </table:table-cell>
          <table:table-cell table:number-columns-repeated="2" table:style-name="Inhalt"/>
          <table:table-cell table:style-name="Note_5f_klein" table:formula="oooc:=IF([.C7]=&quot;&quot;;&quot;&quot;;VLOOKUP([.C7];[$Umrechnung.$A$1:.$B$101];2))">
            <text:p/>
          </table:table-cell>
          <table:table-cell table:style-name="Inhalt"/>
          <table:table-cell table:style-name="Note_5f_klein" table:formula="oooc:=IF([.E7]=&quot;&quot;;&quot;&quot;;VLOOKUP([.E7];[$Umrechnung.$A$1:.$B$101];2))">
            <text:p/>
          </table:table-cell>
          <table:table-cell table:style-name="Inhalt"/>
          <table:table-cell table:style-name="Note_5f_klein" table:formula="oooc:=IF([.G7]=&quot;&quot;;&quot;&quot;;VLOOKUP([.G7];[$Umrechnung.$A$1:.$B$101];2))">
            <text:p/>
          </table:table-cell>
          <table:table-cell table:style-name="Inhalt_5f_linkerstrich"/>
          <table:table-cell table:style-name="Note_5f_klein" table:formula="oooc:=IF([.I7]=&quot;&quot;;&quot;&quot;;VLOOKUP([.I7];[$Umrechnung.$A$1:.$B$101];2))">
            <text:p/>
          </table:table-cell>
          <table:table-cell table:style-name="Inhalt"/>
          <table:table-cell table:style-name="Note_5f_klein" table:formula="oooc:=IF([.K7]=&quot;&quot;;&quot;&quot;;VLOOKUP([.K7];[$Umrechnung.$A$1:.$B$101];2))">
            <text:p/>
          </table:table-cell>
          <table:table-cell table:style-name="Inhalt"/>
          <table:table-cell table:style-name="Note_5f_klein" table:formula="oooc:=IF([.M7]=&quot;&quot;;&quot;&quot;;VLOOKUP([.M7];[$Umrechnung.$A$1:.$B$101];2))">
            <text:p/>
          </table:table-cell>
          <table:table-cell table:style-name="Ergebnis_2f_Teil" table:formula="oooc:=IF([Umrechnung.R4]=0;&quot;&quot;;[Umrechnung.R4])">
            <text:p/>
          </table:table-cell>
          <table:table-cell table:style-name="Note_5f_klein" table:formula="oooc:=IF([.O7]=&quot;&quot;;&quot;&quot;;VLOOKUP([.O7];[$Umrechnung.$A$1:.$B$101];2))">
            <text:p/>
          </table:table-cell>
          <table:table-cell table:style-name="Inhalt"/>
          <table:table-cell table:style-name="Note_5f_klein" table:formula="oooc:=IF([.Q7]=&quot;&quot;;&quot;&quot;;VLOOKUP([.Q7];[$Umrechnung.$A$1:.$B$101];2))">
            <text:p/>
          </table:table-cell>
          <table:table-cell table:style-name="Inhalt"/>
          <table:table-cell table:style-name="Note_5f_klein" table:formula="oooc:=IF([.S7]=&quot;&quot;;&quot;&quot;;VLOOKUP([.S7];[$Umrechnung.$A$1:.$B$101];2))">
            <text:p/>
          </table:table-cell>
          <table:table-cell table:style-name="Inhalt"/>
          <table:table-cell table:style-name="Note_5f_klein" table:formula="oooc:=IF([.U7]=&quot;&quot;;&quot;&quot;;VLOOKUP([.U7];[$Umrechnung.$A$1:.$B$101];2))">
            <text:p/>
          </table:table-cell>
          <table:table-cell table:style-name="Inhalt_5f_linkerstrich"/>
          <table:table-cell table:style-name="Note_5f_klein" table:formula="oooc:=IF([.W7]=&quot;&quot;;&quot;&quot;;VLOOKUP([.W7];[$Umrechnung.$A$1:.$B$101];2))">
            <text:p/>
          </table:table-cell>
          <table:table-cell table:style-name="Inhalt"/>
          <table:table-cell table:style-name="Note_5f_klein" table:formula="oooc:=IF([.Y7]=&quot;&quot;;&quot;&quot;;VLOOKUP([.Y7];[$Umrechnung.$A$1:.$B$101];2))">
            <text:p/>
          </table:table-cell>
          <table:table-cell table:style-name="Inhalt"/>
          <table:table-cell table:style-name="Note_5f_klein" table:formula="oooc:=IF([.AA7]=&quot;&quot;;&quot;&quot;;VLOOKUP([.AA7];[$Umrechnung.$A$1:.$B$101];2))">
            <text:p/>
          </table:table-cell>
          <table:table-cell table:style-name="Ergebnis_2f_Teil" table:formula="oooc:=IF([Umrechnung.T4]=0;&quot;&quot;;[Umrechnung.T4])">
            <text:p/>
          </table:table-cell>
          <table:table-cell table:style-name="Note_5f_klein" table:formula="oooc:=IF([.AC7]=&quot;&quot;;&quot;&quot;;VLOOKUP([.AC7];[$Umrechnung.$A$1:.$B$101];2))">
            <text:p/>
          </table:table-cell>
          <table:table-cell table:style-name="Ergebnis_2f_Zwischen" table:formula="oooc:=IF(SUM([.O7];[.AC7])=0;&quot;&quot;;(ROUND((IF([.O7]=&quot;&quot;;0;[.O7])*[Umrechnung.V4]+IF([.AC7]=&quot;&quot;;0;[.AC7])*[Umrechnung.W4])/([Umrechnung.V4]+[Umrechnung.W4]))))">
            <text:p/>
          </table:table-cell>
          <table:table-cell table:style-name="Note_5f_klein" table:formula="oooc:=IF([.AE7]=&quot;&quot;;&quot;&quot;;VLOOKUP([.AE7];[$Umrechnung.$A$1:.$B$101];2))">
            <text:p/>
          </table:table-cell>
          <table:table-cell table:style-name="Inhalt" table:formula="oooc:=[mündlicheNoten01.V4]">
            <text:p/>
          </table:table-cell>
          <table:table-cell table:style-name="Note_5f_klein" table:formula="oooc:=IF([.AG7]=&quot;&quot;;&quot;&quot;;VLOOKUP([.AG7];[$Umrechnung.$A$1:.$B$101];2))">
            <text:p/>
          </table:table-cell>
          <table:table-cell table:style-name="Inhalt" table:formula="oooc:=[mündlicheNoten02.V4]">
            <text:p/>
          </table:table-cell>
          <table:table-cell table:style-name="Note_5f_klein" table:formula="oooc:=IF([.AI7]=&quot;&quot;;&quot;&quot;;VLOOKUP([.AI7];[$Umrechnung.$A$1:.$B$101];2))">
            <text:p/>
          </table:table-cell>
          <table:table-cell table:style-name="Inhalt" table:formula="oooc:=[mündlicheNoten03.V4]">
            <text:p/>
          </table:table-cell>
          <table:table-cell table:style-name="Note_5f_klein" table:formula="oooc:=IF([.AK7]=&quot;&quot;;&quot;&quot;;VLOOKUP([.AK7];[$Umrechnung.$A$1:.$B$101];2))">
            <text:p/>
          </table:table-cell>
          <table:table-cell table:style-name="Inhalt_5f_linkerstrich" table:formula="oooc:=[mündlicheNoten04.V4]">
            <text:p/>
          </table:table-cell>
          <table:table-cell table:style-name="Note_5f_klein" table:formula="oooc:=IF([.AM7]=&quot;&quot;;&quot;&quot;;VLOOKUP([.AM7];[$Umrechnung.$A$1:.$B$101];2))">
            <text:p/>
          </table:table-cell>
          <table:table-cell table:style-name="Inhalt" table:formula="oooc:=[mündlicheNoten05.V4]">
            <text:p/>
          </table:table-cell>
          <table:table-cell table:style-name="Note_5f_klein" table:formula="oooc:=IF([.AO7]=&quot;&quot;;&quot;&quot;;VLOOKUP([.AO7];[$Umrechnung.$A$1:.$B$101];2))">
            <text:p/>
          </table:table-cell>
          <table:table-cell table:style-name="Inhalt" table:formula="oooc:=[mündlicheNoten06.V4]">
            <text:p/>
          </table:table-cell>
          <table:table-cell table:style-name="Note_5f_klein" table:formula="oooc:=IF([.AQ7]=&quot;&quot;;&quot;&quot;;VLOOKUP([.AQ7];[$Umrechnung.$A$1:.$B$101];2))">
            <text:p/>
          </table:table-cell>
          <table:table-cell table:style-name="Ergebnis_2f_Zwischen" table:formula="oooc:=IF((SUM([.AG7:.AQ7]))=0;&quot;&quot;;ROUND(AVERAGE([.AG7:.AQ7]);0))">
            <text:p/>
          </table:table-cell>
          <table:table-cell table:style-name="Note_5f_klein" table:formula="oooc:=IF([.AS7]=&quot;&quot;;&quot;&quot;;VLOOKUP([.AS7];[$Umrechnung.$A$1:.$B$101];2))">
            <text:p/>
          </table:table-cell>
          <table:table-cell/>
          <table:table-cell table:style-name="Ergebnis_2f_Teil" table:formula="oooc:=IF([Umrechnung.P4]=0;&quot;&quot;;[Umrechnung.P4])">
            <text:p/>
          </table:table-cell>
          <table:table-cell table:style-name="Note" table:formula="oooc:=IF([.AV7]=&quot;&quot;;&quot;&quot;;VLOOKUP([.AV7];[$Umrechnung.$A$1:.$B$101];2))">
            <text:p/>
          </table:table-cell>
          <table:table-cell/>
          <table:table-cell table:style-name="Ergebnis_2f_Teil" table:formula="oooc:=IF([Umrechnung.AD4]=0;&quot;&quot;;[Umrechnung.AD4])">
            <text:p/>
          </table:table-cell>
          <table:table-cell table:style-name="Note" table:formula="oooc:=IF([.AY7]=&quot;&quot;;&quot;&quot;;VLOOKUP([.AY7];[$Umrechnung.$A$1:.$B$101];2))">
            <text:p/>
          </table:table-cell>
        </table:table-row>
        <table:table-row table:style-name="ro2">
          <table:table-cell table:style-name="Überschrift_2f_horizontal" office:value-type="float" office:value="4">
            <text:p>4</text:p>
          </table:table-cell>
          <table:table-cell table:number-columns-repeated="2" table:style-name="Inhalt"/>
          <table:table-cell table:style-name="Note_5f_klein" table:formula="oooc:=IF([.C8]=&quot;&quot;;&quot;&quot;;VLOOKUP([.C8];[$Umrechnung.$A$1:.$B$101];2))">
            <text:p/>
          </table:table-cell>
          <table:table-cell table:style-name="Inhalt"/>
          <table:table-cell table:style-name="Note_5f_klein" table:formula="oooc:=IF([.E8]=&quot;&quot;;&quot;&quot;;VLOOKUP([.E8];[$Umrechnung.$A$1:.$B$101];2))">
            <text:p/>
          </table:table-cell>
          <table:table-cell table:style-name="Inhalt"/>
          <table:table-cell table:style-name="Note_5f_klein" table:formula="oooc:=IF([.G8]=&quot;&quot;;&quot;&quot;;VLOOKUP([.G8];[$Umrechnung.$A$1:.$B$101];2))">
            <text:p/>
          </table:table-cell>
          <table:table-cell table:style-name="Inhalt_5f_linkerstrich"/>
          <table:table-cell table:style-name="Note_5f_klein" table:formula="oooc:=IF([.I8]=&quot;&quot;;&quot;&quot;;VLOOKUP([.I8];[$Umrechnung.$A$1:.$B$101];2))">
            <text:p/>
          </table:table-cell>
          <table:table-cell table:style-name="Inhalt"/>
          <table:table-cell table:style-name="Note_5f_klein" table:formula="oooc:=IF([.K8]=&quot;&quot;;&quot;&quot;;VLOOKUP([.K8];[$Umrechnung.$A$1:.$B$101];2))">
            <text:p/>
          </table:table-cell>
          <table:table-cell table:style-name="Inhalt"/>
          <table:table-cell table:style-name="Note_5f_klein" table:formula="oooc:=IF([.M8]=&quot;&quot;;&quot;&quot;;VLOOKUP([.M8];[$Umrechnung.$A$1:.$B$101];2))">
            <text:p/>
          </table:table-cell>
          <table:table-cell table:style-name="Ergebnis_2f_Teil" table:formula="oooc:=IF([Umrechnung.R5]=0;&quot;&quot;;[Umrechnung.R5])">
            <text:p/>
          </table:table-cell>
          <table:table-cell table:style-name="Note_5f_klein" table:formula="oooc:=IF([.O8]=&quot;&quot;;&quot;&quot;;VLOOKUP([.O8];[$Umrechnung.$A$1:.$B$101];2))">
            <text:p/>
          </table:table-cell>
          <table:table-cell table:style-name="Inhalt"/>
          <table:table-cell table:style-name="Note_5f_klein" table:formula="oooc:=IF([.Q8]=&quot;&quot;;&quot;&quot;;VLOOKUP([.Q8];[$Umrechnung.$A$1:.$B$101];2))">
            <text:p/>
          </table:table-cell>
          <table:table-cell table:style-name="Inhalt"/>
          <table:table-cell table:style-name="Note_5f_klein" table:formula="oooc:=IF([.S8]=&quot;&quot;;&quot;&quot;;VLOOKUP([.S8];[$Umrechnung.$A$1:.$B$101];2))">
            <text:p/>
          </table:table-cell>
          <table:table-cell table:style-name="Inhalt"/>
          <table:table-cell table:style-name="Note_5f_klein" table:formula="oooc:=IF([.U8]=&quot;&quot;;&quot;&quot;;VLOOKUP([.U8];[$Umrechnung.$A$1:.$B$101];2))">
            <text:p/>
          </table:table-cell>
          <table:table-cell table:style-name="Inhalt_5f_linkerstrich"/>
          <table:table-cell table:style-name="Note_5f_klein" table:formula="oooc:=IF([.W8]=&quot;&quot;;&quot;&quot;;VLOOKUP([.W8];[$Umrechnung.$A$1:.$B$101];2))">
            <text:p/>
          </table:table-cell>
          <table:table-cell table:style-name="Inhalt"/>
          <table:table-cell table:style-name="Note_5f_klein" table:formula="oooc:=IF([.Y8]=&quot;&quot;;&quot;&quot;;VLOOKUP([.Y8];[$Umrechnung.$A$1:.$B$101];2))">
            <text:p/>
          </table:table-cell>
          <table:table-cell table:style-name="Inhalt"/>
          <table:table-cell table:style-name="Note_5f_klein" table:formula="oooc:=IF([.AA8]=&quot;&quot;;&quot;&quot;;VLOOKUP([.AA8];[$Umrechnung.$A$1:.$B$101];2))">
            <text:p/>
          </table:table-cell>
          <table:table-cell table:style-name="Ergebnis_2f_Teil" table:formula="oooc:=IF([Umrechnung.T5]=0;&quot;&quot;;[Umrechnung.T5])">
            <text:p/>
          </table:table-cell>
          <table:table-cell table:style-name="Note_5f_klein" table:formula="oooc:=IF([.AC8]=&quot;&quot;;&quot;&quot;;VLOOKUP([.AC8];[$Umrechnung.$A$1:.$B$101];2))">
            <text:p/>
          </table:table-cell>
          <table:table-cell table:style-name="Ergebnis_2f_Zwischen" table:formula="oooc:=IF(SUM([.O8];[.AC8])=0;&quot;&quot;;(ROUND((IF([.O8]=&quot;&quot;;0;[.O8])*[Umrechnung.V5]+IF([.AC8]=&quot;&quot;;0;[.AC8])*[Umrechnung.W5])/([Umrechnung.V5]+[Umrechnung.W5]))))">
            <text:p/>
          </table:table-cell>
          <table:table-cell table:style-name="Note_5f_klein" table:formula="oooc:=IF([.AE8]=&quot;&quot;;&quot;&quot;;VLOOKUP([.AE8];[$Umrechnung.$A$1:.$B$101];2))">
            <text:p/>
          </table:table-cell>
          <table:table-cell table:style-name="Inhalt" table:formula="oooc:=[mündlicheNoten01.V5]">
            <text:p/>
          </table:table-cell>
          <table:table-cell table:style-name="Note_5f_klein" table:formula="oooc:=IF([.AG8]=&quot;&quot;;&quot;&quot;;VLOOKUP([.AG8];[$Umrechnung.$A$1:.$B$101];2))">
            <text:p/>
          </table:table-cell>
          <table:table-cell table:style-name="Inhalt" table:formula="oooc:=[mündlicheNoten02.V5]">
            <text:p/>
          </table:table-cell>
          <table:table-cell table:style-name="Note_5f_klein" table:formula="oooc:=IF([.AI8]=&quot;&quot;;&quot;&quot;;VLOOKUP([.AI8];[$Umrechnung.$A$1:.$B$101];2))">
            <text:p/>
          </table:table-cell>
          <table:table-cell table:style-name="Inhalt" table:formula="oooc:=[mündlicheNoten03.V5]">
            <text:p/>
          </table:table-cell>
          <table:table-cell table:style-name="Note_5f_klein" table:formula="oooc:=IF([.AK8]=&quot;&quot;;&quot;&quot;;VLOOKUP([.AK8];[$Umrechnung.$A$1:.$B$101];2))">
            <text:p/>
          </table:table-cell>
          <table:table-cell table:style-name="Inhalt_5f_linkerstrich" table:formula="oooc:=[mündlicheNoten04.V5]">
            <text:p/>
          </table:table-cell>
          <table:table-cell table:style-name="Note_5f_klein" table:formula="oooc:=IF([.AM8]=&quot;&quot;;&quot;&quot;;VLOOKUP([.AM8];[$Umrechnung.$A$1:.$B$101];2))">
            <text:p/>
          </table:table-cell>
          <table:table-cell table:style-name="Inhalt" table:formula="oooc:=[mündlicheNoten05.V5]">
            <text:p/>
          </table:table-cell>
          <table:table-cell table:style-name="Note_5f_klein" table:formula="oooc:=IF([.AO8]=&quot;&quot;;&quot;&quot;;VLOOKUP([.AO8];[$Umrechnung.$A$1:.$B$101];2))">
            <text:p/>
          </table:table-cell>
          <table:table-cell table:style-name="Inhalt" table:formula="oooc:=[mündlicheNoten06.V5]">
            <text:p/>
          </table:table-cell>
          <table:table-cell table:style-name="Note_5f_klein" table:formula="oooc:=IF([.AQ8]=&quot;&quot;;&quot;&quot;;VLOOKUP([.AQ8];[$Umrechnung.$A$1:.$B$101];2))">
            <text:p/>
          </table:table-cell>
          <table:table-cell table:style-name="Ergebnis_2f_Zwischen" table:formula="oooc:=IF((SUM([.AG8:.AQ8]))=0;&quot;&quot;;ROUND(AVERAGE([.AG8:.AQ8]);0))">
            <text:p/>
          </table:table-cell>
          <table:table-cell table:style-name="Note_5f_klein" table:formula="oooc:=IF([.AS8]=&quot;&quot;;&quot;&quot;;VLOOKUP([.AS8];[$Umrechnung.$A$1:.$B$101];2))">
            <text:p/>
          </table:table-cell>
          <table:table-cell/>
          <table:table-cell table:style-name="Ergebnis_2f_Teil" table:formula="oooc:=IF([Umrechnung.P5]=0;&quot;&quot;;[Umrechnung.P5])">
            <text:p/>
          </table:table-cell>
          <table:table-cell table:style-name="Note" table:formula="oooc:=IF([.AV8]=&quot;&quot;;&quot;&quot;;VLOOKUP([.AV8];[$Umrechnung.$A$1:.$B$101];2))">
            <text:p/>
          </table:table-cell>
          <table:table-cell/>
          <table:table-cell table:style-name="Ergebnis_2f_Teil" table:formula="oooc:=IF([Umrechnung.AD5]=0;&quot;&quot;;[Umrechnung.AD5])">
            <text:p/>
          </table:table-cell>
          <table:table-cell table:style-name="Note" table:formula="oooc:=IF([.AY8]=&quot;&quot;;&quot;&quot;;VLOOKUP([.AY8];[$Umrechnung.$A$1:.$B$101];2))">
            <text:p/>
          </table:table-cell>
        </table:table-row>
        <table:table-row table:style-name="ro2">
          <table:table-cell table:style-name="Überschrift_2f_horizontal" office:value-type="float" office:value="5">
            <text:p>5</text:p>
          </table:table-cell>
          <table:table-cell table:number-columns-repeated="2" table:style-name="Inhalt"/>
          <table:table-cell table:style-name="Note_5f_klein" table:formula="oooc:=IF([.C9]=&quot;&quot;;&quot;&quot;;VLOOKUP([.C9];[$Umrechnung.$A$1:.$B$101];2))">
            <text:p/>
          </table:table-cell>
          <table:table-cell table:style-name="Inhalt"/>
          <table:table-cell table:style-name="Note_5f_klein" table:formula="oooc:=IF([.E9]=&quot;&quot;;&quot;&quot;;VLOOKUP([.E9];[$Umrechnung.$A$1:.$B$101];2))">
            <text:p/>
          </table:table-cell>
          <table:table-cell table:style-name="Inhalt"/>
          <table:table-cell table:style-name="Note_5f_klein" table:formula="oooc:=IF([.G9]=&quot;&quot;;&quot;&quot;;VLOOKUP([.G9];[$Umrechnung.$A$1:.$B$101];2))">
            <text:p/>
          </table:table-cell>
          <table:table-cell table:style-name="Inhalt_5f_linkerstrich"/>
          <table:table-cell table:style-name="Note_5f_klein" table:formula="oooc:=IF([.I9]=&quot;&quot;;&quot;&quot;;VLOOKUP([.I9];[$Umrechnung.$A$1:.$B$101];2))">
            <text:p/>
          </table:table-cell>
          <table:table-cell table:style-name="Inhalt"/>
          <table:table-cell table:style-name="Note_5f_klein" table:formula="oooc:=IF([.K9]=&quot;&quot;;&quot;&quot;;VLOOKUP([.K9];[$Umrechnung.$A$1:.$B$101];2))">
            <text:p/>
          </table:table-cell>
          <table:table-cell table:style-name="Inhalt"/>
          <table:table-cell table:style-name="Note_5f_klein" table:formula="oooc:=IF([.M9]=&quot;&quot;;&quot;&quot;;VLOOKUP([.M9];[$Umrechnung.$A$1:.$B$101];2))">
            <text:p/>
          </table:table-cell>
          <table:table-cell table:style-name="Ergebnis_2f_Teil" table:formula="oooc:=IF([Umrechnung.R6]=0;&quot;&quot;;[Umrechnung.R6])">
            <text:p/>
          </table:table-cell>
          <table:table-cell table:style-name="Note_5f_klein" table:formula="oooc:=IF([.O9]=&quot;&quot;;&quot;&quot;;VLOOKUP([.O9];[$Umrechnung.$A$1:.$B$101];2))">
            <text:p/>
          </table:table-cell>
          <table:table-cell table:style-name="Inhalt"/>
          <table:table-cell table:style-name="Note_5f_klein" table:formula="oooc:=IF([.Q9]=&quot;&quot;;&quot;&quot;;VLOOKUP([.Q9];[$Umrechnung.$A$1:.$B$101];2))">
            <text:p/>
          </table:table-cell>
          <table:table-cell table:style-name="Inhalt"/>
          <table:table-cell table:style-name="Note_5f_klein" table:formula="oooc:=IF([.S9]=&quot;&quot;;&quot;&quot;;VLOOKUP([.S9];[$Umrechnung.$A$1:.$B$101];2))">
            <text:p/>
          </table:table-cell>
          <table:table-cell table:style-name="Inhalt"/>
          <table:table-cell table:style-name="Note_5f_klein" table:formula="oooc:=IF([.U9]=&quot;&quot;;&quot;&quot;;VLOOKUP([.U9];[$Umrechnung.$A$1:.$B$101];2))">
            <text:p/>
          </table:table-cell>
          <table:table-cell table:style-name="Inhalt_5f_linkerstrich"/>
          <table:table-cell table:style-name="Note_5f_klein" table:formula="oooc:=IF([.W9]=&quot;&quot;;&quot;&quot;;VLOOKUP([.W9];[$Umrechnung.$A$1:.$B$101];2))">
            <text:p/>
          </table:table-cell>
          <table:table-cell table:style-name="Inhalt"/>
          <table:table-cell table:style-name="Note_5f_klein" table:formula="oooc:=IF([.Y9]=&quot;&quot;;&quot;&quot;;VLOOKUP([.Y9];[$Umrechnung.$A$1:.$B$101];2))">
            <text:p/>
          </table:table-cell>
          <table:table-cell table:style-name="Inhalt"/>
          <table:table-cell table:style-name="Note_5f_klein" table:formula="oooc:=IF([.AA9]=&quot;&quot;;&quot;&quot;;VLOOKUP([.AA9];[$Umrechnung.$A$1:.$B$101];2))">
            <text:p/>
          </table:table-cell>
          <table:table-cell table:style-name="Ergebnis_2f_Teil" table:formula="oooc:=IF([Umrechnung.T6]=0;&quot;&quot;;[Umrechnung.T6])">
            <text:p/>
          </table:table-cell>
          <table:table-cell table:style-name="Note_5f_klein" table:formula="oooc:=IF([.AC9]=&quot;&quot;;&quot;&quot;;VLOOKUP([.AC9];[$Umrechnung.$A$1:.$B$101];2))">
            <text:p/>
          </table:table-cell>
          <table:table-cell table:style-name="Ergebnis_2f_Zwischen" table:formula="oooc:=IF(SUM([.O9];[.AC9])=0;&quot;&quot;;(ROUND((IF([.O9]=&quot;&quot;;0;[.O9])*[Umrechnung.V6]+IF([.AC9]=&quot;&quot;;0;[.AC9])*[Umrechnung.W6])/([Umrechnung.V6]+[Umrechnung.W6]))))">
            <text:p/>
          </table:table-cell>
          <table:table-cell table:style-name="Note_5f_klein" table:formula="oooc:=IF([.AE9]=&quot;&quot;;&quot;&quot;;VLOOKUP([.AE9];[$Umrechnung.$A$1:.$B$101];2))">
            <text:p/>
          </table:table-cell>
          <table:table-cell table:style-name="Inhalt" table:formula="oooc:=[mündlicheNoten01.V6]">
            <text:p/>
          </table:table-cell>
          <table:table-cell table:style-name="Note_5f_klein" table:formula="oooc:=IF([.AG9]=&quot;&quot;;&quot;&quot;;VLOOKUP([.AG9];[$Umrechnung.$A$1:.$B$101];2))">
            <text:p/>
          </table:table-cell>
          <table:table-cell table:style-name="Inhalt" table:formula="oooc:=[mündlicheNoten02.V6]">
            <text:p/>
          </table:table-cell>
          <table:table-cell table:style-name="Note_5f_klein" table:formula="oooc:=IF([.AI9]=&quot;&quot;;&quot;&quot;;VLOOKUP([.AI9];[$Umrechnung.$A$1:.$B$101];2))">
            <text:p/>
          </table:table-cell>
          <table:table-cell table:style-name="Inhalt" table:formula="oooc:=[mündlicheNoten03.V6]">
            <text:p/>
          </table:table-cell>
          <table:table-cell table:style-name="Note_5f_klein" table:formula="oooc:=IF([.AK9]=&quot;&quot;;&quot;&quot;;VLOOKUP([.AK9];[$Umrechnung.$A$1:.$B$101];2))">
            <text:p/>
          </table:table-cell>
          <table:table-cell table:style-name="Inhalt_5f_linkerstrich" table:formula="oooc:=[mündlicheNoten04.V6]">
            <text:p/>
          </table:table-cell>
          <table:table-cell table:style-name="Note_5f_klein" table:formula="oooc:=IF([.AM9]=&quot;&quot;;&quot;&quot;;VLOOKUP([.AM9];[$Umrechnung.$A$1:.$B$101];2))">
            <text:p/>
          </table:table-cell>
          <table:table-cell table:style-name="Inhalt" table:formula="oooc:=[mündlicheNoten05.V6]">
            <text:p/>
          </table:table-cell>
          <table:table-cell table:style-name="Note_5f_klein" table:formula="oooc:=IF([.AO9]=&quot;&quot;;&quot;&quot;;VLOOKUP([.AO9];[$Umrechnung.$A$1:.$B$101];2))">
            <text:p/>
          </table:table-cell>
          <table:table-cell table:style-name="Inhalt" table:formula="oooc:=[mündlicheNoten06.V6]">
            <text:p/>
          </table:table-cell>
          <table:table-cell table:style-name="Note_5f_klein" table:formula="oooc:=IF([.AQ9]=&quot;&quot;;&quot;&quot;;VLOOKUP([.AQ9];[$Umrechnung.$A$1:.$B$101];2))">
            <text:p/>
          </table:table-cell>
          <table:table-cell table:style-name="Ergebnis_2f_Zwischen" table:formula="oooc:=IF((SUM([.AG9:.AQ9]))=0;&quot;&quot;;ROUND(AVERAGE([.AG9:.AQ9]);0))">
            <text:p/>
          </table:table-cell>
          <table:table-cell table:style-name="Note_5f_klein" table:formula="oooc:=IF([.AS9]=&quot;&quot;;&quot;&quot;;VLOOKUP([.AS9];[$Umrechnung.$A$1:.$B$101];2))">
            <text:p/>
          </table:table-cell>
          <table:table-cell/>
          <table:table-cell table:style-name="Ergebnis_2f_Teil" table:formula="oooc:=IF([Umrechnung.P6]=0;&quot;&quot;;[Umrechnung.P6])">
            <text:p/>
          </table:table-cell>
          <table:table-cell table:style-name="Note" table:formula="oooc:=IF([.AV9]=&quot;&quot;;&quot;&quot;;VLOOKUP([.AV9];[$Umrechnung.$A$1:.$B$101];2))">
            <text:p/>
          </table:table-cell>
          <table:table-cell/>
          <table:table-cell table:style-name="Ergebnis_2f_Teil" table:formula="oooc:=IF([Umrechnung.AD6]=0;&quot;&quot;;[Umrechnung.AD6])">
            <text:p/>
          </table:table-cell>
          <table:table-cell table:style-name="Note" table:formula="oooc:=IF([.AY9]=&quot;&quot;;&quot;&quot;;VLOOKUP([.AY9];[$Umrechnung.$A$1:.$B$101];2))">
            <text:p/>
          </table:table-cell>
        </table:table-row>
        <table:table-row table:style-name="ro2">
          <table:table-cell table:style-name="Überschrift_2f_horizontal" office:value-type="float" office:value="6">
            <text:p>6</text:p>
          </table:table-cell>
          <table:table-cell table:number-columns-repeated="2" table:style-name="Inhalt"/>
          <table:table-cell table:style-name="Note_5f_klein" table:formula="oooc:=IF([.C10]=&quot;&quot;;&quot;&quot;;VLOOKUP([.C10];[$Umrechnung.$A$1:.$B$101];2))">
            <text:p/>
          </table:table-cell>
          <table:table-cell table:style-name="Inhalt"/>
          <table:table-cell table:style-name="Note_5f_klein" table:formula="oooc:=IF([.E10]=&quot;&quot;;&quot;&quot;;VLOOKUP([.E10];[$Umrechnung.$A$1:.$B$101];2))">
            <text:p/>
          </table:table-cell>
          <table:table-cell table:style-name="Inhalt"/>
          <table:table-cell table:style-name="Note_5f_klein" table:formula="oooc:=IF([.G10]=&quot;&quot;;&quot;&quot;;VLOOKUP([.G10];[$Umrechnung.$A$1:.$B$101];2))">
            <text:p/>
          </table:table-cell>
          <table:table-cell table:style-name="Inhalt_5f_linkerstrich"/>
          <table:table-cell table:style-name="Note_5f_klein" table:formula="oooc:=IF([.I10]=&quot;&quot;;&quot;&quot;;VLOOKUP([.I10];[$Umrechnung.$A$1:.$B$101];2))">
            <text:p/>
          </table:table-cell>
          <table:table-cell table:style-name="Inhalt"/>
          <table:table-cell table:style-name="Note_5f_klein" table:formula="oooc:=IF([.K10]=&quot;&quot;;&quot;&quot;;VLOOKUP([.K10];[$Umrechnung.$A$1:.$B$101];2))">
            <text:p/>
          </table:table-cell>
          <table:table-cell table:style-name="Inhalt"/>
          <table:table-cell table:style-name="Note_5f_klein" table:formula="oooc:=IF([.M10]=&quot;&quot;;&quot;&quot;;VLOOKUP([.M10];[$Umrechnung.$A$1:.$B$101];2))">
            <text:p/>
          </table:table-cell>
          <table:table-cell table:style-name="Ergebnis_2f_Teil" table:formula="oooc:=IF([Umrechnung.R7]=0;&quot;&quot;;[Umrechnung.R7])">
            <text:p/>
          </table:table-cell>
          <table:table-cell table:style-name="Note_5f_klein" table:formula="oooc:=IF([.O10]=&quot;&quot;;&quot;&quot;;VLOOKUP([.O10];[$Umrechnung.$A$1:.$B$101];2))">
            <text:p/>
          </table:table-cell>
          <table:table-cell table:style-name="Inhalt"/>
          <table:table-cell table:style-name="Note_5f_klein" table:formula="oooc:=IF([.Q10]=&quot;&quot;;&quot;&quot;;VLOOKUP([.Q10];[$Umrechnung.$A$1:.$B$101];2))">
            <text:p/>
          </table:table-cell>
          <table:table-cell table:style-name="Inhalt"/>
          <table:table-cell table:style-name="Note_5f_klein" table:formula="oooc:=IF([.S10]=&quot;&quot;;&quot;&quot;;VLOOKUP([.S10];[$Umrechnung.$A$1:.$B$101];2))">
            <text:p/>
          </table:table-cell>
          <table:table-cell table:style-name="Inhalt"/>
          <table:table-cell table:style-name="Note_5f_klein" table:formula="oooc:=IF([.U10]=&quot;&quot;;&quot;&quot;;VLOOKUP([.U10];[$Umrechnung.$A$1:.$B$101];2))">
            <text:p/>
          </table:table-cell>
          <table:table-cell table:style-name="Inhalt_5f_linkerstrich"/>
          <table:table-cell table:style-name="Note_5f_klein" table:formula="oooc:=IF([.W10]=&quot;&quot;;&quot;&quot;;VLOOKUP([.W10];[$Umrechnung.$A$1:.$B$101];2))">
            <text:p/>
          </table:table-cell>
          <table:table-cell table:style-name="Inhalt"/>
          <table:table-cell table:style-name="Note_5f_klein" table:formula="oooc:=IF([.Y10]=&quot;&quot;;&quot;&quot;;VLOOKUP([.Y10];[$Umrechnung.$A$1:.$B$101];2))">
            <text:p/>
          </table:table-cell>
          <table:table-cell table:style-name="Inhalt"/>
          <table:table-cell table:style-name="Note_5f_klein" table:formula="oooc:=IF([.AA10]=&quot;&quot;;&quot;&quot;;VLOOKUP([.AA10];[$Umrechnung.$A$1:.$B$101];2))">
            <text:p/>
          </table:table-cell>
          <table:table-cell table:style-name="Ergebnis_2f_Teil" table:formula="oooc:=IF([Umrechnung.T7]=0;&quot;&quot;;[Umrechnung.T7])">
            <text:p/>
          </table:table-cell>
          <table:table-cell table:style-name="Note_5f_klein" table:formula="oooc:=IF([.AC10]=&quot;&quot;;&quot;&quot;;VLOOKUP([.AC10];[$Umrechnung.$A$1:.$B$101];2))">
            <text:p/>
          </table:table-cell>
          <table:table-cell table:style-name="Ergebnis_2f_Zwischen" table:formula="oooc:=IF(SUM([.O10];[.AC10])=0;&quot;&quot;;(ROUND((IF([.O10]=&quot;&quot;;0;[.O10])*[Umrechnung.V7]+IF([.AC10]=&quot;&quot;;0;[.AC10])*[Umrechnung.W7])/([Umrechnung.V7]+[Umrechnung.W7]))))">
            <text:p/>
          </table:table-cell>
          <table:table-cell table:style-name="Note_5f_klein" table:formula="oooc:=IF([.AE10]=&quot;&quot;;&quot;&quot;;VLOOKUP([.AE10];[$Umrechnung.$A$1:.$B$101];2))">
            <text:p/>
          </table:table-cell>
          <table:table-cell table:style-name="Inhalt" table:formula="oooc:=[mündlicheNoten01.V7]">
            <text:p/>
          </table:table-cell>
          <table:table-cell table:style-name="Note_5f_klein" table:formula="oooc:=IF([.AG10]=&quot;&quot;;&quot;&quot;;VLOOKUP([.AG10];[$Umrechnung.$A$1:.$B$101];2))">
            <text:p/>
          </table:table-cell>
          <table:table-cell table:style-name="Inhalt" table:formula="oooc:=[mündlicheNoten02.V7]">
            <text:p/>
          </table:table-cell>
          <table:table-cell table:style-name="Note_5f_klein" table:formula="oooc:=IF([.AI10]=&quot;&quot;;&quot;&quot;;VLOOKUP([.AI10];[$Umrechnung.$A$1:.$B$101];2))">
            <text:p/>
          </table:table-cell>
          <table:table-cell table:style-name="Inhalt" table:formula="oooc:=[mündlicheNoten03.V7]">
            <text:p/>
          </table:table-cell>
          <table:table-cell table:style-name="Note_5f_klein" table:formula="oooc:=IF([.AK10]=&quot;&quot;;&quot;&quot;;VLOOKUP([.AK10];[$Umrechnung.$A$1:.$B$101];2))">
            <text:p/>
          </table:table-cell>
          <table:table-cell table:style-name="Inhalt_5f_linkerstrich" table:formula="oooc:=[mündlicheNoten04.V7]">
            <text:p/>
          </table:table-cell>
          <table:table-cell table:style-name="Note_5f_klein" table:formula="oooc:=IF([.AM10]=&quot;&quot;;&quot;&quot;;VLOOKUP([.AM10];[$Umrechnung.$A$1:.$B$101];2))">
            <text:p/>
          </table:table-cell>
          <table:table-cell table:style-name="Inhalt" table:formula="oooc:=[mündlicheNoten05.V7]">
            <text:p/>
          </table:table-cell>
          <table:table-cell table:style-name="Note_5f_klein" table:formula="oooc:=IF([.AO10]=&quot;&quot;;&quot;&quot;;VLOOKUP([.AO10];[$Umrechnung.$A$1:.$B$101];2))">
            <text:p/>
          </table:table-cell>
          <table:table-cell table:style-name="Inhalt" table:formula="oooc:=[mündlicheNoten06.V7]">
            <text:p/>
          </table:table-cell>
          <table:table-cell table:style-name="Note_5f_klein" table:formula="oooc:=IF([.AQ10]=&quot;&quot;;&quot;&quot;;VLOOKUP([.AQ10];[$Umrechnung.$A$1:.$B$101];2))">
            <text:p/>
          </table:table-cell>
          <table:table-cell table:style-name="Ergebnis_2f_Zwischen" table:formula="oooc:=IF((SUM([.AG10:.AQ10]))=0;&quot;&quot;;ROUND(AVERAGE([.AG10:.AQ10]);0))">
            <text:p/>
          </table:table-cell>
          <table:table-cell table:style-name="Note_5f_klein" table:formula="oooc:=IF([.AS10]=&quot;&quot;;&quot;&quot;;VLOOKUP([.AS10];[$Umrechnung.$A$1:.$B$101];2))">
            <text:p/>
          </table:table-cell>
          <table:table-cell/>
          <table:table-cell table:style-name="Ergebnis_2f_Teil" table:formula="oooc:=IF([Umrechnung.P7]=0;&quot;&quot;;[Umrechnung.P7])">
            <text:p/>
          </table:table-cell>
          <table:table-cell table:style-name="Note" table:formula="oooc:=IF([.AV10]=&quot;&quot;;&quot;&quot;;VLOOKUP([.AV10];[$Umrechnung.$A$1:.$B$101];2))">
            <text:p/>
          </table:table-cell>
          <table:table-cell/>
          <table:table-cell table:style-name="Ergebnis_2f_Teil" table:formula="oooc:=IF([Umrechnung.AD7]=0;&quot;&quot;;[Umrechnung.AD7])">
            <text:p/>
          </table:table-cell>
          <table:table-cell table:style-name="Note" table:formula="oooc:=IF([.AY10]=&quot;&quot;;&quot;&quot;;VLOOKUP([.AY10];[$Umrechnung.$A$1:.$B$101];2))">
            <text:p/>
          </table:table-cell>
        </table:table-row>
        <table:table-row table:style-name="ro2">
          <table:table-cell table:style-name="Überschrift_2f_horizontal" office:value-type="float" office:value="7">
            <text:p>7</text:p>
          </table:table-cell>
          <table:table-cell table:number-columns-repeated="2" table:style-name="Inhalt"/>
          <table:table-cell table:style-name="Note_5f_klein" table:formula="oooc:=IF([.C11]=&quot;&quot;;&quot;&quot;;VLOOKUP([.C11];[$Umrechnung.$A$1:.$B$101];2))">
            <text:p/>
          </table:table-cell>
          <table:table-cell table:style-name="Inhalt"/>
          <table:table-cell table:style-name="Note_5f_klein" table:formula="oooc:=IF([.E11]=&quot;&quot;;&quot;&quot;;VLOOKUP([.E11];[$Umrechnung.$A$1:.$B$101];2))">
            <text:p/>
          </table:table-cell>
          <table:table-cell table:style-name="Inhalt"/>
          <table:table-cell table:style-name="Note_5f_klein" table:formula="oooc:=IF([.G11]=&quot;&quot;;&quot;&quot;;VLOOKUP([.G11];[$Umrechnung.$A$1:.$B$101];2))">
            <text:p/>
          </table:table-cell>
          <table:table-cell table:style-name="Inhalt_5f_linkerstrich"/>
          <table:table-cell table:style-name="Note_5f_klein" table:formula="oooc:=IF([.I11]=&quot;&quot;;&quot;&quot;;VLOOKUP([.I11];[$Umrechnung.$A$1:.$B$101];2))">
            <text:p/>
          </table:table-cell>
          <table:table-cell table:style-name="Inhalt"/>
          <table:table-cell table:style-name="Note_5f_klein" table:formula="oooc:=IF([.K11]=&quot;&quot;;&quot;&quot;;VLOOKUP([.K11];[$Umrechnung.$A$1:.$B$101];2))">
            <text:p/>
          </table:table-cell>
          <table:table-cell table:style-name="Inhalt"/>
          <table:table-cell table:style-name="Note_5f_klein" table:formula="oooc:=IF([.M11]=&quot;&quot;;&quot;&quot;;VLOOKUP([.M11];[$Umrechnung.$A$1:.$B$101];2))">
            <text:p/>
          </table:table-cell>
          <table:table-cell table:style-name="Ergebnis_2f_Teil" table:formula="oooc:=IF([Umrechnung.R8]=0;&quot;&quot;;[Umrechnung.R8])">
            <text:p/>
          </table:table-cell>
          <table:table-cell table:style-name="Note_5f_klein" table:formula="oooc:=IF([.O11]=&quot;&quot;;&quot;&quot;;VLOOKUP([.O11];[$Umrechnung.$A$1:.$B$101];2))">
            <text:p/>
          </table:table-cell>
          <table:table-cell table:style-name="Inhalt"/>
          <table:table-cell table:style-name="Note_5f_klein" table:formula="oooc:=IF([.Q11]=&quot;&quot;;&quot;&quot;;VLOOKUP([.Q11];[$Umrechnung.$A$1:.$B$101];2))">
            <text:p/>
          </table:table-cell>
          <table:table-cell table:style-name="Inhalt"/>
          <table:table-cell table:style-name="Note_5f_klein" table:formula="oooc:=IF([.S11]=&quot;&quot;;&quot;&quot;;VLOOKUP([.S11];[$Umrechnung.$A$1:.$B$101];2))">
            <text:p/>
          </table:table-cell>
          <table:table-cell table:style-name="Inhalt"/>
          <table:table-cell table:style-name="Note_5f_klein" table:formula="oooc:=IF([.U11]=&quot;&quot;;&quot;&quot;;VLOOKUP([.U11];[$Umrechnung.$A$1:.$B$101];2))">
            <text:p/>
          </table:table-cell>
          <table:table-cell table:style-name="Inhalt_5f_linkerstrich"/>
          <table:table-cell table:style-name="Note_5f_klein" table:formula="oooc:=IF([.W11]=&quot;&quot;;&quot;&quot;;VLOOKUP([.W11];[$Umrechnung.$A$1:.$B$101];2))">
            <text:p/>
          </table:table-cell>
          <table:table-cell table:style-name="Inhalt"/>
          <table:table-cell table:style-name="Note_5f_klein" table:formula="oooc:=IF([.Y11]=&quot;&quot;;&quot;&quot;;VLOOKUP([.Y11];[$Umrechnung.$A$1:.$B$101];2))">
            <text:p/>
          </table:table-cell>
          <table:table-cell table:style-name="Inhalt"/>
          <table:table-cell table:style-name="Note_5f_klein" table:formula="oooc:=IF([.AA11]=&quot;&quot;;&quot;&quot;;VLOOKUP([.AA11];[$Umrechnung.$A$1:.$B$101];2))">
            <text:p/>
          </table:table-cell>
          <table:table-cell table:style-name="Ergebnis_2f_Teil" table:formula="oooc:=IF([Umrechnung.T8]=0;&quot;&quot;;[Umrechnung.T8])">
            <text:p/>
          </table:table-cell>
          <table:table-cell table:style-name="Note_5f_klein" table:formula="oooc:=IF([.AC11]=&quot;&quot;;&quot;&quot;;VLOOKUP([.AC11];[$Umrechnung.$A$1:.$B$101];2))">
            <text:p/>
          </table:table-cell>
          <table:table-cell table:style-name="Ergebnis_2f_Zwischen" table:formula="oooc:=IF(SUM([.O11];[.AC11])=0;&quot;&quot;;(ROUND((IF([.O11]=&quot;&quot;;0;[.O11])*[Umrechnung.V8]+IF([.AC11]=&quot;&quot;;0;[.AC11])*[Umrechnung.W8])/([Umrechnung.V8]+[Umrechnung.W8]))))">
            <text:p/>
          </table:table-cell>
          <table:table-cell table:style-name="Note_5f_klein" table:formula="oooc:=IF([.AE11]=&quot;&quot;;&quot;&quot;;VLOOKUP([.AE11];[$Umrechnung.$A$1:.$B$101];2))">
            <text:p/>
          </table:table-cell>
          <table:table-cell table:style-name="Inhalt" table:formula="oooc:=[mündlicheNoten01.V8]">
            <text:p/>
          </table:table-cell>
          <table:table-cell table:style-name="Note_5f_klein" table:formula="oooc:=IF([.AG11]=&quot;&quot;;&quot;&quot;;VLOOKUP([.AG11];[$Umrechnung.$A$1:.$B$101];2))">
            <text:p/>
          </table:table-cell>
          <table:table-cell table:style-name="Inhalt" table:formula="oooc:=[mündlicheNoten02.V8]">
            <text:p/>
          </table:table-cell>
          <table:table-cell table:style-name="Note_5f_klein" table:formula="oooc:=IF([.AI11]=&quot;&quot;;&quot;&quot;;VLOOKUP([.AI11];[$Umrechnung.$A$1:.$B$101];2))">
            <text:p/>
          </table:table-cell>
          <table:table-cell table:style-name="Inhalt" table:formula="oooc:=[mündlicheNoten03.V8]">
            <text:p/>
          </table:table-cell>
          <table:table-cell table:style-name="Note_5f_klein" table:formula="oooc:=IF([.AK11]=&quot;&quot;;&quot;&quot;;VLOOKUP([.AK11];[$Umrechnung.$A$1:.$B$101];2))">
            <text:p/>
          </table:table-cell>
          <table:table-cell table:style-name="Inhalt_5f_linkerstrich" table:formula="oooc:=[mündlicheNoten04.V8]">
            <text:p/>
          </table:table-cell>
          <table:table-cell table:style-name="Note_5f_klein" table:formula="oooc:=IF([.AM11]=&quot;&quot;;&quot;&quot;;VLOOKUP([.AM11];[$Umrechnung.$A$1:.$B$101];2))">
            <text:p/>
          </table:table-cell>
          <table:table-cell table:style-name="Inhalt" table:formula="oooc:=[mündlicheNoten05.V8]">
            <text:p/>
          </table:table-cell>
          <table:table-cell table:style-name="Note_5f_klein" table:formula="oooc:=IF([.AO11]=&quot;&quot;;&quot;&quot;;VLOOKUP([.AO11];[$Umrechnung.$A$1:.$B$101];2))">
            <text:p/>
          </table:table-cell>
          <table:table-cell table:style-name="Inhalt" table:formula="oooc:=[mündlicheNoten06.V8]">
            <text:p/>
          </table:table-cell>
          <table:table-cell table:style-name="Note_5f_klein" table:formula="oooc:=IF([.AQ11]=&quot;&quot;;&quot;&quot;;VLOOKUP([.AQ11];[$Umrechnung.$A$1:.$B$101];2))">
            <text:p/>
          </table:table-cell>
          <table:table-cell table:style-name="Ergebnis_2f_Zwischen" table:formula="oooc:=IF((SUM([.AG11:.AQ11]))=0;&quot;&quot;;ROUND(AVERAGE([.AG11:.AQ11]);0))">
            <text:p/>
          </table:table-cell>
          <table:table-cell table:style-name="Note_5f_klein" table:formula="oooc:=IF([.AS11]=&quot;&quot;;&quot;&quot;;VLOOKUP([.AS11];[$Umrechnung.$A$1:.$B$101];2))">
            <text:p/>
          </table:table-cell>
          <table:table-cell/>
          <table:table-cell table:style-name="Ergebnis_2f_Teil" table:formula="oooc:=IF([Umrechnung.P8]=0;&quot;&quot;;[Umrechnung.P8])">
            <text:p/>
          </table:table-cell>
          <table:table-cell table:style-name="Note" table:formula="oooc:=IF([.AV11]=&quot;&quot;;&quot;&quot;;VLOOKUP([.AV11];[$Umrechnung.$A$1:.$B$101];2))">
            <text:p/>
          </table:table-cell>
          <table:table-cell/>
          <table:table-cell table:style-name="Ergebnis_2f_Teil" table:formula="oooc:=IF([Umrechnung.AD8]=0;&quot;&quot;;[Umrechnung.AD8])">
            <text:p/>
          </table:table-cell>
          <table:table-cell table:style-name="Note" table:formula="oooc:=IF([.AY11]=&quot;&quot;;&quot;&quot;;VLOOKUP([.AY11];[$Umrechnung.$A$1:.$B$101];2))">
            <text:p/>
          </table:table-cell>
        </table:table-row>
        <table:table-row table:style-name="ro2">
          <table:table-cell table:style-name="Überschrift_2f_horizontal" office:value-type="float" office:value="8">
            <text:p>8</text:p>
          </table:table-cell>
          <table:table-cell table:number-columns-repeated="2" table:style-name="Inhalt"/>
          <table:table-cell table:style-name="Note_5f_klein" table:formula="oooc:=IF([.C12]=&quot;&quot;;&quot;&quot;;VLOOKUP([.C12];[$Umrechnung.$A$1:.$B$101];2))">
            <text:p/>
          </table:table-cell>
          <table:table-cell table:style-name="Inhalt"/>
          <table:table-cell table:style-name="Note_5f_klein" table:formula="oooc:=IF([.E12]=&quot;&quot;;&quot;&quot;;VLOOKUP([.E12];[$Umrechnung.$A$1:.$B$101];2))">
            <text:p/>
          </table:table-cell>
          <table:table-cell table:style-name="Inhalt"/>
          <table:table-cell table:style-name="Note_5f_klein" table:formula="oooc:=IF([.G12]=&quot;&quot;;&quot;&quot;;VLOOKUP([.G12];[$Umrechnung.$A$1:.$B$101];2))">
            <text:p/>
          </table:table-cell>
          <table:table-cell table:style-name="Inhalt_5f_linkerstrich"/>
          <table:table-cell table:style-name="Note_5f_klein" table:formula="oooc:=IF([.I12]=&quot;&quot;;&quot;&quot;;VLOOKUP([.I12];[$Umrechnung.$A$1:.$B$101];2))">
            <text:p/>
          </table:table-cell>
          <table:table-cell table:style-name="Inhalt"/>
          <table:table-cell table:style-name="Note_5f_klein" table:formula="oooc:=IF([.K12]=&quot;&quot;;&quot;&quot;;VLOOKUP([.K12];[$Umrechnung.$A$1:.$B$101];2))">
            <text:p/>
          </table:table-cell>
          <table:table-cell table:style-name="Inhalt"/>
          <table:table-cell table:style-name="Note_5f_klein" table:formula="oooc:=IF([.M12]=&quot;&quot;;&quot;&quot;;VLOOKUP([.M12];[$Umrechnung.$A$1:.$B$101];2))">
            <text:p/>
          </table:table-cell>
          <table:table-cell table:style-name="Ergebnis_2f_Teil" table:formula="oooc:=IF([Umrechnung.R9]=0;&quot;&quot;;[Umrechnung.R9])">
            <text:p/>
          </table:table-cell>
          <table:table-cell table:style-name="Note_5f_klein" table:formula="oooc:=IF([.O12]=&quot;&quot;;&quot;&quot;;VLOOKUP([.O12];[$Umrechnung.$A$1:.$B$101];2))">
            <text:p/>
          </table:table-cell>
          <table:table-cell table:style-name="Inhalt"/>
          <table:table-cell table:style-name="Note_5f_klein" table:formula="oooc:=IF([.Q12]=&quot;&quot;;&quot;&quot;;VLOOKUP([.Q12];[$Umrechnung.$A$1:.$B$101];2))">
            <text:p/>
          </table:table-cell>
          <table:table-cell table:style-name="Inhalt"/>
          <table:table-cell table:style-name="Note_5f_klein" table:formula="oooc:=IF([.S12]=&quot;&quot;;&quot;&quot;;VLOOKUP([.S12];[$Umrechnung.$A$1:.$B$101];2))">
            <text:p/>
          </table:table-cell>
          <table:table-cell table:style-name="Inhalt"/>
          <table:table-cell table:style-name="Note_5f_klein" table:formula="oooc:=IF([.U12]=&quot;&quot;;&quot;&quot;;VLOOKUP([.U12];[$Umrechnung.$A$1:.$B$101];2))">
            <text:p/>
          </table:table-cell>
          <table:table-cell table:style-name="Inhalt_5f_linkerstrich"/>
          <table:table-cell table:style-name="Note_5f_klein" table:formula="oooc:=IF([.W12]=&quot;&quot;;&quot;&quot;;VLOOKUP([.W12];[$Umrechnung.$A$1:.$B$101];2))">
            <text:p/>
          </table:table-cell>
          <table:table-cell table:style-name="Inhalt"/>
          <table:table-cell table:style-name="Note_5f_klein" table:formula="oooc:=IF([.Y12]=&quot;&quot;;&quot;&quot;;VLOOKUP([.Y12];[$Umrechnung.$A$1:.$B$101];2))">
            <text:p/>
          </table:table-cell>
          <table:table-cell table:style-name="Inhalt"/>
          <table:table-cell table:style-name="Note_5f_klein" table:formula="oooc:=IF([.AA12]=&quot;&quot;;&quot;&quot;;VLOOKUP([.AA12];[$Umrechnung.$A$1:.$B$101];2))">
            <text:p/>
          </table:table-cell>
          <table:table-cell table:style-name="Ergebnis_2f_Teil" table:formula="oooc:=IF([Umrechnung.T9]=0;&quot;&quot;;[Umrechnung.T9])">
            <text:p/>
          </table:table-cell>
          <table:table-cell table:style-name="Note_5f_klein" table:formula="oooc:=IF([.AC12]=&quot;&quot;;&quot;&quot;;VLOOKUP([.AC12];[$Umrechnung.$A$1:.$B$101];2))">
            <text:p/>
          </table:table-cell>
          <table:table-cell table:style-name="Ergebnis_2f_Zwischen" table:formula="oooc:=IF(SUM([.O12];[.AC12])=0;&quot;&quot;;(ROUND((IF([.O12]=&quot;&quot;;0;[.O12])*[Umrechnung.V9]+IF([.AC12]=&quot;&quot;;0;[.AC12])*[Umrechnung.W9])/([Umrechnung.V9]+[Umrechnung.W9]))))">
            <text:p/>
          </table:table-cell>
          <table:table-cell table:style-name="Note_5f_klein" table:formula="oooc:=IF([.AE12]=&quot;&quot;;&quot;&quot;;VLOOKUP([.AE12];[$Umrechnung.$A$1:.$B$101];2))">
            <text:p/>
          </table:table-cell>
          <table:table-cell table:style-name="Inhalt" table:formula="oooc:=[mündlicheNoten01.V9]">
            <text:p/>
          </table:table-cell>
          <table:table-cell table:style-name="Note_5f_klein" table:formula="oooc:=IF([.AG12]=&quot;&quot;;&quot;&quot;;VLOOKUP([.AG12];[$Umrechnung.$A$1:.$B$101];2))">
            <text:p/>
          </table:table-cell>
          <table:table-cell table:style-name="Inhalt" table:formula="oooc:=[mündlicheNoten02.V9]">
            <text:p/>
          </table:table-cell>
          <table:table-cell table:style-name="Note_5f_klein" table:formula="oooc:=IF([.AI12]=&quot;&quot;;&quot;&quot;;VLOOKUP([.AI12];[$Umrechnung.$A$1:.$B$101];2))">
            <text:p/>
          </table:table-cell>
          <table:table-cell table:style-name="Inhalt" table:formula="oooc:=[mündlicheNoten03.V9]">
            <text:p/>
          </table:table-cell>
          <table:table-cell table:style-name="Note_5f_klein" table:formula="oooc:=IF([.AK12]=&quot;&quot;;&quot;&quot;;VLOOKUP([.AK12];[$Umrechnung.$A$1:.$B$101];2))">
            <text:p/>
          </table:table-cell>
          <table:table-cell table:style-name="Inhalt_5f_linkerstrich" table:formula="oooc:=[mündlicheNoten04.V9]">
            <text:p/>
          </table:table-cell>
          <table:table-cell table:style-name="Note_5f_klein" table:formula="oooc:=IF([.AM12]=&quot;&quot;;&quot;&quot;;VLOOKUP([.AM12];[$Umrechnung.$A$1:.$B$101];2))">
            <text:p/>
          </table:table-cell>
          <table:table-cell table:style-name="Inhalt" table:formula="oooc:=[mündlicheNoten05.V9]">
            <text:p/>
          </table:table-cell>
          <table:table-cell table:style-name="Note_5f_klein" table:formula="oooc:=IF([.AO12]=&quot;&quot;;&quot;&quot;;VLOOKUP([.AO12];[$Umrechnung.$A$1:.$B$101];2))">
            <text:p/>
          </table:table-cell>
          <table:table-cell table:style-name="Inhalt" table:formula="oooc:=[mündlicheNoten06.V9]">
            <text:p/>
          </table:table-cell>
          <table:table-cell table:style-name="Note_5f_klein" table:formula="oooc:=IF([.AQ12]=&quot;&quot;;&quot;&quot;;VLOOKUP([.AQ12];[$Umrechnung.$A$1:.$B$101];2))">
            <text:p/>
          </table:table-cell>
          <table:table-cell table:style-name="Ergebnis_2f_Zwischen" table:formula="oooc:=IF((SUM([.AG12:.AQ12]))=0;&quot;&quot;;ROUND(AVERAGE([.AG12:.AQ12]);0))">
            <text:p/>
          </table:table-cell>
          <table:table-cell table:style-name="Note_5f_klein" table:formula="oooc:=IF([.AS12]=&quot;&quot;;&quot;&quot;;VLOOKUP([.AS12];[$Umrechnung.$A$1:.$B$101];2))">
            <text:p/>
          </table:table-cell>
          <table:table-cell/>
          <table:table-cell table:style-name="Ergebnis_2f_Teil" table:formula="oooc:=IF([Umrechnung.P9]=0;&quot;&quot;;[Umrechnung.P9])">
            <text:p/>
          </table:table-cell>
          <table:table-cell table:style-name="Note" table:formula="oooc:=IF([.AV12]=&quot;&quot;;&quot;&quot;;VLOOKUP([.AV12];[$Umrechnung.$A$1:.$B$101];2))">
            <text:p/>
          </table:table-cell>
          <table:table-cell/>
          <table:table-cell table:style-name="Ergebnis_2f_Teil" table:formula="oooc:=IF([Umrechnung.AD9]=0;&quot;&quot;;[Umrechnung.AD9])">
            <text:p/>
          </table:table-cell>
          <table:table-cell table:style-name="Note" table:formula="oooc:=IF([.AY12]=&quot;&quot;;&quot;&quot;;VLOOKUP([.AY12];[$Umrechnung.$A$1:.$B$101];2))">
            <text:p/>
          </table:table-cell>
        </table:table-row>
        <table:table-row table:style-name="ro2">
          <table:table-cell table:style-name="Überschrift_2f_horizontal" office:value-type="float" office:value="9">
            <text:p>9</text:p>
          </table:table-cell>
          <table:table-cell table:number-columns-repeated="2" table:style-name="Inhalt"/>
          <table:table-cell table:style-name="Note_5f_klein" table:formula="oooc:=IF([.C13]=&quot;&quot;;&quot;&quot;;VLOOKUP([.C13];[$Umrechnung.$A$1:.$B$101];2))">
            <text:p/>
          </table:table-cell>
          <table:table-cell table:style-name="Inhalt"/>
          <table:table-cell table:style-name="Note_5f_klein" table:formula="oooc:=IF([.E13]=&quot;&quot;;&quot;&quot;;VLOOKUP([.E13];[$Umrechnung.$A$1:.$B$101];2))">
            <text:p/>
          </table:table-cell>
          <table:table-cell table:style-name="Inhalt"/>
          <table:table-cell table:style-name="Note_5f_klein" table:formula="oooc:=IF([.G13]=&quot;&quot;;&quot;&quot;;VLOOKUP([.G13];[$Umrechnung.$A$1:.$B$101];2))">
            <text:p/>
          </table:table-cell>
          <table:table-cell table:style-name="Inhalt_5f_linkerstrich"/>
          <table:table-cell table:style-name="Note_5f_klein" table:formula="oooc:=IF([.I13]=&quot;&quot;;&quot;&quot;;VLOOKUP([.I13];[$Umrechnung.$A$1:.$B$101];2))">
            <text:p/>
          </table:table-cell>
          <table:table-cell table:style-name="Inhalt"/>
          <table:table-cell table:style-name="Note_5f_klein" table:formula="oooc:=IF([.K13]=&quot;&quot;;&quot;&quot;;VLOOKUP([.K13];[$Umrechnung.$A$1:.$B$101];2))">
            <text:p/>
          </table:table-cell>
          <table:table-cell table:style-name="Inhalt"/>
          <table:table-cell table:style-name="Note_5f_klein" table:formula="oooc:=IF([.M13]=&quot;&quot;;&quot;&quot;;VLOOKUP([.M13];[$Umrechnung.$A$1:.$B$101];2))">
            <text:p/>
          </table:table-cell>
          <table:table-cell table:style-name="Ergebnis_2f_Teil" table:formula="oooc:=IF([Umrechnung.R10]=0;&quot;&quot;;[Umrechnung.R10])">
            <text:p/>
          </table:table-cell>
          <table:table-cell table:style-name="Note_5f_klein" table:formula="oooc:=IF([.O13]=&quot;&quot;;&quot;&quot;;VLOOKUP([.O13];[$Umrechnung.$A$1:.$B$101];2))">
            <text:p/>
          </table:table-cell>
          <table:table-cell table:style-name="Inhalt"/>
          <table:table-cell table:style-name="Note_5f_klein" table:formula="oooc:=IF([.Q13]=&quot;&quot;;&quot;&quot;;VLOOKUP([.Q13];[$Umrechnung.$A$1:.$B$101];2))">
            <text:p/>
          </table:table-cell>
          <table:table-cell table:style-name="Inhalt"/>
          <table:table-cell table:style-name="Note_5f_klein" table:formula="oooc:=IF([.S13]=&quot;&quot;;&quot;&quot;;VLOOKUP([.S13];[$Umrechnung.$A$1:.$B$101];2))">
            <text:p/>
          </table:table-cell>
          <table:table-cell table:style-name="Inhalt"/>
          <table:table-cell table:style-name="Note_5f_klein" table:formula="oooc:=IF([.U13]=&quot;&quot;;&quot;&quot;;VLOOKUP([.U13];[$Umrechnung.$A$1:.$B$101];2))">
            <text:p/>
          </table:table-cell>
          <table:table-cell table:style-name="Inhalt_5f_linkerstrich"/>
          <table:table-cell table:style-name="Note_5f_klein" table:formula="oooc:=IF([.W13]=&quot;&quot;;&quot;&quot;;VLOOKUP([.W13];[$Umrechnung.$A$1:.$B$101];2))">
            <text:p/>
          </table:table-cell>
          <table:table-cell table:style-name="Inhalt"/>
          <table:table-cell table:style-name="Note_5f_klein" table:formula="oooc:=IF([.Y13]=&quot;&quot;;&quot;&quot;;VLOOKUP([.Y13];[$Umrechnung.$A$1:.$B$101];2))">
            <text:p/>
          </table:table-cell>
          <table:table-cell table:style-name="Inhalt"/>
          <table:table-cell table:style-name="Note_5f_klein" table:formula="oooc:=IF([.AA13]=&quot;&quot;;&quot;&quot;;VLOOKUP([.AA13];[$Umrechnung.$A$1:.$B$101];2))">
            <text:p/>
          </table:table-cell>
          <table:table-cell table:style-name="Ergebnis_2f_Teil" table:formula="oooc:=IF([Umrechnung.T10]=0;&quot;&quot;;[Umrechnung.T10])">
            <text:p/>
          </table:table-cell>
          <table:table-cell table:style-name="Note_5f_klein" table:formula="oooc:=IF([.AC13]=&quot;&quot;;&quot;&quot;;VLOOKUP([.AC13];[$Umrechnung.$A$1:.$B$101];2))">
            <text:p/>
          </table:table-cell>
          <table:table-cell table:style-name="Ergebnis_2f_Zwischen" table:formula="oooc:=IF(SUM([.O13];[.AC13])=0;&quot;&quot;;(ROUND((IF([.O13]=&quot;&quot;;0;[.O13])*[Umrechnung.V10]+IF([.AC13]=&quot;&quot;;0;[.AC13])*[Umrechnung.W10])/([Umrechnung.V10]+[Umrechnung.W10]))))">
            <text:p/>
          </table:table-cell>
          <table:table-cell table:style-name="Note_5f_klein" table:formula="oooc:=IF([.AE13]=&quot;&quot;;&quot;&quot;;VLOOKUP([.AE13];[$Umrechnung.$A$1:.$B$101];2))">
            <text:p/>
          </table:table-cell>
          <table:table-cell table:style-name="Inhalt" table:formula="oooc:=[mündlicheNoten01.V10]">
            <text:p/>
          </table:table-cell>
          <table:table-cell table:style-name="Note_5f_klein" table:formula="oooc:=IF([.AG13]=&quot;&quot;;&quot;&quot;;VLOOKUP([.AG13];[$Umrechnung.$A$1:.$B$101];2))">
            <text:p/>
          </table:table-cell>
          <table:table-cell table:style-name="Inhalt" table:formula="oooc:=[mündlicheNoten02.V10]">
            <text:p/>
          </table:table-cell>
          <table:table-cell table:style-name="Note_5f_klein" table:formula="oooc:=IF([.AI13]=&quot;&quot;;&quot;&quot;;VLOOKUP([.AI13];[$Umrechnung.$A$1:.$B$101];2))">
            <text:p/>
          </table:table-cell>
          <table:table-cell table:style-name="Inhalt" table:formula="oooc:=[mündlicheNoten03.V10]">
            <text:p/>
          </table:table-cell>
          <table:table-cell table:style-name="Note_5f_klein" table:formula="oooc:=IF([.AK13]=&quot;&quot;;&quot;&quot;;VLOOKUP([.AK13];[$Umrechnung.$A$1:.$B$101];2))">
            <text:p/>
          </table:table-cell>
          <table:table-cell table:style-name="Inhalt_5f_linkerstrich" table:formula="oooc:=[mündlicheNoten04.V10]">
            <text:p/>
          </table:table-cell>
          <table:table-cell table:style-name="Note_5f_klein" table:formula="oooc:=IF([.AM13]=&quot;&quot;;&quot;&quot;;VLOOKUP([.AM13];[$Umrechnung.$A$1:.$B$101];2))">
            <text:p/>
          </table:table-cell>
          <table:table-cell table:style-name="Inhalt" table:formula="oooc:=[mündlicheNoten05.V10]">
            <text:p/>
          </table:table-cell>
          <table:table-cell table:style-name="Note_5f_klein" table:formula="oooc:=IF([.AO13]=&quot;&quot;;&quot;&quot;;VLOOKUP([.AO13];[$Umrechnung.$A$1:.$B$101];2))">
            <text:p/>
          </table:table-cell>
          <table:table-cell table:style-name="Inhalt" table:formula="oooc:=[mündlicheNoten06.V10]">
            <text:p/>
          </table:table-cell>
          <table:table-cell table:style-name="Note_5f_klein" table:formula="oooc:=IF([.AQ13]=&quot;&quot;;&quot;&quot;;VLOOKUP([.AQ13];[$Umrechnung.$A$1:.$B$101];2))">
            <text:p/>
          </table:table-cell>
          <table:table-cell table:style-name="Ergebnis_2f_Zwischen" table:formula="oooc:=IF((SUM([.AG13:.AQ13]))=0;&quot;&quot;;ROUND(AVERAGE([.AG13:.AQ13]);0))">
            <text:p/>
          </table:table-cell>
          <table:table-cell table:style-name="Note_5f_klein" table:formula="oooc:=IF([.AS13]=&quot;&quot;;&quot;&quot;;VLOOKUP([.AS13];[$Umrechnung.$A$1:.$B$101];2))">
            <text:p/>
          </table:table-cell>
          <table:table-cell/>
          <table:table-cell table:style-name="Ergebnis_2f_Teil" table:formula="oooc:=IF([Umrechnung.P10]=0;&quot;&quot;;[Umrechnung.P10])">
            <text:p/>
          </table:table-cell>
          <table:table-cell table:style-name="Note" table:formula="oooc:=IF([.AV13]=&quot;&quot;;&quot;&quot;;VLOOKUP([.AV13];[$Umrechnung.$A$1:.$B$101];2))">
            <text:p/>
          </table:table-cell>
          <table:table-cell/>
          <table:table-cell table:style-name="Ergebnis_2f_Teil" table:formula="oooc:=IF([Umrechnung.AD10]=0;&quot;&quot;;[Umrechnung.AD10])">
            <text:p/>
          </table:table-cell>
          <table:table-cell table:style-name="Note" table:formula="oooc:=IF([.AY13]=&quot;&quot;;&quot;&quot;;VLOOKUP([.AY13];[$Umrechnung.$A$1:.$B$101];2))">
            <text:p/>
          </table:table-cell>
        </table:table-row>
        <table:table-row table:style-name="ro2">
          <table:table-cell table:style-name="Überschrift_2f_horizontal" office:value-type="float" office:value="10">
            <text:p>10</text:p>
          </table:table-cell>
          <table:table-cell table:number-columns-repeated="2" table:style-name="Inhalt"/>
          <table:table-cell table:style-name="Note_5f_klein" table:formula="oooc:=IF([.C14]=&quot;&quot;;&quot;&quot;;VLOOKUP([.C14];[$Umrechnung.$A$1:.$B$101];2))">
            <text:p/>
          </table:table-cell>
          <table:table-cell table:style-name="Inhalt"/>
          <table:table-cell table:style-name="Note_5f_klein" table:formula="oooc:=IF([.E14]=&quot;&quot;;&quot;&quot;;VLOOKUP([.E14];[$Umrechnung.$A$1:.$B$101];2))">
            <text:p/>
          </table:table-cell>
          <table:table-cell table:style-name="Inhalt"/>
          <table:table-cell table:style-name="Note_5f_klein" table:formula="oooc:=IF([.G14]=&quot;&quot;;&quot;&quot;;VLOOKUP([.G14];[$Umrechnung.$A$1:.$B$101];2))">
            <text:p/>
          </table:table-cell>
          <table:table-cell table:style-name="Inhalt_5f_linkerstrich"/>
          <table:table-cell table:style-name="Note_5f_klein" table:formula="oooc:=IF([.I14]=&quot;&quot;;&quot;&quot;;VLOOKUP([.I14];[$Umrechnung.$A$1:.$B$101];2))">
            <text:p/>
          </table:table-cell>
          <table:table-cell table:style-name="Inhalt"/>
          <table:table-cell table:style-name="Note_5f_klein" table:formula="oooc:=IF([.K14]=&quot;&quot;;&quot;&quot;;VLOOKUP([.K14];[$Umrechnung.$A$1:.$B$101];2))">
            <text:p/>
          </table:table-cell>
          <table:table-cell table:style-name="Inhalt"/>
          <table:table-cell table:style-name="Note_5f_klein" table:formula="oooc:=IF([.M14]=&quot;&quot;;&quot;&quot;;VLOOKUP([.M14];[$Umrechnung.$A$1:.$B$101];2))">
            <text:p/>
          </table:table-cell>
          <table:table-cell table:style-name="Ergebnis_2f_Teil" table:formula="oooc:=IF([Umrechnung.R11]=0;&quot;&quot;;[Umrechnung.R11])">
            <text:p/>
          </table:table-cell>
          <table:table-cell table:style-name="Note_5f_klein" table:formula="oooc:=IF([.O14]=&quot;&quot;;&quot;&quot;;VLOOKUP([.O14];[$Umrechnung.$A$1:.$B$101];2))">
            <text:p/>
          </table:table-cell>
          <table:table-cell table:style-name="Inhalt"/>
          <table:table-cell table:style-name="Note_5f_klein" table:formula="oooc:=IF([.Q14]=&quot;&quot;;&quot;&quot;;VLOOKUP([.Q14];[$Umrechnung.$A$1:.$B$101];2))">
            <text:p/>
          </table:table-cell>
          <table:table-cell table:style-name="Inhalt"/>
          <table:table-cell table:style-name="Note_5f_klein" table:formula="oooc:=IF([.S14]=&quot;&quot;;&quot;&quot;;VLOOKUP([.S14];[$Umrechnung.$A$1:.$B$101];2))">
            <text:p/>
          </table:table-cell>
          <table:table-cell table:style-name="Inhalt"/>
          <table:table-cell table:style-name="Note_5f_klein" table:formula="oooc:=IF([.U14]=&quot;&quot;;&quot;&quot;;VLOOKUP([.U14];[$Umrechnung.$A$1:.$B$101];2))">
            <text:p/>
          </table:table-cell>
          <table:table-cell table:style-name="Inhalt_5f_linkerstrich"/>
          <table:table-cell table:style-name="Note_5f_klein" table:formula="oooc:=IF([.W14]=&quot;&quot;;&quot;&quot;;VLOOKUP([.W14];[$Umrechnung.$A$1:.$B$101];2))">
            <text:p/>
          </table:table-cell>
          <table:table-cell table:style-name="Inhalt"/>
          <table:table-cell table:style-name="Note_5f_klein" table:formula="oooc:=IF([.Y14]=&quot;&quot;;&quot;&quot;;VLOOKUP([.Y14];[$Umrechnung.$A$1:.$B$101];2))">
            <text:p/>
          </table:table-cell>
          <table:table-cell table:style-name="Inhalt"/>
          <table:table-cell table:style-name="Note_5f_klein" table:formula="oooc:=IF([.AA14]=&quot;&quot;;&quot;&quot;;VLOOKUP([.AA14];[$Umrechnung.$A$1:.$B$101];2))">
            <text:p/>
          </table:table-cell>
          <table:table-cell table:style-name="Ergebnis_2f_Teil" table:formula="oooc:=IF([Umrechnung.T11]=0;&quot;&quot;;[Umrechnung.T11])">
            <text:p/>
          </table:table-cell>
          <table:table-cell table:style-name="Note_5f_klein" table:formula="oooc:=IF([.AC14]=&quot;&quot;;&quot;&quot;;VLOOKUP([.AC14];[$Umrechnung.$A$1:.$B$101];2))">
            <text:p/>
          </table:table-cell>
          <table:table-cell table:style-name="Ergebnis_2f_Zwischen" table:formula="oooc:=IF(SUM([.O14];[.AC14])=0;&quot;&quot;;(ROUND((IF([.O14]=&quot;&quot;;0;[.O14])*[Umrechnung.V11]+IF([.AC14]=&quot;&quot;;0;[.AC14])*[Umrechnung.W11])/([Umrechnung.V11]+[Umrechnung.W11]))))">
            <text:p/>
          </table:table-cell>
          <table:table-cell table:style-name="Note_5f_klein" table:formula="oooc:=IF([.AE14]=&quot;&quot;;&quot;&quot;;VLOOKUP([.AE14];[$Umrechnung.$A$1:.$B$101];2))">
            <text:p/>
          </table:table-cell>
          <table:table-cell table:style-name="Inhalt" table:formula="oooc:=[mündlicheNoten01.V11]">
            <text:p/>
          </table:table-cell>
          <table:table-cell table:style-name="Note_5f_klein" table:formula="oooc:=IF([.AG14]=&quot;&quot;;&quot;&quot;;VLOOKUP([.AG14];[$Umrechnung.$A$1:.$B$101];2))">
            <text:p/>
          </table:table-cell>
          <table:table-cell table:style-name="Inhalt" table:formula="oooc:=[mündlicheNoten02.V11]">
            <text:p/>
          </table:table-cell>
          <table:table-cell table:style-name="Note_5f_klein" table:formula="oooc:=IF([.AI14]=&quot;&quot;;&quot;&quot;;VLOOKUP([.AI14];[$Umrechnung.$A$1:.$B$101];2))">
            <text:p/>
          </table:table-cell>
          <table:table-cell table:style-name="Inhalt" table:formula="oooc:=[mündlicheNoten03.V11]">
            <text:p/>
          </table:table-cell>
          <table:table-cell table:style-name="Note_5f_klein" table:formula="oooc:=IF([.AK14]=&quot;&quot;;&quot;&quot;;VLOOKUP([.AK14];[$Umrechnung.$A$1:.$B$101];2))">
            <text:p/>
          </table:table-cell>
          <table:table-cell table:style-name="Inhalt_5f_linkerstrich" table:formula="oooc:=[mündlicheNoten04.V11]">
            <text:p/>
          </table:table-cell>
          <table:table-cell table:style-name="Note_5f_klein" table:formula="oooc:=IF([.AM14]=&quot;&quot;;&quot;&quot;;VLOOKUP([.AM14];[$Umrechnung.$A$1:.$B$101];2))">
            <text:p/>
          </table:table-cell>
          <table:table-cell table:style-name="Inhalt" table:formula="oooc:=[mündlicheNoten05.V11]">
            <text:p/>
          </table:table-cell>
          <table:table-cell table:style-name="Note_5f_klein" table:formula="oooc:=IF([.AO14]=&quot;&quot;;&quot;&quot;;VLOOKUP([.AO14];[$Umrechnung.$A$1:.$B$101];2))">
            <text:p/>
          </table:table-cell>
          <table:table-cell table:style-name="Inhalt" table:formula="oooc:=[mündlicheNoten06.V11]">
            <text:p/>
          </table:table-cell>
          <table:table-cell table:style-name="Note_5f_klein" table:formula="oooc:=IF([.AQ14]=&quot;&quot;;&quot;&quot;;VLOOKUP([.AQ14];[$Umrechnung.$A$1:.$B$101];2))">
            <text:p/>
          </table:table-cell>
          <table:table-cell table:style-name="Ergebnis_2f_Zwischen" table:formula="oooc:=IF((SUM([.AG14:.AQ14]))=0;&quot;&quot;;ROUND(AVERAGE([.AG14:.AQ14]);0))">
            <text:p/>
          </table:table-cell>
          <table:table-cell table:style-name="Note_5f_klein" table:formula="oooc:=IF([.AS14]=&quot;&quot;;&quot;&quot;;VLOOKUP([.AS14];[$Umrechnung.$A$1:.$B$101];2))">
            <text:p/>
          </table:table-cell>
          <table:table-cell/>
          <table:table-cell table:style-name="Ergebnis_2f_Teil" table:formula="oooc:=IF([Umrechnung.P11]=0;&quot;&quot;;[Umrechnung.P11])">
            <text:p/>
          </table:table-cell>
          <table:table-cell table:style-name="Note" table:formula="oooc:=IF([.AV14]=&quot;&quot;;&quot;&quot;;VLOOKUP([.AV14];[$Umrechnung.$A$1:.$B$101];2))">
            <text:p/>
          </table:table-cell>
          <table:table-cell/>
          <table:table-cell table:style-name="Ergebnis_2f_Teil" table:formula="oooc:=IF([Umrechnung.AD11]=0;&quot;&quot;;[Umrechnung.AD11])">
            <text:p/>
          </table:table-cell>
          <table:table-cell table:style-name="Note" table:formula="oooc:=IF([.AY14]=&quot;&quot;;&quot;&quot;;VLOOKUP([.AY14];[$Umrechnung.$A$1:.$B$101];2))">
            <text:p/>
          </table:table-cell>
        </table:table-row>
        <table:table-row table:style-name="ro2">
          <table:table-cell table:style-name="Überschrift_2f_horizontal" office:value-type="float" office:value="11">
            <text:p>11</text:p>
          </table:table-cell>
          <table:table-cell table:number-columns-repeated="2" table:style-name="Inhalt"/>
          <table:table-cell table:style-name="Note_5f_klein" table:formula="oooc:=IF([.C15]=&quot;&quot;;&quot;&quot;;VLOOKUP([.C15];[$Umrechnung.$A$1:.$B$101];2))">
            <text:p/>
          </table:table-cell>
          <table:table-cell table:style-name="Inhalt"/>
          <table:table-cell table:style-name="Note_5f_klein" table:formula="oooc:=IF([.E15]=&quot;&quot;;&quot;&quot;;VLOOKUP([.E15];[$Umrechnung.$A$1:.$B$101];2))">
            <text:p/>
          </table:table-cell>
          <table:table-cell table:style-name="Inhalt"/>
          <table:table-cell table:style-name="Note_5f_klein" table:formula="oooc:=IF([.G15]=&quot;&quot;;&quot;&quot;;VLOOKUP([.G15];[$Umrechnung.$A$1:.$B$101];2))">
            <text:p/>
          </table:table-cell>
          <table:table-cell table:style-name="Inhalt_5f_linkerstrich"/>
          <table:table-cell table:style-name="Note_5f_klein" table:formula="oooc:=IF([.I15]=&quot;&quot;;&quot;&quot;;VLOOKUP([.I15];[$Umrechnung.$A$1:.$B$101];2))">
            <text:p/>
          </table:table-cell>
          <table:table-cell table:style-name="Inhalt"/>
          <table:table-cell table:style-name="Note_5f_klein" table:formula="oooc:=IF([.K15]=&quot;&quot;;&quot;&quot;;VLOOKUP([.K15];[$Umrechnung.$A$1:.$B$101];2))">
            <text:p/>
          </table:table-cell>
          <table:table-cell table:style-name="Inhalt"/>
          <table:table-cell table:style-name="Note_5f_klein" table:formula="oooc:=IF([.M15]=&quot;&quot;;&quot;&quot;;VLOOKUP([.M15];[$Umrechnung.$A$1:.$B$101];2))">
            <text:p/>
          </table:table-cell>
          <table:table-cell table:style-name="Ergebnis_2f_Teil" table:formula="oooc:=IF([Umrechnung.R12]=0;&quot;&quot;;[Umrechnung.R12])">
            <text:p/>
          </table:table-cell>
          <table:table-cell table:style-name="Note_5f_klein" table:formula="oooc:=IF([.O15]=&quot;&quot;;&quot;&quot;;VLOOKUP([.O15];[$Umrechnung.$A$1:.$B$101];2))">
            <text:p/>
          </table:table-cell>
          <table:table-cell table:style-name="Inhalt"/>
          <table:table-cell table:style-name="Note_5f_klein" table:formula="oooc:=IF([.Q15]=&quot;&quot;;&quot;&quot;;VLOOKUP([.Q15];[$Umrechnung.$A$1:.$B$101];2))">
            <text:p/>
          </table:table-cell>
          <table:table-cell table:style-name="Inhalt"/>
          <table:table-cell table:style-name="Note_5f_klein" table:formula="oooc:=IF([.S15]=&quot;&quot;;&quot;&quot;;VLOOKUP([.S15];[$Umrechnung.$A$1:.$B$101];2))">
            <text:p/>
          </table:table-cell>
          <table:table-cell table:style-name="Inhalt"/>
          <table:table-cell table:style-name="Note_5f_klein" table:formula="oooc:=IF([.U15]=&quot;&quot;;&quot;&quot;;VLOOKUP([.U15];[$Umrechnung.$A$1:.$B$101];2))">
            <text:p/>
          </table:table-cell>
          <table:table-cell table:style-name="Inhalt_5f_linkerstrich"/>
          <table:table-cell table:style-name="Note_5f_klein" table:formula="oooc:=IF([.W15]=&quot;&quot;;&quot;&quot;;VLOOKUP([.W15];[$Umrechnung.$A$1:.$B$101];2))">
            <text:p/>
          </table:table-cell>
          <table:table-cell table:style-name="Inhalt"/>
          <table:table-cell table:style-name="Note_5f_klein" table:formula="oooc:=IF([.Y15]=&quot;&quot;;&quot;&quot;;VLOOKUP([.Y15];[$Umrechnung.$A$1:.$B$101];2))">
            <text:p/>
          </table:table-cell>
          <table:table-cell table:style-name="Inhalt"/>
          <table:table-cell table:style-name="Note_5f_klein" table:formula="oooc:=IF([.AA15]=&quot;&quot;;&quot;&quot;;VLOOKUP([.AA15];[$Umrechnung.$A$1:.$B$101];2))">
            <text:p/>
          </table:table-cell>
          <table:table-cell table:style-name="Ergebnis_2f_Teil" table:formula="oooc:=IF([Umrechnung.T12]=0;&quot;&quot;;[Umrechnung.T12])">
            <text:p/>
          </table:table-cell>
          <table:table-cell table:style-name="Note_5f_klein" table:formula="oooc:=IF([.AC15]=&quot;&quot;;&quot;&quot;;VLOOKUP([.AC15];[$Umrechnung.$A$1:.$B$101];2))">
            <text:p/>
          </table:table-cell>
          <table:table-cell table:style-name="Ergebnis_2f_Zwischen" table:formula="oooc:=IF(SUM([.O15];[.AC15])=0;&quot;&quot;;(ROUND((IF([.O15]=&quot;&quot;;0;[.O15])*[Umrechnung.V12]+IF([.AC15]=&quot;&quot;;0;[.AC15])*[Umrechnung.W12])/([Umrechnung.V12]+[Umrechnung.W12]))))">
            <text:p/>
          </table:table-cell>
          <table:table-cell table:style-name="Note_5f_klein" table:formula="oooc:=IF([.AE15]=&quot;&quot;;&quot;&quot;;VLOOKUP([.AE15];[$Umrechnung.$A$1:.$B$101];2))">
            <text:p/>
          </table:table-cell>
          <table:table-cell table:style-name="Inhalt" table:formula="oooc:=[mündlicheNoten01.V12]">
            <text:p/>
          </table:table-cell>
          <table:table-cell table:style-name="Note_5f_klein" table:formula="oooc:=IF([.AG15]=&quot;&quot;;&quot;&quot;;VLOOKUP([.AG15];[$Umrechnung.$A$1:.$B$101];2))">
            <text:p/>
          </table:table-cell>
          <table:table-cell table:style-name="Inhalt" table:formula="oooc:=[mündlicheNoten02.V12]">
            <text:p/>
          </table:table-cell>
          <table:table-cell table:style-name="Note_5f_klein" table:formula="oooc:=IF([.AI15]=&quot;&quot;;&quot;&quot;;VLOOKUP([.AI15];[$Umrechnung.$A$1:.$B$101];2))">
            <text:p/>
          </table:table-cell>
          <table:table-cell table:style-name="Inhalt" table:formula="oooc:=[mündlicheNoten03.V12]">
            <text:p/>
          </table:table-cell>
          <table:table-cell table:style-name="Note_5f_klein" table:formula="oooc:=IF([.AK15]=&quot;&quot;;&quot;&quot;;VLOOKUP([.AK15];[$Umrechnung.$A$1:.$B$101];2))">
            <text:p/>
          </table:table-cell>
          <table:table-cell table:style-name="Inhalt_5f_linkerstrich" table:formula="oooc:=[mündlicheNoten04.V12]">
            <text:p/>
          </table:table-cell>
          <table:table-cell table:style-name="Note_5f_klein" table:formula="oooc:=IF([.AM15]=&quot;&quot;;&quot;&quot;;VLOOKUP([.AM15];[$Umrechnung.$A$1:.$B$101];2))">
            <text:p/>
          </table:table-cell>
          <table:table-cell table:style-name="Inhalt" table:formula="oooc:=[mündlicheNoten05.V12]">
            <text:p/>
          </table:table-cell>
          <table:table-cell table:style-name="Note_5f_klein" table:formula="oooc:=IF([.AO15]=&quot;&quot;;&quot;&quot;;VLOOKUP([.AO15];[$Umrechnung.$A$1:.$B$101];2))">
            <text:p/>
          </table:table-cell>
          <table:table-cell table:style-name="Inhalt" table:formula="oooc:=[mündlicheNoten06.V12]">
            <text:p/>
          </table:table-cell>
          <table:table-cell table:style-name="Note_5f_klein" table:formula="oooc:=IF([.AQ15]=&quot;&quot;;&quot;&quot;;VLOOKUP([.AQ15];[$Umrechnung.$A$1:.$B$101];2))">
            <text:p/>
          </table:table-cell>
          <table:table-cell table:style-name="Ergebnis_2f_Zwischen" table:formula="oooc:=IF((SUM([.AG15:.AQ15]))=0;&quot;&quot;;ROUND(AVERAGE([.AG15:.AQ15]);0))">
            <text:p/>
          </table:table-cell>
          <table:table-cell table:style-name="Note_5f_klein" table:formula="oooc:=IF([.AS15]=&quot;&quot;;&quot;&quot;;VLOOKUP([.AS15];[$Umrechnung.$A$1:.$B$101];2))">
            <text:p/>
          </table:table-cell>
          <table:table-cell/>
          <table:table-cell table:style-name="Ergebnis_2f_Teil" table:formula="oooc:=IF([Umrechnung.P12]=0;&quot;&quot;;[Umrechnung.P12])">
            <text:p/>
          </table:table-cell>
          <table:table-cell table:style-name="Note" table:formula="oooc:=IF([.AV15]=&quot;&quot;;&quot;&quot;;VLOOKUP([.AV15];[$Umrechnung.$A$1:.$B$101];2))">
            <text:p/>
          </table:table-cell>
          <table:table-cell/>
          <table:table-cell table:style-name="Ergebnis_2f_Teil" table:formula="oooc:=IF([Umrechnung.AD12]=0;&quot;&quot;;[Umrechnung.AD12])">
            <text:p/>
          </table:table-cell>
          <table:table-cell table:style-name="Note" table:formula="oooc:=IF([.AY15]=&quot;&quot;;&quot;&quot;;VLOOKUP([.AY15];[$Umrechnung.$A$1:.$B$101];2))">
            <text:p/>
          </table:table-cell>
        </table:table-row>
        <table:table-row table:style-name="ro2">
          <table:table-cell table:style-name="Überschrift_2f_horizontal" office:value-type="float" office:value="12">
            <text:p>12</text:p>
          </table:table-cell>
          <table:table-cell table:number-columns-repeated="2" table:style-name="Inhalt"/>
          <table:table-cell table:style-name="Note_5f_klein" table:formula="oooc:=IF([.C16]=&quot;&quot;;&quot;&quot;;VLOOKUP([.C16];[$Umrechnung.$A$1:.$B$101];2))">
            <text:p/>
          </table:table-cell>
          <table:table-cell table:style-name="Inhalt"/>
          <table:table-cell table:style-name="Note_5f_klein" table:formula="oooc:=IF([.E16]=&quot;&quot;;&quot;&quot;;VLOOKUP([.E16];[$Umrechnung.$A$1:.$B$101];2))">
            <text:p/>
          </table:table-cell>
          <table:table-cell table:style-name="Inhalt"/>
          <table:table-cell table:style-name="Note_5f_klein" table:formula="oooc:=IF([.G16]=&quot;&quot;;&quot;&quot;;VLOOKUP([.G16];[$Umrechnung.$A$1:.$B$101];2))">
            <text:p/>
          </table:table-cell>
          <table:table-cell table:style-name="Inhalt_5f_linkerstrich"/>
          <table:table-cell table:style-name="Note_5f_klein" table:formula="oooc:=IF([.I16]=&quot;&quot;;&quot;&quot;;VLOOKUP([.I16];[$Umrechnung.$A$1:.$B$101];2))">
            <text:p/>
          </table:table-cell>
          <table:table-cell table:style-name="Inhalt"/>
          <table:table-cell table:style-name="Note_5f_klein" table:formula="oooc:=IF([.K16]=&quot;&quot;;&quot;&quot;;VLOOKUP([.K16];[$Umrechnung.$A$1:.$B$101];2))">
            <text:p/>
          </table:table-cell>
          <table:table-cell table:style-name="Inhalt"/>
          <table:table-cell table:style-name="Note_5f_klein" table:formula="oooc:=IF([.M16]=&quot;&quot;;&quot;&quot;;VLOOKUP([.M16];[$Umrechnung.$A$1:.$B$101];2))">
            <text:p/>
          </table:table-cell>
          <table:table-cell table:style-name="Ergebnis_2f_Teil" table:formula="oooc:=IF([Umrechnung.R13]=0;&quot;&quot;;[Umrechnung.R13])">
            <text:p/>
          </table:table-cell>
          <table:table-cell table:style-name="Note_5f_klein" table:formula="oooc:=IF([.O16]=&quot;&quot;;&quot;&quot;;VLOOKUP([.O16];[$Umrechnung.$A$1:.$B$101];2))">
            <text:p/>
          </table:table-cell>
          <table:table-cell table:style-name="Inhalt"/>
          <table:table-cell table:style-name="Note_5f_klein" table:formula="oooc:=IF([.Q16]=&quot;&quot;;&quot;&quot;;VLOOKUP([.Q16];[$Umrechnung.$A$1:.$B$101];2))">
            <text:p/>
          </table:table-cell>
          <table:table-cell table:style-name="Inhalt"/>
          <table:table-cell table:style-name="Note_5f_klein" table:formula="oooc:=IF([.S16]=&quot;&quot;;&quot;&quot;;VLOOKUP([.S16];[$Umrechnung.$A$1:.$B$101];2))">
            <text:p/>
          </table:table-cell>
          <table:table-cell table:style-name="Inhalt"/>
          <table:table-cell table:style-name="Note_5f_klein" table:formula="oooc:=IF([.U16]=&quot;&quot;;&quot;&quot;;VLOOKUP([.U16];[$Umrechnung.$A$1:.$B$101];2))">
            <text:p/>
          </table:table-cell>
          <table:table-cell table:style-name="Inhalt_5f_linkerstrich"/>
          <table:table-cell table:style-name="Note_5f_klein" table:formula="oooc:=IF([.W16]=&quot;&quot;;&quot;&quot;;VLOOKUP([.W16];[$Umrechnung.$A$1:.$B$101];2))">
            <text:p/>
          </table:table-cell>
          <table:table-cell table:style-name="Inhalt"/>
          <table:table-cell table:style-name="Note_5f_klein" table:formula="oooc:=IF([.Y16]=&quot;&quot;;&quot;&quot;;VLOOKUP([.Y16];[$Umrechnung.$A$1:.$B$101];2))">
            <text:p/>
          </table:table-cell>
          <table:table-cell table:style-name="Inhalt"/>
          <table:table-cell table:style-name="Note_5f_klein" table:formula="oooc:=IF([.AA16]=&quot;&quot;;&quot;&quot;;VLOOKUP([.AA16];[$Umrechnung.$A$1:.$B$101];2))">
            <text:p/>
          </table:table-cell>
          <table:table-cell table:style-name="Ergebnis_2f_Teil" table:formula="oooc:=IF([Umrechnung.T13]=0;&quot;&quot;;[Umrechnung.T13])">
            <text:p/>
          </table:table-cell>
          <table:table-cell table:style-name="Note_5f_klein" table:formula="oooc:=IF([.AC16]=&quot;&quot;;&quot;&quot;;VLOOKUP([.AC16];[$Umrechnung.$A$1:.$B$101];2))">
            <text:p/>
          </table:table-cell>
          <table:table-cell table:style-name="Ergebnis_2f_Zwischen" table:formula="oooc:=IF(SUM([.O16];[.AC16])=0;&quot;&quot;;(ROUND((IF([.O16]=&quot;&quot;;0;[.O16])*[Umrechnung.V13]+IF([.AC16]=&quot;&quot;;0;[.AC16])*[Umrechnung.W13])/([Umrechnung.V13]+[Umrechnung.W13]))))">
            <text:p/>
          </table:table-cell>
          <table:table-cell table:style-name="Note_5f_klein" table:formula="oooc:=IF([.AE16]=&quot;&quot;;&quot;&quot;;VLOOKUP([.AE16];[$Umrechnung.$A$1:.$B$101];2))">
            <text:p/>
          </table:table-cell>
          <table:table-cell table:style-name="Inhalt" table:formula="oooc:=[mündlicheNoten01.V13]">
            <text:p/>
          </table:table-cell>
          <table:table-cell table:style-name="Note_5f_klein" table:formula="oooc:=IF([.AG16]=&quot;&quot;;&quot;&quot;;VLOOKUP([.AG16];[$Umrechnung.$A$1:.$B$101];2))">
            <text:p/>
          </table:table-cell>
          <table:table-cell table:style-name="Inhalt" table:formula="oooc:=[mündlicheNoten02.V13]">
            <text:p/>
          </table:table-cell>
          <table:table-cell table:style-name="Note_5f_klein" table:formula="oooc:=IF([.AI16]=&quot;&quot;;&quot;&quot;;VLOOKUP([.AI16];[$Umrechnung.$A$1:.$B$101];2))">
            <text:p/>
          </table:table-cell>
          <table:table-cell table:style-name="Inhalt" table:formula="oooc:=[mündlicheNoten03.V13]">
            <text:p/>
          </table:table-cell>
          <table:table-cell table:style-name="Note_5f_klein" table:formula="oooc:=IF([.AK16]=&quot;&quot;;&quot;&quot;;VLOOKUP([.AK16];[$Umrechnung.$A$1:.$B$101];2))">
            <text:p/>
          </table:table-cell>
          <table:table-cell table:style-name="Inhalt_5f_linkerstrich" table:formula="oooc:=[mündlicheNoten04.V13]">
            <text:p/>
          </table:table-cell>
          <table:table-cell table:style-name="Note_5f_klein" table:formula="oooc:=IF([.AM16]=&quot;&quot;;&quot;&quot;;VLOOKUP([.AM16];[$Umrechnung.$A$1:.$B$101];2))">
            <text:p/>
          </table:table-cell>
          <table:table-cell table:style-name="Inhalt" table:formula="oooc:=[mündlicheNoten05.V13]">
            <text:p/>
          </table:table-cell>
          <table:table-cell table:style-name="Note_5f_klein" table:formula="oooc:=IF([.AO16]=&quot;&quot;;&quot;&quot;;VLOOKUP([.AO16];[$Umrechnung.$A$1:.$B$101];2))">
            <text:p/>
          </table:table-cell>
          <table:table-cell table:style-name="Inhalt" table:formula="oooc:=[mündlicheNoten06.V13]">
            <text:p/>
          </table:table-cell>
          <table:table-cell table:style-name="Note_5f_klein" table:formula="oooc:=IF([.AQ16]=&quot;&quot;;&quot;&quot;;VLOOKUP([.AQ16];[$Umrechnung.$A$1:.$B$101];2))">
            <text:p/>
          </table:table-cell>
          <table:table-cell table:style-name="Ergebnis_2f_Zwischen" table:formula="oooc:=IF((SUM([.AG16:.AQ16]))=0;&quot;&quot;;ROUND(AVERAGE([.AG16:.AQ16]);0))">
            <text:p/>
          </table:table-cell>
          <table:table-cell table:style-name="Note_5f_klein" table:formula="oooc:=IF([.AS16]=&quot;&quot;;&quot;&quot;;VLOOKUP([.AS16];[$Umrechnung.$A$1:.$B$101];2))">
            <text:p/>
          </table:table-cell>
          <table:table-cell/>
          <table:table-cell table:style-name="Ergebnis_2f_Teil" table:formula="oooc:=IF([Umrechnung.P13]=0;&quot;&quot;;[Umrechnung.P13])">
            <text:p/>
          </table:table-cell>
          <table:table-cell table:style-name="Note" table:formula="oooc:=IF([.AV16]=&quot;&quot;;&quot;&quot;;VLOOKUP([.AV16];[$Umrechnung.$A$1:.$B$101];2))">
            <text:p/>
          </table:table-cell>
          <table:table-cell/>
          <table:table-cell table:style-name="Ergebnis_2f_Teil" table:formula="oooc:=IF([Umrechnung.AD13]=0;&quot;&quot;;[Umrechnung.AD13])">
            <text:p/>
          </table:table-cell>
          <table:table-cell table:style-name="Note" table:formula="oooc:=IF([.AY16]=&quot;&quot;;&quot;&quot;;VLOOKUP([.AY16];[$Umrechnung.$A$1:.$B$101];2))">
            <text:p/>
          </table:table-cell>
        </table:table-row>
        <table:table-row table:style-name="ro2">
          <table:table-cell table:style-name="Überschrift_2f_horizontal" office:value-type="float" office:value="13">
            <text:p>13</text:p>
          </table:table-cell>
          <table:table-cell table:number-columns-repeated="2" table:style-name="Inhalt"/>
          <table:table-cell table:style-name="Note_5f_klein" table:formula="oooc:=IF([.C17]=&quot;&quot;;&quot;&quot;;VLOOKUP([.C17];[$Umrechnung.$A$1:.$B$101];2))">
            <text:p/>
          </table:table-cell>
          <table:table-cell table:style-name="Inhalt"/>
          <table:table-cell table:style-name="Note_5f_klein" table:formula="oooc:=IF([.E17]=&quot;&quot;;&quot;&quot;;VLOOKUP([.E17];[$Umrechnung.$A$1:.$B$101];2))">
            <text:p/>
          </table:table-cell>
          <table:table-cell table:style-name="Inhalt"/>
          <table:table-cell table:style-name="Note_5f_klein" table:formula="oooc:=IF([.G17]=&quot;&quot;;&quot;&quot;;VLOOKUP([.G17];[$Umrechnung.$A$1:.$B$101];2))">
            <text:p/>
          </table:table-cell>
          <table:table-cell table:style-name="Inhalt_5f_linkerstrich"/>
          <table:table-cell table:style-name="Note_5f_klein" table:formula="oooc:=IF([.I17]=&quot;&quot;;&quot;&quot;;VLOOKUP([.I17];[$Umrechnung.$A$1:.$B$101];2))">
            <text:p/>
          </table:table-cell>
          <table:table-cell table:style-name="Inhalt"/>
          <table:table-cell table:style-name="Note_5f_klein" table:formula="oooc:=IF([.K17]=&quot;&quot;;&quot;&quot;;VLOOKUP([.K17];[$Umrechnung.$A$1:.$B$101];2))">
            <text:p/>
          </table:table-cell>
          <table:table-cell table:style-name="Inhalt"/>
          <table:table-cell table:style-name="Note_5f_klein" table:formula="oooc:=IF([.M17]=&quot;&quot;;&quot;&quot;;VLOOKUP([.M17];[$Umrechnung.$A$1:.$B$101];2))">
            <text:p/>
          </table:table-cell>
          <table:table-cell table:style-name="Ergebnis_2f_Teil" table:formula="oooc:=IF([Umrechnung.R14]=0;&quot;&quot;;[Umrechnung.R14])">
            <text:p/>
          </table:table-cell>
          <table:table-cell table:style-name="Note_5f_klein" table:formula="oooc:=IF([.O17]=&quot;&quot;;&quot;&quot;;VLOOKUP([.O17];[$Umrechnung.$A$1:.$B$101];2))">
            <text:p/>
          </table:table-cell>
          <table:table-cell table:style-name="Inhalt"/>
          <table:table-cell table:style-name="Note_5f_klein" table:formula="oooc:=IF([.Q17]=&quot;&quot;;&quot;&quot;;VLOOKUP([.Q17];[$Umrechnung.$A$1:.$B$101];2))">
            <text:p/>
          </table:table-cell>
          <table:table-cell table:style-name="Inhalt"/>
          <table:table-cell table:style-name="Note_5f_klein" table:formula="oooc:=IF([.S17]=&quot;&quot;;&quot;&quot;;VLOOKUP([.S17];[$Umrechnung.$A$1:.$B$101];2))">
            <text:p/>
          </table:table-cell>
          <table:table-cell table:style-name="Inhalt"/>
          <table:table-cell table:style-name="Note_5f_klein" table:formula="oooc:=IF([.U17]=&quot;&quot;;&quot;&quot;;VLOOKUP([.U17];[$Umrechnung.$A$1:.$B$101];2))">
            <text:p/>
          </table:table-cell>
          <table:table-cell table:style-name="Inhalt_5f_linkerstrich"/>
          <table:table-cell table:style-name="Note_5f_klein" table:formula="oooc:=IF([.W17]=&quot;&quot;;&quot;&quot;;VLOOKUP([.W17];[$Umrechnung.$A$1:.$B$101];2))">
            <text:p/>
          </table:table-cell>
          <table:table-cell table:style-name="Inhalt"/>
          <table:table-cell table:style-name="Note_5f_klein" table:formula="oooc:=IF([.Y17]=&quot;&quot;;&quot;&quot;;VLOOKUP([.Y17];[$Umrechnung.$A$1:.$B$101];2))">
            <text:p/>
          </table:table-cell>
          <table:table-cell table:style-name="Inhalt"/>
          <table:table-cell table:style-name="Note_5f_klein" table:formula="oooc:=IF([.AA17]=&quot;&quot;;&quot;&quot;;VLOOKUP([.AA17];[$Umrechnung.$A$1:.$B$101];2))">
            <text:p/>
          </table:table-cell>
          <table:table-cell table:style-name="Ergebnis_2f_Teil" table:formula="oooc:=IF([Umrechnung.T14]=0;&quot;&quot;;[Umrechnung.T14])">
            <text:p/>
          </table:table-cell>
          <table:table-cell table:style-name="Note_5f_klein" table:formula="oooc:=IF([.AC17]=&quot;&quot;;&quot;&quot;;VLOOKUP([.AC17];[$Umrechnung.$A$1:.$B$101];2))">
            <text:p/>
          </table:table-cell>
          <table:table-cell table:style-name="Ergebnis_2f_Zwischen" table:formula="oooc:=IF(SUM([.O17];[.AC17])=0;&quot;&quot;;(ROUND((IF([.O17]=&quot;&quot;;0;[.O17])*[Umrechnung.V14]+IF([.AC17]=&quot;&quot;;0;[.AC17])*[Umrechnung.W14])/([Umrechnung.V14]+[Umrechnung.W14]))))">
            <text:p/>
          </table:table-cell>
          <table:table-cell table:style-name="Note_5f_klein" table:formula="oooc:=IF([.AE17]=&quot;&quot;;&quot;&quot;;VLOOKUP([.AE17];[$Umrechnung.$A$1:.$B$101];2))">
            <text:p/>
          </table:table-cell>
          <table:table-cell table:style-name="Inhalt" table:formula="oooc:=[mündlicheNoten01.V14]">
            <text:p/>
          </table:table-cell>
          <table:table-cell table:style-name="Note_5f_klein" table:formula="oooc:=IF([.AG17]=&quot;&quot;;&quot;&quot;;VLOOKUP([.AG17];[$Umrechnung.$A$1:.$B$101];2))">
            <text:p/>
          </table:table-cell>
          <table:table-cell table:style-name="Inhalt" table:formula="oooc:=[mündlicheNoten02.V14]">
            <text:p/>
          </table:table-cell>
          <table:table-cell table:style-name="Note_5f_klein" table:formula="oooc:=IF([.AI17]=&quot;&quot;;&quot;&quot;;VLOOKUP([.AI17];[$Umrechnung.$A$1:.$B$101];2))">
            <text:p/>
          </table:table-cell>
          <table:table-cell table:style-name="Inhalt" table:formula="oooc:=[mündlicheNoten03.V14]">
            <text:p/>
          </table:table-cell>
          <table:table-cell table:style-name="Note_5f_klein" table:formula="oooc:=IF([.AK17]=&quot;&quot;;&quot;&quot;;VLOOKUP([.AK17];[$Umrechnung.$A$1:.$B$101];2))">
            <text:p/>
          </table:table-cell>
          <table:table-cell table:style-name="Inhalt_5f_linkerstrich" table:formula="oooc:=[mündlicheNoten04.V14]">
            <text:p/>
          </table:table-cell>
          <table:table-cell table:style-name="Note_5f_klein" table:formula="oooc:=IF([.AM17]=&quot;&quot;;&quot;&quot;;VLOOKUP([.AM17];[$Umrechnung.$A$1:.$B$101];2))">
            <text:p/>
          </table:table-cell>
          <table:table-cell table:style-name="Inhalt" table:formula="oooc:=[mündlicheNoten05.V14]">
            <text:p/>
          </table:table-cell>
          <table:table-cell table:style-name="Note_5f_klein" table:formula="oooc:=IF([.AO17]=&quot;&quot;;&quot;&quot;;VLOOKUP([.AO17];[$Umrechnung.$A$1:.$B$101];2))">
            <text:p/>
          </table:table-cell>
          <table:table-cell table:style-name="Inhalt" table:formula="oooc:=[mündlicheNoten06.V14]">
            <text:p/>
          </table:table-cell>
          <table:table-cell table:style-name="Note_5f_klein" table:formula="oooc:=IF([.AQ17]=&quot;&quot;;&quot;&quot;;VLOOKUP([.AQ17];[$Umrechnung.$A$1:.$B$101];2))">
            <text:p/>
          </table:table-cell>
          <table:table-cell table:style-name="Ergebnis_2f_Zwischen" table:formula="oooc:=IF((SUM([.AG17:.AQ17]))=0;&quot;&quot;;ROUND(AVERAGE([.AG17:.AQ17]);0))">
            <text:p/>
          </table:table-cell>
          <table:table-cell table:style-name="Note_5f_klein" table:formula="oooc:=IF([.AS17]=&quot;&quot;;&quot;&quot;;VLOOKUP([.AS17];[$Umrechnung.$A$1:.$B$101];2))">
            <text:p/>
          </table:table-cell>
          <table:table-cell/>
          <table:table-cell table:style-name="Ergebnis_2f_Teil" table:formula="oooc:=IF([Umrechnung.P14]=0;&quot;&quot;;[Umrechnung.P14])">
            <text:p/>
          </table:table-cell>
          <table:table-cell table:style-name="Note" table:formula="oooc:=IF([.AV17]=&quot;&quot;;&quot;&quot;;VLOOKUP([.AV17];[$Umrechnung.$A$1:.$B$101];2))">
            <text:p/>
          </table:table-cell>
          <table:table-cell/>
          <table:table-cell table:style-name="Ergebnis_2f_Teil" table:formula="oooc:=IF([Umrechnung.AD14]=0;&quot;&quot;;[Umrechnung.AD14])">
            <text:p/>
          </table:table-cell>
          <table:table-cell table:style-name="Note" table:formula="oooc:=IF([.AY17]=&quot;&quot;;&quot;&quot;;VLOOKUP([.AY17];[$Umrechnung.$A$1:.$B$101];2))">
            <text:p/>
          </table:table-cell>
        </table:table-row>
        <table:table-row table:style-name="ro2">
          <table:table-cell table:style-name="Überschrift_2f_horizontal" office:value-type="float" office:value="14">
            <text:p>14</text:p>
          </table:table-cell>
          <table:table-cell table:number-columns-repeated="2" table:style-name="Inhalt"/>
          <table:table-cell table:style-name="Note_5f_klein" table:formula="oooc:=IF([.C18]=&quot;&quot;;&quot;&quot;;VLOOKUP([.C18];[$Umrechnung.$A$1:.$B$101];2))">
            <text:p/>
          </table:table-cell>
          <table:table-cell table:style-name="Inhalt"/>
          <table:table-cell table:style-name="Note_5f_klein" table:formula="oooc:=IF([.E18]=&quot;&quot;;&quot;&quot;;VLOOKUP([.E18];[$Umrechnung.$A$1:.$B$101];2))">
            <text:p/>
          </table:table-cell>
          <table:table-cell table:style-name="Inhalt"/>
          <table:table-cell table:style-name="Note_5f_klein" table:formula="oooc:=IF([.G18]=&quot;&quot;;&quot;&quot;;VLOOKUP([.G18];[$Umrechnung.$A$1:.$B$101];2))">
            <text:p/>
          </table:table-cell>
          <table:table-cell table:style-name="Inhalt_5f_linkerstrich"/>
          <table:table-cell table:style-name="Note_5f_klein" table:formula="oooc:=IF([.I18]=&quot;&quot;;&quot;&quot;;VLOOKUP([.I18];[$Umrechnung.$A$1:.$B$101];2))">
            <text:p/>
          </table:table-cell>
          <table:table-cell table:style-name="Inhalt"/>
          <table:table-cell table:style-name="Note_5f_klein" table:formula="oooc:=IF([.K18]=&quot;&quot;;&quot;&quot;;VLOOKUP([.K18];[$Umrechnung.$A$1:.$B$101];2))">
            <text:p/>
          </table:table-cell>
          <table:table-cell table:style-name="Inhalt"/>
          <table:table-cell table:style-name="Note_5f_klein" table:formula="oooc:=IF([.M18]=&quot;&quot;;&quot;&quot;;VLOOKUP([.M18];[$Umrechnung.$A$1:.$B$101];2))">
            <text:p/>
          </table:table-cell>
          <table:table-cell table:style-name="Ergebnis_2f_Teil" table:formula="oooc:=IF([Umrechnung.R15]=0;&quot;&quot;;[Umrechnung.R15])">
            <text:p/>
          </table:table-cell>
          <table:table-cell table:style-name="Note_5f_klein" table:formula="oooc:=IF([.O18]=&quot;&quot;;&quot;&quot;;VLOOKUP([.O18];[$Umrechnung.$A$1:.$B$101];2))">
            <text:p/>
          </table:table-cell>
          <table:table-cell table:style-name="Inhalt"/>
          <table:table-cell table:style-name="Note_5f_klein" table:formula="oooc:=IF([.Q18]=&quot;&quot;;&quot;&quot;;VLOOKUP([.Q18];[$Umrechnung.$A$1:.$B$101];2))">
            <text:p/>
          </table:table-cell>
          <table:table-cell table:style-name="Inhalt"/>
          <table:table-cell table:style-name="Note_5f_klein" table:formula="oooc:=IF([.S18]=&quot;&quot;;&quot;&quot;;VLOOKUP([.S18];[$Umrechnung.$A$1:.$B$101];2))">
            <text:p/>
          </table:table-cell>
          <table:table-cell table:style-name="Inhalt"/>
          <table:table-cell table:style-name="Note_5f_klein" table:formula="oooc:=IF([.U18]=&quot;&quot;;&quot;&quot;;VLOOKUP([.U18];[$Umrechnung.$A$1:.$B$101];2))">
            <text:p/>
          </table:table-cell>
          <table:table-cell table:style-name="Inhalt_5f_linkerstrich"/>
          <table:table-cell table:style-name="Note_5f_klein" table:formula="oooc:=IF([.W18]=&quot;&quot;;&quot;&quot;;VLOOKUP([.W18];[$Umrechnung.$A$1:.$B$101];2))">
            <text:p/>
          </table:table-cell>
          <table:table-cell table:style-name="Inhalt"/>
          <table:table-cell table:style-name="Note_5f_klein" table:formula="oooc:=IF([.Y18]=&quot;&quot;;&quot;&quot;;VLOOKUP([.Y18];[$Umrechnung.$A$1:.$B$101];2))">
            <text:p/>
          </table:table-cell>
          <table:table-cell table:style-name="Inhalt"/>
          <table:table-cell table:style-name="Note_5f_klein" table:formula="oooc:=IF([.AA18]=&quot;&quot;;&quot;&quot;;VLOOKUP([.AA18];[$Umrechnung.$A$1:.$B$101];2))">
            <text:p/>
          </table:table-cell>
          <table:table-cell table:style-name="Ergebnis_2f_Teil" table:formula="oooc:=IF([Umrechnung.T15]=0;&quot;&quot;;[Umrechnung.T15])">
            <text:p/>
          </table:table-cell>
          <table:table-cell table:style-name="Note_5f_klein" table:formula="oooc:=IF([.AC18]=&quot;&quot;;&quot;&quot;;VLOOKUP([.AC18];[$Umrechnung.$A$1:.$B$101];2))">
            <text:p/>
          </table:table-cell>
          <table:table-cell table:style-name="Ergebnis_2f_Zwischen" table:formula="oooc:=IF(SUM([.O18];[.AC18])=0;&quot;&quot;;(ROUND((IF([.O18]=&quot;&quot;;0;[.O18])*[Umrechnung.V15]+IF([.AC18]=&quot;&quot;;0;[.AC18])*[Umrechnung.W15])/([Umrechnung.V15]+[Umrechnung.W15]))))">
            <text:p/>
          </table:table-cell>
          <table:table-cell table:style-name="Note_5f_klein" table:formula="oooc:=IF([.AE18]=&quot;&quot;;&quot;&quot;;VLOOKUP([.AE18];[$Umrechnung.$A$1:.$B$101];2))">
            <text:p/>
          </table:table-cell>
          <table:table-cell table:style-name="Inhalt" table:formula="oooc:=[mündlicheNoten01.V15]">
            <text:p/>
          </table:table-cell>
          <table:table-cell table:style-name="Note_5f_klein" table:formula="oooc:=IF([.AG18]=&quot;&quot;;&quot;&quot;;VLOOKUP([.AG18];[$Umrechnung.$A$1:.$B$101];2))">
            <text:p/>
          </table:table-cell>
          <table:table-cell table:style-name="Inhalt" table:formula="oooc:=[mündlicheNoten02.V15]">
            <text:p/>
          </table:table-cell>
          <table:table-cell table:style-name="Note_5f_klein" table:formula="oooc:=IF([.AI18]=&quot;&quot;;&quot;&quot;;VLOOKUP([.AI18];[$Umrechnung.$A$1:.$B$101];2))">
            <text:p/>
          </table:table-cell>
          <table:table-cell table:style-name="Inhalt" table:formula="oooc:=[mündlicheNoten03.V15]">
            <text:p/>
          </table:table-cell>
          <table:table-cell table:style-name="Note_5f_klein" table:formula="oooc:=IF([.AK18]=&quot;&quot;;&quot;&quot;;VLOOKUP([.AK18];[$Umrechnung.$A$1:.$B$101];2))">
            <text:p/>
          </table:table-cell>
          <table:table-cell table:style-name="Inhalt_5f_linkerstrich" table:formula="oooc:=[mündlicheNoten04.V15]">
            <text:p/>
          </table:table-cell>
          <table:table-cell table:style-name="Note_5f_klein" table:formula="oooc:=IF([.AM18]=&quot;&quot;;&quot;&quot;;VLOOKUP([.AM18];[$Umrechnung.$A$1:.$B$101];2))">
            <text:p/>
          </table:table-cell>
          <table:table-cell table:style-name="Inhalt" table:formula="oooc:=[mündlicheNoten05.V15]">
            <text:p/>
          </table:table-cell>
          <table:table-cell table:style-name="Note_5f_klein" table:formula="oooc:=IF([.AO18]=&quot;&quot;;&quot;&quot;;VLOOKUP([.AO18];[$Umrechnung.$A$1:.$B$101];2))">
            <text:p/>
          </table:table-cell>
          <table:table-cell table:style-name="Inhalt" table:formula="oooc:=[mündlicheNoten06.V15]">
            <text:p/>
          </table:table-cell>
          <table:table-cell table:style-name="Note_5f_klein" table:formula="oooc:=IF([.AQ18]=&quot;&quot;;&quot;&quot;;VLOOKUP([.AQ18];[$Umrechnung.$A$1:.$B$101];2))">
            <text:p/>
          </table:table-cell>
          <table:table-cell table:style-name="Ergebnis_2f_Zwischen" table:formula="oooc:=IF((SUM([.AG18:.AQ18]))=0;&quot;&quot;;ROUND(AVERAGE([.AG18:.AQ18]);0))">
            <text:p/>
          </table:table-cell>
          <table:table-cell table:style-name="Note_5f_klein" table:formula="oooc:=IF([.AS18]=&quot;&quot;;&quot;&quot;;VLOOKUP([.AS18];[$Umrechnung.$A$1:.$B$101];2))">
            <text:p/>
          </table:table-cell>
          <table:table-cell/>
          <table:table-cell table:style-name="Ergebnis_2f_Teil" table:formula="oooc:=IF([Umrechnung.P15]=0;&quot;&quot;;[Umrechnung.P15])">
            <text:p/>
          </table:table-cell>
          <table:table-cell table:style-name="Note" table:formula="oooc:=IF([.AV18]=&quot;&quot;;&quot;&quot;;VLOOKUP([.AV18];[$Umrechnung.$A$1:.$B$101];2))">
            <text:p/>
          </table:table-cell>
          <table:table-cell/>
          <table:table-cell table:style-name="Ergebnis_2f_Teil" table:formula="oooc:=IF([Umrechnung.AD15]=0;&quot;&quot;;[Umrechnung.AD15])">
            <text:p/>
          </table:table-cell>
          <table:table-cell table:style-name="Note" table:formula="oooc:=IF([.AY18]=&quot;&quot;;&quot;&quot;;VLOOKUP([.AY18];[$Umrechnung.$A$1:.$B$101];2))">
            <text:p/>
          </table:table-cell>
        </table:table-row>
        <table:table-row table:style-name="ro2">
          <table:table-cell table:style-name="Überschrift_2f_horizontal" office:value-type="float" office:value="15">
            <text:p>15</text:p>
          </table:table-cell>
          <table:table-cell table:number-columns-repeated="2" table:style-name="Inhalt"/>
          <table:table-cell table:style-name="Note_5f_klein" table:formula="oooc:=IF([.C19]=&quot;&quot;;&quot;&quot;;VLOOKUP([.C19];[$Umrechnung.$A$1:.$B$101];2))">
            <text:p/>
          </table:table-cell>
          <table:table-cell table:style-name="Inhalt"/>
          <table:table-cell table:style-name="Note_5f_klein" table:formula="oooc:=IF([.E19]=&quot;&quot;;&quot;&quot;;VLOOKUP([.E19];[$Umrechnung.$A$1:.$B$101];2))">
            <text:p/>
          </table:table-cell>
          <table:table-cell table:style-name="Inhalt"/>
          <table:table-cell table:style-name="Note_5f_klein" table:formula="oooc:=IF([.G19]=&quot;&quot;;&quot;&quot;;VLOOKUP([.G19];[$Umrechnung.$A$1:.$B$101];2))">
            <text:p/>
          </table:table-cell>
          <table:table-cell table:style-name="Inhalt_5f_linkerstrich"/>
          <table:table-cell table:style-name="Note_5f_klein" table:formula="oooc:=IF([.I19]=&quot;&quot;;&quot;&quot;;VLOOKUP([.I19];[$Umrechnung.$A$1:.$B$101];2))">
            <text:p/>
          </table:table-cell>
          <table:table-cell table:style-name="Inhalt"/>
          <table:table-cell table:style-name="Note_5f_klein" table:formula="oooc:=IF([.K19]=&quot;&quot;;&quot;&quot;;VLOOKUP([.K19];[$Umrechnung.$A$1:.$B$101];2))">
            <text:p/>
          </table:table-cell>
          <table:table-cell table:style-name="Inhalt"/>
          <table:table-cell table:style-name="Note_5f_klein" table:formula="oooc:=IF([.M19]=&quot;&quot;;&quot;&quot;;VLOOKUP([.M19];[$Umrechnung.$A$1:.$B$101];2))">
            <text:p/>
          </table:table-cell>
          <table:table-cell table:style-name="Ergebnis_2f_Teil" table:formula="oooc:=IF([Umrechnung.R16]=0;&quot;&quot;;[Umrechnung.R16])">
            <text:p/>
          </table:table-cell>
          <table:table-cell table:style-name="Note_5f_klein" table:formula="oooc:=IF([.O19]=&quot;&quot;;&quot;&quot;;VLOOKUP([.O19];[$Umrechnung.$A$1:.$B$101];2))">
            <text:p/>
          </table:table-cell>
          <table:table-cell table:style-name="Inhalt"/>
          <table:table-cell table:style-name="Note_5f_klein" table:formula="oooc:=IF([.Q19]=&quot;&quot;;&quot;&quot;;VLOOKUP([.Q19];[$Umrechnung.$A$1:.$B$101];2))">
            <text:p/>
          </table:table-cell>
          <table:table-cell table:style-name="Inhalt"/>
          <table:table-cell table:style-name="Note_5f_klein" table:formula="oooc:=IF([.S19]=&quot;&quot;;&quot;&quot;;VLOOKUP([.S19];[$Umrechnung.$A$1:.$B$101];2))">
            <text:p/>
          </table:table-cell>
          <table:table-cell table:style-name="Inhalt"/>
          <table:table-cell table:style-name="Note_5f_klein" table:formula="oooc:=IF([.U19]=&quot;&quot;;&quot;&quot;;VLOOKUP([.U19];[$Umrechnung.$A$1:.$B$101];2))">
            <text:p/>
          </table:table-cell>
          <table:table-cell table:style-name="Inhalt_5f_linkerstrich"/>
          <table:table-cell table:style-name="Note_5f_klein" table:formula="oooc:=IF([.W19]=&quot;&quot;;&quot;&quot;;VLOOKUP([.W19];[$Umrechnung.$A$1:.$B$101];2))">
            <text:p/>
          </table:table-cell>
          <table:table-cell table:style-name="Inhalt"/>
          <table:table-cell table:style-name="Note_5f_klein" table:formula="oooc:=IF([.Y19]=&quot;&quot;;&quot;&quot;;VLOOKUP([.Y19];[$Umrechnung.$A$1:.$B$101];2))">
            <text:p/>
          </table:table-cell>
          <table:table-cell table:style-name="Inhalt"/>
          <table:table-cell table:style-name="Note_5f_klein" table:formula="oooc:=IF([.AA19]=&quot;&quot;;&quot;&quot;;VLOOKUP([.AA19];[$Umrechnung.$A$1:.$B$101];2))">
            <text:p/>
          </table:table-cell>
          <table:table-cell table:style-name="Ergebnis_2f_Teil" table:formula="oooc:=IF([Umrechnung.T16]=0;&quot;&quot;;[Umrechnung.T16])">
            <text:p/>
          </table:table-cell>
          <table:table-cell table:style-name="Note_5f_klein" table:formula="oooc:=IF([.AC19]=&quot;&quot;;&quot;&quot;;VLOOKUP([.AC19];[$Umrechnung.$A$1:.$B$101];2))">
            <text:p/>
          </table:table-cell>
          <table:table-cell table:style-name="Ergebnis_2f_Zwischen" table:formula="oooc:=IF(SUM([.O19];[.AC19])=0;&quot;&quot;;(ROUND((IF([.O19]=&quot;&quot;;0;[.O19])*[Umrechnung.V16]+IF([.AC19]=&quot;&quot;;0;[.AC19])*[Umrechnung.W16])/([Umrechnung.V16]+[Umrechnung.W16]))))">
            <text:p/>
          </table:table-cell>
          <table:table-cell table:style-name="Note_5f_klein" table:formula="oooc:=IF([.AE19]=&quot;&quot;;&quot;&quot;;VLOOKUP([.AE19];[$Umrechnung.$A$1:.$B$101];2))">
            <text:p/>
          </table:table-cell>
          <table:table-cell table:style-name="Inhalt" table:formula="oooc:=[mündlicheNoten01.V16]">
            <text:p/>
          </table:table-cell>
          <table:table-cell table:style-name="Note_5f_klein" table:formula="oooc:=IF([.AG19]=&quot;&quot;;&quot;&quot;;VLOOKUP([.AG19];[$Umrechnung.$A$1:.$B$101];2))">
            <text:p/>
          </table:table-cell>
          <table:table-cell table:style-name="Inhalt" table:formula="oooc:=[mündlicheNoten02.V16]">
            <text:p/>
          </table:table-cell>
          <table:table-cell table:style-name="Note_5f_klein" table:formula="oooc:=IF([.AI19]=&quot;&quot;;&quot;&quot;;VLOOKUP([.AI19];[$Umrechnung.$A$1:.$B$101];2))">
            <text:p/>
          </table:table-cell>
          <table:table-cell table:style-name="Inhalt" table:formula="oooc:=[mündlicheNoten03.V16]">
            <text:p/>
          </table:table-cell>
          <table:table-cell table:style-name="Note_5f_klein" table:formula="oooc:=IF([.AK19]=&quot;&quot;;&quot;&quot;;VLOOKUP([.AK19];[$Umrechnung.$A$1:.$B$101];2))">
            <text:p/>
          </table:table-cell>
          <table:table-cell table:style-name="Inhalt_5f_linkerstrich" table:formula="oooc:=[mündlicheNoten04.V16]">
            <text:p/>
          </table:table-cell>
          <table:table-cell table:style-name="Note_5f_klein" table:formula="oooc:=IF([.AM19]=&quot;&quot;;&quot;&quot;;VLOOKUP([.AM19];[$Umrechnung.$A$1:.$B$101];2))">
            <text:p/>
          </table:table-cell>
          <table:table-cell table:style-name="Inhalt" table:formula="oooc:=[mündlicheNoten05.V16]">
            <text:p/>
          </table:table-cell>
          <table:table-cell table:style-name="Note_5f_klein" table:formula="oooc:=IF([.AO19]=&quot;&quot;;&quot;&quot;;VLOOKUP([.AO19];[$Umrechnung.$A$1:.$B$101];2))">
            <text:p/>
          </table:table-cell>
          <table:table-cell table:style-name="Inhalt" table:formula="oooc:=[mündlicheNoten06.V16]">
            <text:p/>
          </table:table-cell>
          <table:table-cell table:style-name="Note_5f_klein" table:formula="oooc:=IF([.AQ19]=&quot;&quot;;&quot;&quot;;VLOOKUP([.AQ19];[$Umrechnung.$A$1:.$B$101];2))">
            <text:p/>
          </table:table-cell>
          <table:table-cell table:style-name="Ergebnis_2f_Zwischen" table:formula="oooc:=IF((SUM([.AG19:.AQ19]))=0;&quot;&quot;;ROUND(AVERAGE([.AG19:.AQ19]);0))">
            <text:p/>
          </table:table-cell>
          <table:table-cell table:style-name="Note_5f_klein" table:formula="oooc:=IF([.AS19]=&quot;&quot;;&quot;&quot;;VLOOKUP([.AS19];[$Umrechnung.$A$1:.$B$101];2))">
            <text:p/>
          </table:table-cell>
          <table:table-cell/>
          <table:table-cell table:style-name="Ergebnis_2f_Teil" table:formula="oooc:=IF([Umrechnung.P16]=0;&quot;&quot;;[Umrechnung.P16])">
            <text:p/>
          </table:table-cell>
          <table:table-cell table:style-name="Note" table:formula="oooc:=IF([.AV19]=&quot;&quot;;&quot;&quot;;VLOOKUP([.AV19];[$Umrechnung.$A$1:.$B$101];2))">
            <text:p/>
          </table:table-cell>
          <table:table-cell/>
          <table:table-cell table:style-name="Ergebnis_2f_Teil" table:formula="oooc:=IF([Umrechnung.AD16]=0;&quot;&quot;;[Umrechnung.AD16])">
            <text:p/>
          </table:table-cell>
          <table:table-cell table:style-name="Note" table:formula="oooc:=IF([.AY19]=&quot;&quot;;&quot;&quot;;VLOOKUP([.AY19];[$Umrechnung.$A$1:.$B$101];2))">
            <text:p/>
          </table:table-cell>
        </table:table-row>
        <table:table-row table:style-name="ro2">
          <table:table-cell table:style-name="Überschrift_2f_horizontal" office:value-type="float" office:value="16">
            <text:p>16</text:p>
          </table:table-cell>
          <table:table-cell table:number-columns-repeated="2" table:style-name="Inhalt"/>
          <table:table-cell table:style-name="Note_5f_klein" table:formula="oooc:=IF([.C20]=&quot;&quot;;&quot;&quot;;VLOOKUP([.C20];[$Umrechnung.$A$1:.$B$101];2))">
            <text:p/>
          </table:table-cell>
          <table:table-cell table:style-name="Inhalt"/>
          <table:table-cell table:style-name="Note_5f_klein" table:formula="oooc:=IF([.E20]=&quot;&quot;;&quot;&quot;;VLOOKUP([.E20];[$Umrechnung.$A$1:.$B$101];2))">
            <text:p/>
          </table:table-cell>
          <table:table-cell table:style-name="Inhalt"/>
          <table:table-cell table:style-name="Note_5f_klein" table:formula="oooc:=IF([.G20]=&quot;&quot;;&quot;&quot;;VLOOKUP([.G20];[$Umrechnung.$A$1:.$B$101];2))">
            <text:p/>
          </table:table-cell>
          <table:table-cell table:style-name="Inhalt_5f_linkerstrich"/>
          <table:table-cell table:style-name="Note_5f_klein" table:formula="oooc:=IF([.I20]=&quot;&quot;;&quot;&quot;;VLOOKUP([.I20];[$Umrechnung.$A$1:.$B$101];2))">
            <text:p/>
          </table:table-cell>
          <table:table-cell table:style-name="Inhalt"/>
          <table:table-cell table:style-name="Note_5f_klein" table:formula="oooc:=IF([.K20]=&quot;&quot;;&quot;&quot;;VLOOKUP([.K20];[$Umrechnung.$A$1:.$B$101];2))">
            <text:p/>
          </table:table-cell>
          <table:table-cell table:style-name="Inhalt"/>
          <table:table-cell table:style-name="Note_5f_klein" table:formula="oooc:=IF([.M20]=&quot;&quot;;&quot;&quot;;VLOOKUP([.M20];[$Umrechnung.$A$1:.$B$101];2))">
            <text:p/>
          </table:table-cell>
          <table:table-cell table:style-name="Ergebnis_2f_Teil" table:formula="oooc:=IF([Umrechnung.R17]=0;&quot;&quot;;[Umrechnung.R17])">
            <text:p/>
          </table:table-cell>
          <table:table-cell table:style-name="Note_5f_klein" table:formula="oooc:=IF([.O20]=&quot;&quot;;&quot;&quot;;VLOOKUP([.O20];[$Umrechnung.$A$1:.$B$101];2))">
            <text:p/>
          </table:table-cell>
          <table:table-cell table:style-name="Inhalt"/>
          <table:table-cell table:style-name="Note_5f_klein" table:formula="oooc:=IF([.Q20]=&quot;&quot;;&quot;&quot;;VLOOKUP([.Q20];[$Umrechnung.$A$1:.$B$101];2))">
            <text:p/>
          </table:table-cell>
          <table:table-cell table:style-name="Inhalt"/>
          <table:table-cell table:style-name="Note_5f_klein" table:formula="oooc:=IF([.S20]=&quot;&quot;;&quot;&quot;;VLOOKUP([.S20];[$Umrechnung.$A$1:.$B$101];2))">
            <text:p/>
          </table:table-cell>
          <table:table-cell table:style-name="Inhalt"/>
          <table:table-cell table:style-name="Note_5f_klein" table:formula="oooc:=IF([.U20]=&quot;&quot;;&quot;&quot;;VLOOKUP([.U20];[$Umrechnung.$A$1:.$B$101];2))">
            <text:p/>
          </table:table-cell>
          <table:table-cell table:style-name="Inhalt_5f_linkerstrich"/>
          <table:table-cell table:style-name="Note_5f_klein" table:formula="oooc:=IF([.W20]=&quot;&quot;;&quot;&quot;;VLOOKUP([.W20];[$Umrechnung.$A$1:.$B$101];2))">
            <text:p/>
          </table:table-cell>
          <table:table-cell table:style-name="Inhalt"/>
          <table:table-cell table:style-name="Note_5f_klein" table:formula="oooc:=IF([.Y20]=&quot;&quot;;&quot;&quot;;VLOOKUP([.Y20];[$Umrechnung.$A$1:.$B$101];2))">
            <text:p/>
          </table:table-cell>
          <table:table-cell table:style-name="Inhalt"/>
          <table:table-cell table:style-name="Note_5f_klein" table:formula="oooc:=IF([.AA20]=&quot;&quot;;&quot;&quot;;VLOOKUP([.AA20];[$Umrechnung.$A$1:.$B$101];2))">
            <text:p/>
          </table:table-cell>
          <table:table-cell table:style-name="Ergebnis_2f_Teil" table:formula="oooc:=IF([Umrechnung.T17]=0;&quot;&quot;;[Umrechnung.T17])">
            <text:p/>
          </table:table-cell>
          <table:table-cell table:style-name="Note_5f_klein" table:formula="oooc:=IF([.AC20]=&quot;&quot;;&quot;&quot;;VLOOKUP([.AC20];[$Umrechnung.$A$1:.$B$101];2))">
            <text:p/>
          </table:table-cell>
          <table:table-cell table:style-name="Ergebnis_2f_Zwischen" table:formula="oooc:=IF(SUM([.O20];[.AC20])=0;&quot;&quot;;(ROUND((IF([.O20]=&quot;&quot;;0;[.O20])*[Umrechnung.V17]+IF([.AC20]=&quot;&quot;;0;[.AC20])*[Umrechnung.W17])/([Umrechnung.V17]+[Umrechnung.W17]))))">
            <text:p/>
          </table:table-cell>
          <table:table-cell table:style-name="Note_5f_klein" table:formula="oooc:=IF([.AE20]=&quot;&quot;;&quot;&quot;;VLOOKUP([.AE20];[$Umrechnung.$A$1:.$B$101];2))">
            <text:p/>
          </table:table-cell>
          <table:table-cell table:style-name="Inhalt" table:formula="oooc:=[mündlicheNoten01.V17]">
            <text:p/>
          </table:table-cell>
          <table:table-cell table:style-name="Note_5f_klein" table:formula="oooc:=IF([.AG20]=&quot;&quot;;&quot;&quot;;VLOOKUP([.AG20];[$Umrechnung.$A$1:.$B$101];2))">
            <text:p/>
          </table:table-cell>
          <table:table-cell table:style-name="Inhalt" table:formula="oooc:=[mündlicheNoten02.V17]">
            <text:p/>
          </table:table-cell>
          <table:table-cell table:style-name="Note_5f_klein" table:formula="oooc:=IF([.AI20]=&quot;&quot;;&quot;&quot;;VLOOKUP([.AI20];[$Umrechnung.$A$1:.$B$101];2))">
            <text:p/>
          </table:table-cell>
          <table:table-cell table:style-name="Inhalt" table:formula="oooc:=[mündlicheNoten03.V17]">
            <text:p/>
          </table:table-cell>
          <table:table-cell table:style-name="Note_5f_klein" table:formula="oooc:=IF([.AK20]=&quot;&quot;;&quot;&quot;;VLOOKUP([.AK20];[$Umrechnung.$A$1:.$B$101];2))">
            <text:p/>
          </table:table-cell>
          <table:table-cell table:style-name="Inhalt_5f_linkerstrich" table:formula="oooc:=[mündlicheNoten04.V17]">
            <text:p/>
          </table:table-cell>
          <table:table-cell table:style-name="Note_5f_klein" table:formula="oooc:=IF([.AM20]=&quot;&quot;;&quot;&quot;;VLOOKUP([.AM20];[$Umrechnung.$A$1:.$B$101];2))">
            <text:p/>
          </table:table-cell>
          <table:table-cell table:style-name="Inhalt" table:formula="oooc:=[mündlicheNoten05.V17]">
            <text:p/>
          </table:table-cell>
          <table:table-cell table:style-name="Note_5f_klein" table:formula="oooc:=IF([.AO20]=&quot;&quot;;&quot;&quot;;VLOOKUP([.AO20];[$Umrechnung.$A$1:.$B$101];2))">
            <text:p/>
          </table:table-cell>
          <table:table-cell table:style-name="Inhalt" table:formula="oooc:=[mündlicheNoten06.V17]">
            <text:p/>
          </table:table-cell>
          <table:table-cell table:style-name="Note_5f_klein" table:formula="oooc:=IF([.AQ20]=&quot;&quot;;&quot;&quot;;VLOOKUP([.AQ20];[$Umrechnung.$A$1:.$B$101];2))">
            <text:p/>
          </table:table-cell>
          <table:table-cell table:style-name="Ergebnis_2f_Zwischen" table:formula="oooc:=IF((SUM([.AG20:.AQ20]))=0;&quot;&quot;;ROUND(AVERAGE([.AG20:.AQ20]);0))">
            <text:p/>
          </table:table-cell>
          <table:table-cell table:style-name="Note_5f_klein" table:formula="oooc:=IF([.AS20]=&quot;&quot;;&quot;&quot;;VLOOKUP([.AS20];[$Umrechnung.$A$1:.$B$101];2))">
            <text:p/>
          </table:table-cell>
          <table:table-cell/>
          <table:table-cell table:style-name="Ergebnis_2f_Teil" table:formula="oooc:=IF([Umrechnung.P17]=0;&quot;&quot;;[Umrechnung.P17])">
            <text:p/>
          </table:table-cell>
          <table:table-cell table:style-name="Note" table:formula="oooc:=IF([.AV20]=&quot;&quot;;&quot;&quot;;VLOOKUP([.AV20];[$Umrechnung.$A$1:.$B$101];2))">
            <text:p/>
          </table:table-cell>
          <table:table-cell/>
          <table:table-cell table:style-name="Ergebnis_2f_Teil" table:formula="oooc:=IF([Umrechnung.AD17]=0;&quot;&quot;;[Umrechnung.AD17])">
            <text:p/>
          </table:table-cell>
          <table:table-cell table:style-name="Note" table:formula="oooc:=IF([.AY20]=&quot;&quot;;&quot;&quot;;VLOOKUP([.AY20];[$Umrechnung.$A$1:.$B$101];2))">
            <text:p/>
          </table:table-cell>
        </table:table-row>
        <table:table-row table:style-name="ro2">
          <table:table-cell table:style-name="Überschrift_2f_horizontal" office:value-type="float" office:value="17">
            <text:p>17</text:p>
          </table:table-cell>
          <table:table-cell table:number-columns-repeated="2" table:style-name="Inhalt"/>
          <table:table-cell table:style-name="Note_5f_klein" table:formula="oooc:=IF([.C21]=&quot;&quot;;&quot;&quot;;VLOOKUP([.C21];[$Umrechnung.$A$1:.$B$101];2))">
            <text:p/>
          </table:table-cell>
          <table:table-cell table:style-name="Inhalt"/>
          <table:table-cell table:style-name="Note_5f_klein" table:formula="oooc:=IF([.E21]=&quot;&quot;;&quot;&quot;;VLOOKUP([.E21];[$Umrechnung.$A$1:.$B$101];2))">
            <text:p/>
          </table:table-cell>
          <table:table-cell table:style-name="Inhalt"/>
          <table:table-cell table:style-name="Note_5f_klein" table:formula="oooc:=IF([.G21]=&quot;&quot;;&quot;&quot;;VLOOKUP([.G21];[$Umrechnung.$A$1:.$B$101];2))">
            <text:p/>
          </table:table-cell>
          <table:table-cell table:style-name="Inhalt_5f_linkerstrich"/>
          <table:table-cell table:style-name="Note_5f_klein" table:formula="oooc:=IF([.I21]=&quot;&quot;;&quot;&quot;;VLOOKUP([.I21];[$Umrechnung.$A$1:.$B$101];2))">
            <text:p/>
          </table:table-cell>
          <table:table-cell table:style-name="Inhalt"/>
          <table:table-cell table:style-name="Note_5f_klein" table:formula="oooc:=IF([.K21]=&quot;&quot;;&quot;&quot;;VLOOKUP([.K21];[$Umrechnung.$A$1:.$B$101];2))">
            <text:p/>
          </table:table-cell>
          <table:table-cell table:style-name="Inhalt"/>
          <table:table-cell table:style-name="Note_5f_klein" table:formula="oooc:=IF([.M21]=&quot;&quot;;&quot;&quot;;VLOOKUP([.M21];[$Umrechnung.$A$1:.$B$101];2))">
            <text:p/>
          </table:table-cell>
          <table:table-cell table:style-name="Ergebnis_2f_Teil" table:formula="oooc:=IF([Umrechnung.R18]=0;&quot;&quot;;[Umrechnung.R18])">
            <text:p/>
          </table:table-cell>
          <table:table-cell table:style-name="Note_5f_klein" table:formula="oooc:=IF([.O21]=&quot;&quot;;&quot;&quot;;VLOOKUP([.O21];[$Umrechnung.$A$1:.$B$101];2))">
            <text:p/>
          </table:table-cell>
          <table:table-cell table:style-name="Inhalt"/>
          <table:table-cell table:style-name="Note_5f_klein" table:formula="oooc:=IF([.Q21]=&quot;&quot;;&quot;&quot;;VLOOKUP([.Q21];[$Umrechnung.$A$1:.$B$101];2))">
            <text:p/>
          </table:table-cell>
          <table:table-cell table:style-name="Inhalt"/>
          <table:table-cell table:style-name="Note_5f_klein" table:formula="oooc:=IF([.S21]=&quot;&quot;;&quot;&quot;;VLOOKUP([.S21];[$Umrechnung.$A$1:.$B$101];2))">
            <text:p/>
          </table:table-cell>
          <table:table-cell table:style-name="Inhalt"/>
          <table:table-cell table:style-name="Note_5f_klein" table:formula="oooc:=IF([.U21]=&quot;&quot;;&quot;&quot;;VLOOKUP([.U21];[$Umrechnung.$A$1:.$B$101];2))">
            <text:p/>
          </table:table-cell>
          <table:table-cell table:style-name="Inhalt_5f_linkerstrich"/>
          <table:table-cell table:style-name="Note_5f_klein" table:formula="oooc:=IF([.W21]=&quot;&quot;;&quot;&quot;;VLOOKUP([.W21];[$Umrechnung.$A$1:.$B$101];2))">
            <text:p/>
          </table:table-cell>
          <table:table-cell table:style-name="Inhalt"/>
          <table:table-cell table:style-name="Note_5f_klein" table:formula="oooc:=IF([.Y21]=&quot;&quot;;&quot;&quot;;VLOOKUP([.Y21];[$Umrechnung.$A$1:.$B$101];2))">
            <text:p/>
          </table:table-cell>
          <table:table-cell table:style-name="Inhalt"/>
          <table:table-cell table:style-name="Note_5f_klein" table:formula="oooc:=IF([.AA21]=&quot;&quot;;&quot;&quot;;VLOOKUP([.AA21];[$Umrechnung.$A$1:.$B$101];2))">
            <text:p/>
          </table:table-cell>
          <table:table-cell table:style-name="Ergebnis_2f_Teil" table:formula="oooc:=IF([Umrechnung.T18]=0;&quot;&quot;;[Umrechnung.T18])">
            <text:p/>
          </table:table-cell>
          <table:table-cell table:style-name="Note_5f_klein" table:formula="oooc:=IF([.AC21]=&quot;&quot;;&quot;&quot;;VLOOKUP([.AC21];[$Umrechnung.$A$1:.$B$101];2))">
            <text:p/>
          </table:table-cell>
          <table:table-cell table:style-name="Ergebnis_2f_Zwischen" table:formula="oooc:=IF(SUM([.O21];[.AC21])=0;&quot;&quot;;(ROUND((IF([.O21]=&quot;&quot;;0;[.O21])*[Umrechnung.V18]+IF([.AC21]=&quot;&quot;;0;[.AC21])*[Umrechnung.W18])/([Umrechnung.V18]+[Umrechnung.W18]))))">
            <text:p/>
          </table:table-cell>
          <table:table-cell table:style-name="Note_5f_klein" table:formula="oooc:=IF([.AE21]=&quot;&quot;;&quot;&quot;;VLOOKUP([.AE21];[$Umrechnung.$A$1:.$B$101];2))">
            <text:p/>
          </table:table-cell>
          <table:table-cell table:style-name="Inhalt" table:formula="oooc:=[mündlicheNoten01.V18]">
            <text:p/>
          </table:table-cell>
          <table:table-cell table:style-name="Note_5f_klein" table:formula="oooc:=IF([.AG21]=&quot;&quot;;&quot;&quot;;VLOOKUP([.AG21];[$Umrechnung.$A$1:.$B$101];2))">
            <text:p/>
          </table:table-cell>
          <table:table-cell table:style-name="Inhalt" table:formula="oooc:=[mündlicheNoten02.V18]">
            <text:p/>
          </table:table-cell>
          <table:table-cell table:style-name="Note_5f_klein" table:formula="oooc:=IF([.AI21]=&quot;&quot;;&quot;&quot;;VLOOKUP([.AI21];[$Umrechnung.$A$1:.$B$101];2))">
            <text:p/>
          </table:table-cell>
          <table:table-cell table:style-name="Inhalt" table:formula="oooc:=[mündlicheNoten03.V18]">
            <text:p/>
          </table:table-cell>
          <table:table-cell table:style-name="Note_5f_klein" table:formula="oooc:=IF([.AK21]=&quot;&quot;;&quot;&quot;;VLOOKUP([.AK21];[$Umrechnung.$A$1:.$B$101];2))">
            <text:p/>
          </table:table-cell>
          <table:table-cell table:style-name="Inhalt_5f_linkerstrich" table:formula="oooc:=[mündlicheNoten04.V18]">
            <text:p/>
          </table:table-cell>
          <table:table-cell table:style-name="Note_5f_klein" table:formula="oooc:=IF([.AM21]=&quot;&quot;;&quot;&quot;;VLOOKUP([.AM21];[$Umrechnung.$A$1:.$B$101];2))">
            <text:p/>
          </table:table-cell>
          <table:table-cell table:style-name="Inhalt" table:formula="oooc:=[mündlicheNoten05.V18]">
            <text:p/>
          </table:table-cell>
          <table:table-cell table:style-name="Note_5f_klein" table:formula="oooc:=IF([.AO21]=&quot;&quot;;&quot;&quot;;VLOOKUP([.AO21];[$Umrechnung.$A$1:.$B$101];2))">
            <text:p/>
          </table:table-cell>
          <table:table-cell table:style-name="Inhalt" table:formula="oooc:=[mündlicheNoten06.V18]">
            <text:p/>
          </table:table-cell>
          <table:table-cell table:style-name="Note_5f_klein" table:formula="oooc:=IF([.AQ21]=&quot;&quot;;&quot;&quot;;VLOOKUP([.AQ21];[$Umrechnung.$A$1:.$B$101];2))">
            <text:p/>
          </table:table-cell>
          <table:table-cell table:style-name="Ergebnis_2f_Zwischen" table:formula="oooc:=IF((SUM([.AG21:.AQ21]))=0;&quot;&quot;;ROUND(AVERAGE([.AG21:.AQ21]);0))">
            <text:p/>
          </table:table-cell>
          <table:table-cell table:style-name="Note_5f_klein" table:formula="oooc:=IF([.AS21]=&quot;&quot;;&quot;&quot;;VLOOKUP([.AS21];[$Umrechnung.$A$1:.$B$101];2))">
            <text:p/>
          </table:table-cell>
          <table:table-cell/>
          <table:table-cell table:style-name="Ergebnis_2f_Teil" table:formula="oooc:=IF([Umrechnung.P18]=0;&quot;&quot;;[Umrechnung.P18])">
            <text:p/>
          </table:table-cell>
          <table:table-cell table:style-name="Note" table:formula="oooc:=IF([.AV21]=&quot;&quot;;&quot;&quot;;VLOOKUP([.AV21];[$Umrechnung.$A$1:.$B$101];2))">
            <text:p/>
          </table:table-cell>
          <table:table-cell/>
          <table:table-cell table:style-name="Ergebnis_2f_Teil" table:formula="oooc:=IF([Umrechnung.AD18]=0;&quot;&quot;;[Umrechnung.AD18])">
            <text:p/>
          </table:table-cell>
          <table:table-cell table:style-name="Note" table:formula="oooc:=IF([.AY21]=&quot;&quot;;&quot;&quot;;VLOOKUP([.AY21];[$Umrechnung.$A$1:.$B$101];2))">
            <text:p/>
          </table:table-cell>
        </table:table-row>
        <table:table-row table:style-name="ro2">
          <table:table-cell table:style-name="Überschrift_2f_horizontal" office:value-type="float" office:value="18">
            <text:p>18</text:p>
          </table:table-cell>
          <table:table-cell table:number-columns-repeated="2" table:style-name="Inhalt"/>
          <table:table-cell table:style-name="Note_5f_klein" table:formula="oooc:=IF([.C22]=&quot;&quot;;&quot;&quot;;VLOOKUP([.C22];[$Umrechnung.$A$1:.$B$101];2))">
            <text:p/>
          </table:table-cell>
          <table:table-cell table:style-name="Inhalt"/>
          <table:table-cell table:style-name="Note_5f_klein" table:formula="oooc:=IF([.E22]=&quot;&quot;;&quot;&quot;;VLOOKUP([.E22];[$Umrechnung.$A$1:.$B$101];2))">
            <text:p/>
          </table:table-cell>
          <table:table-cell table:style-name="Inhalt"/>
          <table:table-cell table:style-name="Note_5f_klein" table:formula="oooc:=IF([.G22]=&quot;&quot;;&quot;&quot;;VLOOKUP([.G22];[$Umrechnung.$A$1:.$B$101];2))">
            <text:p/>
          </table:table-cell>
          <table:table-cell table:style-name="Inhalt_5f_linkerstrich"/>
          <table:table-cell table:style-name="Note_5f_klein" table:formula="oooc:=IF([.I22]=&quot;&quot;;&quot;&quot;;VLOOKUP([.I22];[$Umrechnung.$A$1:.$B$101];2))">
            <text:p/>
          </table:table-cell>
          <table:table-cell table:style-name="Inhalt"/>
          <table:table-cell table:style-name="Note_5f_klein" table:formula="oooc:=IF([.K22]=&quot;&quot;;&quot;&quot;;VLOOKUP([.K22];[$Umrechnung.$A$1:.$B$101];2))">
            <text:p/>
          </table:table-cell>
          <table:table-cell table:style-name="Inhalt"/>
          <table:table-cell table:style-name="Note_5f_klein" table:formula="oooc:=IF([.M22]=&quot;&quot;;&quot;&quot;;VLOOKUP([.M22];[$Umrechnung.$A$1:.$B$101];2))">
            <text:p/>
          </table:table-cell>
          <table:table-cell table:style-name="Ergebnis_2f_Teil" table:formula="oooc:=IF([Umrechnung.R19]=0;&quot;&quot;;[Umrechnung.R19])">
            <text:p/>
          </table:table-cell>
          <table:table-cell table:style-name="Note_5f_klein" table:formula="oooc:=IF([.O22]=&quot;&quot;;&quot;&quot;;VLOOKUP([.O22];[$Umrechnung.$A$1:.$B$101];2))">
            <text:p/>
          </table:table-cell>
          <table:table-cell table:style-name="Inhalt"/>
          <table:table-cell table:style-name="Note_5f_klein" table:formula="oooc:=IF([.Q22]=&quot;&quot;;&quot;&quot;;VLOOKUP([.Q22];[$Umrechnung.$A$1:.$B$101];2))">
            <text:p/>
          </table:table-cell>
          <table:table-cell table:style-name="Inhalt"/>
          <table:table-cell table:style-name="Note_5f_klein" table:formula="oooc:=IF([.S22]=&quot;&quot;;&quot;&quot;;VLOOKUP([.S22];[$Umrechnung.$A$1:.$B$101];2))">
            <text:p/>
          </table:table-cell>
          <table:table-cell table:style-name="Inhalt"/>
          <table:table-cell table:style-name="Note_5f_klein" table:formula="oooc:=IF([.U22]=&quot;&quot;;&quot;&quot;;VLOOKUP([.U22];[$Umrechnung.$A$1:.$B$101];2))">
            <text:p/>
          </table:table-cell>
          <table:table-cell table:style-name="Inhalt_5f_linkerstrich"/>
          <table:table-cell table:style-name="Note_5f_klein" table:formula="oooc:=IF([.W22]=&quot;&quot;;&quot;&quot;;VLOOKUP([.W22];[$Umrechnung.$A$1:.$B$101];2))">
            <text:p/>
          </table:table-cell>
          <table:table-cell table:style-name="Inhalt"/>
          <table:table-cell table:style-name="Note_5f_klein" table:formula="oooc:=IF([.Y22]=&quot;&quot;;&quot;&quot;;VLOOKUP([.Y22];[$Umrechnung.$A$1:.$B$101];2))">
            <text:p/>
          </table:table-cell>
          <table:table-cell table:style-name="Inhalt"/>
          <table:table-cell table:style-name="Note_5f_klein" table:formula="oooc:=IF([.AA22]=&quot;&quot;;&quot;&quot;;VLOOKUP([.AA22];[$Umrechnung.$A$1:.$B$101];2))">
            <text:p/>
          </table:table-cell>
          <table:table-cell table:style-name="Ergebnis_2f_Teil" table:formula="oooc:=IF([Umrechnung.T19]=0;&quot;&quot;;[Umrechnung.T19])">
            <text:p/>
          </table:table-cell>
          <table:table-cell table:style-name="Note_5f_klein" table:formula="oooc:=IF([.AC22]=&quot;&quot;;&quot;&quot;;VLOOKUP([.AC22];[$Umrechnung.$A$1:.$B$101];2))">
            <text:p/>
          </table:table-cell>
          <table:table-cell table:style-name="Ergebnis_2f_Zwischen" table:formula="oooc:=IF(SUM([.O22];[.AC22])=0;&quot;&quot;;(ROUND((IF([.O22]=&quot;&quot;;0;[.O22])*[Umrechnung.V19]+IF([.AC22]=&quot;&quot;;0;[.AC22])*[Umrechnung.W19])/([Umrechnung.V19]+[Umrechnung.W19]))))">
            <text:p/>
          </table:table-cell>
          <table:table-cell table:style-name="Note_5f_klein" table:formula="oooc:=IF([.AE22]=&quot;&quot;;&quot;&quot;;VLOOKUP([.AE22];[$Umrechnung.$A$1:.$B$101];2))">
            <text:p/>
          </table:table-cell>
          <table:table-cell table:style-name="Inhalt" table:formula="oooc:=[mündlicheNoten01.V19]">
            <text:p/>
          </table:table-cell>
          <table:table-cell table:style-name="Note_5f_klein" table:formula="oooc:=IF([.AG22]=&quot;&quot;;&quot;&quot;;VLOOKUP([.AG22];[$Umrechnung.$A$1:.$B$101];2))">
            <text:p/>
          </table:table-cell>
          <table:table-cell table:style-name="Inhalt" table:formula="oooc:=[mündlicheNoten02.V19]">
            <text:p/>
          </table:table-cell>
          <table:table-cell table:style-name="Note_5f_klein" table:formula="oooc:=IF([.AI22]=&quot;&quot;;&quot;&quot;;VLOOKUP([.AI22];[$Umrechnung.$A$1:.$B$101];2))">
            <text:p/>
          </table:table-cell>
          <table:table-cell table:style-name="Inhalt" table:formula="oooc:=[mündlicheNoten03.V19]">
            <text:p/>
          </table:table-cell>
          <table:table-cell table:style-name="Note_5f_klein" table:formula="oooc:=IF([.AK22]=&quot;&quot;;&quot;&quot;;VLOOKUP([.AK22];[$Umrechnung.$A$1:.$B$101];2))">
            <text:p/>
          </table:table-cell>
          <table:table-cell table:style-name="Inhalt_5f_linkerstrich" table:formula="oooc:=[mündlicheNoten04.V19]">
            <text:p/>
          </table:table-cell>
          <table:table-cell table:style-name="Note_5f_klein" table:formula="oooc:=IF([.AM22]=&quot;&quot;;&quot;&quot;;VLOOKUP([.AM22];[$Umrechnung.$A$1:.$B$101];2))">
            <text:p/>
          </table:table-cell>
          <table:table-cell table:style-name="Inhalt" table:formula="oooc:=[mündlicheNoten05.V19]">
            <text:p/>
          </table:table-cell>
          <table:table-cell table:style-name="Note_5f_klein" table:formula="oooc:=IF([.AO22]=&quot;&quot;;&quot;&quot;;VLOOKUP([.AO22];[$Umrechnung.$A$1:.$B$101];2))">
            <text:p/>
          </table:table-cell>
          <table:table-cell table:style-name="Inhalt" table:formula="oooc:=[mündlicheNoten06.V19]">
            <text:p/>
          </table:table-cell>
          <table:table-cell table:style-name="Note_5f_klein" table:formula="oooc:=IF([.AQ22]=&quot;&quot;;&quot;&quot;;VLOOKUP([.AQ22];[$Umrechnung.$A$1:.$B$101];2))">
            <text:p/>
          </table:table-cell>
          <table:table-cell table:style-name="Ergebnis_2f_Zwischen" table:formula="oooc:=IF((SUM([.AG22:.AQ22]))=0;&quot;&quot;;ROUND(AVERAGE([.AG22:.AQ22]);0))">
            <text:p/>
          </table:table-cell>
          <table:table-cell table:style-name="Note_5f_klein" table:formula="oooc:=IF([.AS22]=&quot;&quot;;&quot;&quot;;VLOOKUP([.AS22];[$Umrechnung.$A$1:.$B$101];2))">
            <text:p/>
          </table:table-cell>
          <table:table-cell/>
          <table:table-cell table:style-name="Ergebnis_2f_Teil" table:formula="oooc:=IF([Umrechnung.P19]=0;&quot;&quot;;[Umrechnung.P19])">
            <text:p/>
          </table:table-cell>
          <table:table-cell table:style-name="Note" table:formula="oooc:=IF([.AV22]=&quot;&quot;;&quot;&quot;;VLOOKUP([.AV22];[$Umrechnung.$A$1:.$B$101];2))">
            <text:p/>
          </table:table-cell>
          <table:table-cell/>
          <table:table-cell table:style-name="Ergebnis_2f_Teil" table:formula="oooc:=IF([Umrechnung.AD19]=0;&quot;&quot;;[Umrechnung.AD19])">
            <text:p/>
          </table:table-cell>
          <table:table-cell table:style-name="Note" table:formula="oooc:=IF([.AY22]=&quot;&quot;;&quot;&quot;;VLOOKUP([.AY22];[$Umrechnung.$A$1:.$B$101];2))">
            <text:p/>
          </table:table-cell>
        </table:table-row>
        <table:table-row table:style-name="ro2">
          <table:table-cell table:style-name="Überschrift_2f_horizontal" office:value-type="float" office:value="19">
            <text:p>19</text:p>
          </table:table-cell>
          <table:table-cell table:number-columns-repeated="2" table:style-name="Inhalt"/>
          <table:table-cell table:style-name="Note_5f_klein" table:formula="oooc:=IF([.C23]=&quot;&quot;;&quot;&quot;;VLOOKUP([.C23];[$Umrechnung.$A$1:.$B$101];2))">
            <text:p/>
          </table:table-cell>
          <table:table-cell table:style-name="Inhalt"/>
          <table:table-cell table:style-name="Note_5f_klein" table:formula="oooc:=IF([.E23]=&quot;&quot;;&quot;&quot;;VLOOKUP([.E23];[$Umrechnung.$A$1:.$B$101];2))">
            <text:p/>
          </table:table-cell>
          <table:table-cell table:style-name="Inhalt"/>
          <table:table-cell table:style-name="Note_5f_klein" table:formula="oooc:=IF([.G23]=&quot;&quot;;&quot;&quot;;VLOOKUP([.G23];[$Umrechnung.$A$1:.$B$101];2))">
            <text:p/>
          </table:table-cell>
          <table:table-cell table:style-name="Inhalt_5f_linkerstrich"/>
          <table:table-cell table:style-name="Note_5f_klein" table:formula="oooc:=IF([.I23]=&quot;&quot;;&quot;&quot;;VLOOKUP([.I23];[$Umrechnung.$A$1:.$B$101];2))">
            <text:p/>
          </table:table-cell>
          <table:table-cell table:style-name="Inhalt"/>
          <table:table-cell table:style-name="Note_5f_klein" table:formula="oooc:=IF([.K23]=&quot;&quot;;&quot;&quot;;VLOOKUP([.K23];[$Umrechnung.$A$1:.$B$101];2))">
            <text:p/>
          </table:table-cell>
          <table:table-cell table:style-name="Inhalt"/>
          <table:table-cell table:style-name="Note_5f_klein" table:formula="oooc:=IF([.M23]=&quot;&quot;;&quot;&quot;;VLOOKUP([.M23];[$Umrechnung.$A$1:.$B$101];2))">
            <text:p/>
          </table:table-cell>
          <table:table-cell table:style-name="Ergebnis_2f_Teil" table:formula="oooc:=IF([Umrechnung.R20]=0;&quot;&quot;;[Umrechnung.R20])">
            <text:p/>
          </table:table-cell>
          <table:table-cell table:style-name="Note_5f_klein" table:formula="oooc:=IF([.O23]=&quot;&quot;;&quot;&quot;;VLOOKUP([.O23];[$Umrechnung.$A$1:.$B$101];2))">
            <text:p/>
          </table:table-cell>
          <table:table-cell table:style-name="Inhalt"/>
          <table:table-cell table:style-name="Note_5f_klein" table:formula="oooc:=IF([.Q23]=&quot;&quot;;&quot;&quot;;VLOOKUP([.Q23];[$Umrechnung.$A$1:.$B$101];2))">
            <text:p/>
          </table:table-cell>
          <table:table-cell table:style-name="Inhalt"/>
          <table:table-cell table:style-name="Note_5f_klein" table:formula="oooc:=IF([.S23]=&quot;&quot;;&quot;&quot;;VLOOKUP([.S23];[$Umrechnung.$A$1:.$B$101];2))">
            <text:p/>
          </table:table-cell>
          <table:table-cell table:style-name="Inhalt"/>
          <table:table-cell table:style-name="Note_5f_klein" table:formula="oooc:=IF([.U23]=&quot;&quot;;&quot;&quot;;VLOOKUP([.U23];[$Umrechnung.$A$1:.$B$101];2))">
            <text:p/>
          </table:table-cell>
          <table:table-cell table:style-name="Inhalt_5f_linkerstrich"/>
          <table:table-cell table:style-name="Note_5f_klein" table:formula="oooc:=IF([.W23]=&quot;&quot;;&quot;&quot;;VLOOKUP([.W23];[$Umrechnung.$A$1:.$B$101];2))">
            <text:p/>
          </table:table-cell>
          <table:table-cell table:style-name="Inhalt"/>
          <table:table-cell table:style-name="Note_5f_klein" table:formula="oooc:=IF([.Y23]=&quot;&quot;;&quot;&quot;;VLOOKUP([.Y23];[$Umrechnung.$A$1:.$B$101];2))">
            <text:p/>
          </table:table-cell>
          <table:table-cell table:style-name="Inhalt"/>
          <table:table-cell table:style-name="Note_5f_klein" table:formula="oooc:=IF([.AA23]=&quot;&quot;;&quot;&quot;;VLOOKUP([.AA23];[$Umrechnung.$A$1:.$B$101];2))">
            <text:p/>
          </table:table-cell>
          <table:table-cell table:style-name="Ergebnis_2f_Teil" table:formula="oooc:=IF([Umrechnung.T20]=0;&quot;&quot;;[Umrechnung.T20])">
            <text:p/>
          </table:table-cell>
          <table:table-cell table:style-name="Note_5f_klein" table:formula="oooc:=IF([.AC23]=&quot;&quot;;&quot;&quot;;VLOOKUP([.AC23];[$Umrechnung.$A$1:.$B$101];2))">
            <text:p/>
          </table:table-cell>
          <table:table-cell table:style-name="Ergebnis_2f_Zwischen" table:formula="oooc:=IF(SUM([.O23];[.AC23])=0;&quot;&quot;;(ROUND((IF([.O23]=&quot;&quot;;0;[.O23])*[Umrechnung.V20]+IF([.AC23]=&quot;&quot;;0;[.AC23])*[Umrechnung.W20])/([Umrechnung.V20]+[Umrechnung.W20]))))">
            <text:p/>
          </table:table-cell>
          <table:table-cell table:style-name="Note_5f_klein" table:formula="oooc:=IF([.AE23]=&quot;&quot;;&quot;&quot;;VLOOKUP([.AE23];[$Umrechnung.$A$1:.$B$101];2))">
            <text:p/>
          </table:table-cell>
          <table:table-cell table:style-name="Inhalt" table:formula="oooc:=[mündlicheNoten01.V20]">
            <text:p/>
          </table:table-cell>
          <table:table-cell table:style-name="Note_5f_klein" table:formula="oooc:=IF([.AG23]=&quot;&quot;;&quot;&quot;;VLOOKUP([.AG23];[$Umrechnung.$A$1:.$B$101];2))">
            <text:p/>
          </table:table-cell>
          <table:table-cell table:style-name="Inhalt" table:formula="oooc:=[mündlicheNoten02.V20]">
            <text:p/>
          </table:table-cell>
          <table:table-cell table:style-name="Note_5f_klein" table:formula="oooc:=IF([.AI23]=&quot;&quot;;&quot;&quot;;VLOOKUP([.AI23];[$Umrechnung.$A$1:.$B$101];2))">
            <text:p/>
          </table:table-cell>
          <table:table-cell table:style-name="Inhalt" table:formula="oooc:=[mündlicheNoten03.V20]">
            <text:p/>
          </table:table-cell>
          <table:table-cell table:style-name="Note_5f_klein" table:formula="oooc:=IF([.AK23]=&quot;&quot;;&quot;&quot;;VLOOKUP([.AK23];[$Umrechnung.$A$1:.$B$101];2))">
            <text:p/>
          </table:table-cell>
          <table:table-cell table:style-name="Inhalt_5f_linkerstrich" table:formula="oooc:=[mündlicheNoten04.V20]">
            <text:p/>
          </table:table-cell>
          <table:table-cell table:style-name="Note_5f_klein" table:formula="oooc:=IF([.AM23]=&quot;&quot;;&quot;&quot;;VLOOKUP([.AM23];[$Umrechnung.$A$1:.$B$101];2))">
            <text:p/>
          </table:table-cell>
          <table:table-cell table:style-name="Inhalt" table:formula="oooc:=[mündlicheNoten05.V20]">
            <text:p/>
          </table:table-cell>
          <table:table-cell table:style-name="Note_5f_klein" table:formula="oooc:=IF([.AO23]=&quot;&quot;;&quot;&quot;;VLOOKUP([.AO23];[$Umrechnung.$A$1:.$B$101];2))">
            <text:p/>
          </table:table-cell>
          <table:table-cell table:style-name="Inhalt" table:formula="oooc:=[mündlicheNoten06.V20]">
            <text:p/>
          </table:table-cell>
          <table:table-cell table:style-name="Note_5f_klein" table:formula="oooc:=IF([.AQ23]=&quot;&quot;;&quot;&quot;;VLOOKUP([.AQ23];[$Umrechnung.$A$1:.$B$101];2))">
            <text:p/>
          </table:table-cell>
          <table:table-cell table:style-name="Ergebnis_2f_Zwischen" table:formula="oooc:=IF((SUM([.AG23:.AQ23]))=0;&quot;&quot;;ROUND(AVERAGE([.AG23:.AQ23]);0))">
            <text:p/>
          </table:table-cell>
          <table:table-cell table:style-name="Note_5f_klein" table:formula="oooc:=IF([.AS23]=&quot;&quot;;&quot;&quot;;VLOOKUP([.AS23];[$Umrechnung.$A$1:.$B$101];2))">
            <text:p/>
          </table:table-cell>
          <table:table-cell/>
          <table:table-cell table:style-name="Ergebnis_2f_Teil" table:formula="oooc:=IF([Umrechnung.P20]=0;&quot;&quot;;[Umrechnung.P20])">
            <text:p/>
          </table:table-cell>
          <table:table-cell table:style-name="Note" table:formula="oooc:=IF([.AV23]=&quot;&quot;;&quot;&quot;;VLOOKUP([.AV23];[$Umrechnung.$A$1:.$B$101];2))">
            <text:p/>
          </table:table-cell>
          <table:table-cell/>
          <table:table-cell table:style-name="Ergebnis_2f_Teil" table:formula="oooc:=IF([Umrechnung.AD20]=0;&quot;&quot;;[Umrechnung.AD20])">
            <text:p/>
          </table:table-cell>
          <table:table-cell table:style-name="Note" table:formula="oooc:=IF([.AY23]=&quot;&quot;;&quot;&quot;;VLOOKUP([.AY23];[$Umrechnung.$A$1:.$B$101];2))">
            <text:p/>
          </table:table-cell>
        </table:table-row>
        <table:table-row table:style-name="ro2">
          <table:table-cell table:style-name="Überschrift_2f_horizontal" office:value-type="float" office:value="20">
            <text:p>20</text:p>
          </table:table-cell>
          <table:table-cell table:number-columns-repeated="2" table:style-name="Inhalt"/>
          <table:table-cell table:style-name="Note_5f_klein" table:formula="oooc:=IF([.C24]=&quot;&quot;;&quot;&quot;;VLOOKUP([.C24];[$Umrechnung.$A$1:.$B$101];2))">
            <text:p/>
          </table:table-cell>
          <table:table-cell table:style-name="Inhalt"/>
          <table:table-cell table:style-name="Note_5f_klein" table:formula="oooc:=IF([.E24]=&quot;&quot;;&quot;&quot;;VLOOKUP([.E24];[$Umrechnung.$A$1:.$B$101];2))">
            <text:p/>
          </table:table-cell>
          <table:table-cell table:style-name="Inhalt"/>
          <table:table-cell table:style-name="Note_5f_klein" table:formula="oooc:=IF([.G24]=&quot;&quot;;&quot;&quot;;VLOOKUP([.G24];[$Umrechnung.$A$1:.$B$101];2))">
            <text:p/>
          </table:table-cell>
          <table:table-cell table:style-name="Inhalt_5f_linkerstrich"/>
          <table:table-cell table:style-name="Note_5f_klein" table:formula="oooc:=IF([.I24]=&quot;&quot;;&quot;&quot;;VLOOKUP([.I24];[$Umrechnung.$A$1:.$B$101];2))">
            <text:p/>
          </table:table-cell>
          <table:table-cell table:style-name="Inhalt"/>
          <table:table-cell table:style-name="Note_5f_klein" table:formula="oooc:=IF([.K24]=&quot;&quot;;&quot;&quot;;VLOOKUP([.K24];[$Umrechnung.$A$1:.$B$101];2))">
            <text:p/>
          </table:table-cell>
          <table:table-cell table:style-name="Inhalt"/>
          <table:table-cell table:style-name="Note_5f_klein" table:formula="oooc:=IF([.M24]=&quot;&quot;;&quot;&quot;;VLOOKUP([.M24];[$Umrechnung.$A$1:.$B$101];2))">
            <text:p/>
          </table:table-cell>
          <table:table-cell table:style-name="Ergebnis_2f_Teil" table:formula="oooc:=IF([Umrechnung.R21]=0;&quot;&quot;;[Umrechnung.R21])">
            <text:p/>
          </table:table-cell>
          <table:table-cell table:style-name="Note_5f_klein" table:formula="oooc:=IF([.O24]=&quot;&quot;;&quot;&quot;;VLOOKUP([.O24];[$Umrechnung.$A$1:.$B$101];2))">
            <text:p/>
          </table:table-cell>
          <table:table-cell table:style-name="Inhalt"/>
          <table:table-cell table:style-name="Note_5f_klein" table:formula="oooc:=IF([.Q24]=&quot;&quot;;&quot;&quot;;VLOOKUP([.Q24];[$Umrechnung.$A$1:.$B$101];2))">
            <text:p/>
          </table:table-cell>
          <table:table-cell table:style-name="Inhalt"/>
          <table:table-cell table:style-name="Note_5f_klein" table:formula="oooc:=IF([.S24]=&quot;&quot;;&quot;&quot;;VLOOKUP([.S24];[$Umrechnung.$A$1:.$B$101];2))">
            <text:p/>
          </table:table-cell>
          <table:table-cell table:style-name="Inhalt"/>
          <table:table-cell table:style-name="Note_5f_klein" table:formula="oooc:=IF([.U24]=&quot;&quot;;&quot;&quot;;VLOOKUP([.U24];[$Umrechnung.$A$1:.$B$101];2))">
            <text:p/>
          </table:table-cell>
          <table:table-cell table:style-name="Inhalt_5f_linkerstrich"/>
          <table:table-cell table:style-name="Note_5f_klein" table:formula="oooc:=IF([.W24]=&quot;&quot;;&quot;&quot;;VLOOKUP([.W24];[$Umrechnung.$A$1:.$B$101];2))">
            <text:p/>
          </table:table-cell>
          <table:table-cell table:style-name="Inhalt"/>
          <table:table-cell table:style-name="Note_5f_klein" table:formula="oooc:=IF([.Y24]=&quot;&quot;;&quot;&quot;;VLOOKUP([.Y24];[$Umrechnung.$A$1:.$B$101];2))">
            <text:p/>
          </table:table-cell>
          <table:table-cell table:style-name="Inhalt"/>
          <table:table-cell table:style-name="Note_5f_klein" table:formula="oooc:=IF([.AA24]=&quot;&quot;;&quot;&quot;;VLOOKUP([.AA24];[$Umrechnung.$A$1:.$B$101];2))">
            <text:p/>
          </table:table-cell>
          <table:table-cell table:style-name="Ergebnis_2f_Teil" table:formula="oooc:=IF([Umrechnung.T21]=0;&quot;&quot;;[Umrechnung.T21])">
            <text:p/>
          </table:table-cell>
          <table:table-cell table:style-name="Note_5f_klein" table:formula="oooc:=IF([.AC24]=&quot;&quot;;&quot;&quot;;VLOOKUP([.AC24];[$Umrechnung.$A$1:.$B$101];2))">
            <text:p/>
          </table:table-cell>
          <table:table-cell table:style-name="Ergebnis_2f_Zwischen" table:formula="oooc:=IF(SUM([.O24];[.AC24])=0;&quot;&quot;;(ROUND((IF([.O24]=&quot;&quot;;0;[.O24])*[Umrechnung.V21]+IF([.AC24]=&quot;&quot;;0;[.AC24])*[Umrechnung.W21])/([Umrechnung.V21]+[Umrechnung.W21]))))">
            <text:p/>
          </table:table-cell>
          <table:table-cell table:style-name="Note_5f_klein" table:formula="oooc:=IF([.AE24]=&quot;&quot;;&quot;&quot;;VLOOKUP([.AE24];[$Umrechnung.$A$1:.$B$101];2))">
            <text:p/>
          </table:table-cell>
          <table:table-cell table:style-name="Inhalt" table:formula="oooc:=[mündlicheNoten01.V21]">
            <text:p/>
          </table:table-cell>
          <table:table-cell table:style-name="Note_5f_klein" table:formula="oooc:=IF([.AG24]=&quot;&quot;;&quot;&quot;;VLOOKUP([.AG24];[$Umrechnung.$A$1:.$B$101];2))">
            <text:p/>
          </table:table-cell>
          <table:table-cell table:style-name="Inhalt" table:formula="oooc:=[mündlicheNoten02.V21]">
            <text:p/>
          </table:table-cell>
          <table:table-cell table:style-name="Note_5f_klein" table:formula="oooc:=IF([.AI24]=&quot;&quot;;&quot;&quot;;VLOOKUP([.AI24];[$Umrechnung.$A$1:.$B$101];2))">
            <text:p/>
          </table:table-cell>
          <table:table-cell table:style-name="Inhalt" table:formula="oooc:=[mündlicheNoten03.V21]">
            <text:p/>
          </table:table-cell>
          <table:table-cell table:style-name="Note_5f_klein" table:formula="oooc:=IF([.AK24]=&quot;&quot;;&quot;&quot;;VLOOKUP([.AK24];[$Umrechnung.$A$1:.$B$101];2))">
            <text:p/>
          </table:table-cell>
          <table:table-cell table:style-name="Inhalt_5f_linkerstrich" table:formula="oooc:=[mündlicheNoten04.V21]">
            <text:p/>
          </table:table-cell>
          <table:table-cell table:style-name="Note_5f_klein" table:formula="oooc:=IF([.AM24]=&quot;&quot;;&quot;&quot;;VLOOKUP([.AM24];[$Umrechnung.$A$1:.$B$101];2))">
            <text:p/>
          </table:table-cell>
          <table:table-cell table:style-name="Inhalt" table:formula="oooc:=[mündlicheNoten05.V21]">
            <text:p/>
          </table:table-cell>
          <table:table-cell table:style-name="Note_5f_klein" table:formula="oooc:=IF([.AO24]=&quot;&quot;;&quot;&quot;;VLOOKUP([.AO24];[$Umrechnung.$A$1:.$B$101];2))">
            <text:p/>
          </table:table-cell>
          <table:table-cell table:style-name="Inhalt" table:formula="oooc:=[mündlicheNoten06.V21]">
            <text:p/>
          </table:table-cell>
          <table:table-cell table:style-name="Note_5f_klein" table:formula="oooc:=IF([.AQ24]=&quot;&quot;;&quot;&quot;;VLOOKUP([.AQ24];[$Umrechnung.$A$1:.$B$101];2))">
            <text:p/>
          </table:table-cell>
          <table:table-cell table:style-name="Ergebnis_2f_Zwischen" table:formula="oooc:=IF((SUM([.AG24:.AQ24]))=0;&quot;&quot;;ROUND(AVERAGE([.AG24:.AQ24]);0))">
            <text:p/>
          </table:table-cell>
          <table:table-cell table:style-name="Note_5f_klein" table:formula="oooc:=IF([.AS24]=&quot;&quot;;&quot;&quot;;VLOOKUP([.AS24];[$Umrechnung.$A$1:.$B$101];2))">
            <text:p/>
          </table:table-cell>
          <table:table-cell/>
          <table:table-cell table:style-name="Ergebnis_2f_Teil" table:formula="oooc:=IF([Umrechnung.P21]=0;&quot;&quot;;[Umrechnung.P21])">
            <text:p/>
          </table:table-cell>
          <table:table-cell table:style-name="Note" table:formula="oooc:=IF([.AV24]=&quot;&quot;;&quot;&quot;;VLOOKUP([.AV24];[$Umrechnung.$A$1:.$B$101];2))">
            <text:p/>
          </table:table-cell>
          <table:table-cell/>
          <table:table-cell table:style-name="Ergebnis_2f_Teil" table:formula="oooc:=IF([Umrechnung.AD21]=0;&quot;&quot;;[Umrechnung.AD21])">
            <text:p/>
          </table:table-cell>
          <table:table-cell table:style-name="Note" table:formula="oooc:=IF([.AY24]=&quot;&quot;;&quot;&quot;;VLOOKUP([.AY24];[$Umrechnung.$A$1:.$B$101];2))">
            <text:p/>
          </table:table-cell>
        </table:table-row>
        <table:table-row table:style-name="ro2">
          <table:table-cell table:style-name="Überschrift_2f_horizontal" office:value-type="float" office:value="21">
            <text:p>21</text:p>
          </table:table-cell>
          <table:table-cell table:number-columns-repeated="2" table:style-name="Inhalt"/>
          <table:table-cell table:style-name="Note_5f_klein" table:formula="oooc:=IF([.C25]=&quot;&quot;;&quot;&quot;;VLOOKUP([.C25];[$Umrechnung.$A$1:.$B$101];2))">
            <text:p/>
          </table:table-cell>
          <table:table-cell table:style-name="Inhalt"/>
          <table:table-cell table:style-name="Note_5f_klein" table:formula="oooc:=IF([.E25]=&quot;&quot;;&quot;&quot;;VLOOKUP([.E25];[$Umrechnung.$A$1:.$B$101];2))">
            <text:p/>
          </table:table-cell>
          <table:table-cell table:style-name="Inhalt"/>
          <table:table-cell table:style-name="Note_5f_klein" table:formula="oooc:=IF([.G25]=&quot;&quot;;&quot;&quot;;VLOOKUP([.G25];[$Umrechnung.$A$1:.$B$101];2))">
            <text:p/>
          </table:table-cell>
          <table:table-cell table:style-name="Inhalt_5f_linkerstrich"/>
          <table:table-cell table:style-name="Note_5f_klein" table:formula="oooc:=IF([.I25]=&quot;&quot;;&quot;&quot;;VLOOKUP([.I25];[$Umrechnung.$A$1:.$B$101];2))">
            <text:p/>
          </table:table-cell>
          <table:table-cell table:style-name="Inhalt"/>
          <table:table-cell table:style-name="Note_5f_klein" table:formula="oooc:=IF([.K25]=&quot;&quot;;&quot;&quot;;VLOOKUP([.K25];[$Umrechnung.$A$1:.$B$101];2))">
            <text:p/>
          </table:table-cell>
          <table:table-cell table:style-name="Inhalt"/>
          <table:table-cell table:style-name="Note_5f_klein" table:formula="oooc:=IF([.M25]=&quot;&quot;;&quot;&quot;;VLOOKUP([.M25];[$Umrechnung.$A$1:.$B$101];2))">
            <text:p/>
          </table:table-cell>
          <table:table-cell table:style-name="Ergebnis_2f_Teil" table:formula="oooc:=IF([Umrechnung.R22]=0;&quot;&quot;;[Umrechnung.R22])">
            <text:p/>
          </table:table-cell>
          <table:table-cell table:style-name="Note_5f_klein" table:formula="oooc:=IF([.O25]=&quot;&quot;;&quot;&quot;;VLOOKUP([.O25];[$Umrechnung.$A$1:.$B$101];2))">
            <text:p/>
          </table:table-cell>
          <table:table-cell table:style-name="Inhalt"/>
          <table:table-cell table:style-name="Note_5f_klein" table:formula="oooc:=IF([.Q25]=&quot;&quot;;&quot;&quot;;VLOOKUP([.Q25];[$Umrechnung.$A$1:.$B$101];2))">
            <text:p/>
          </table:table-cell>
          <table:table-cell table:style-name="Inhalt"/>
          <table:table-cell table:style-name="Note_5f_klein" table:formula="oooc:=IF([.S25]=&quot;&quot;;&quot;&quot;;VLOOKUP([.S25];[$Umrechnung.$A$1:.$B$101];2))">
            <text:p/>
          </table:table-cell>
          <table:table-cell table:style-name="Inhalt"/>
          <table:table-cell table:style-name="Note_5f_klein" table:formula="oooc:=IF([.U25]=&quot;&quot;;&quot;&quot;;VLOOKUP([.U25];[$Umrechnung.$A$1:.$B$101];2))">
            <text:p/>
          </table:table-cell>
          <table:table-cell table:style-name="Inhalt_5f_linkerstrich"/>
          <table:table-cell table:style-name="Note_5f_klein" table:formula="oooc:=IF([.W25]=&quot;&quot;;&quot;&quot;;VLOOKUP([.W25];[$Umrechnung.$A$1:.$B$101];2))">
            <text:p/>
          </table:table-cell>
          <table:table-cell table:style-name="Inhalt"/>
          <table:table-cell table:style-name="Note_5f_klein" table:formula="oooc:=IF([.Y25]=&quot;&quot;;&quot;&quot;;VLOOKUP([.Y25];[$Umrechnung.$A$1:.$B$101];2))">
            <text:p/>
          </table:table-cell>
          <table:table-cell table:style-name="Inhalt"/>
          <table:table-cell table:style-name="Note_5f_klein" table:formula="oooc:=IF([.AA25]=&quot;&quot;;&quot;&quot;;VLOOKUP([.AA25];[$Umrechnung.$A$1:.$B$101];2))">
            <text:p/>
          </table:table-cell>
          <table:table-cell table:style-name="Ergebnis_2f_Teil" table:formula="oooc:=IF([Umrechnung.T22]=0;&quot;&quot;;[Umrechnung.T22])">
            <text:p/>
          </table:table-cell>
          <table:table-cell table:style-name="Note_5f_klein" table:formula="oooc:=IF([.AC25]=&quot;&quot;;&quot;&quot;;VLOOKUP([.AC25];[$Umrechnung.$A$1:.$B$101];2))">
            <text:p/>
          </table:table-cell>
          <table:table-cell table:style-name="Ergebnis_2f_Zwischen" table:formula="oooc:=IF(SUM([.O25];[.AC25])=0;&quot;&quot;;(ROUND((IF([.O25]=&quot;&quot;;0;[.O25])*[Umrechnung.V22]+IF([.AC25]=&quot;&quot;;0;[.AC25])*[Umrechnung.W22])/([Umrechnung.V22]+[Umrechnung.W22]))))">
            <text:p/>
          </table:table-cell>
          <table:table-cell table:style-name="Note_5f_klein" table:formula="oooc:=IF([.AE25]=&quot;&quot;;&quot;&quot;;VLOOKUP([.AE25];[$Umrechnung.$A$1:.$B$101];2))">
            <text:p/>
          </table:table-cell>
          <table:table-cell table:style-name="Inhalt" table:formula="oooc:=[mündlicheNoten01.V22]">
            <text:p/>
          </table:table-cell>
          <table:table-cell table:style-name="Note_5f_klein" table:formula="oooc:=IF([.AG25]=&quot;&quot;;&quot;&quot;;VLOOKUP([.AG25];[$Umrechnung.$A$1:.$B$101];2))">
            <text:p/>
          </table:table-cell>
          <table:table-cell table:style-name="Inhalt" table:formula="oooc:=[mündlicheNoten02.V22]">
            <text:p/>
          </table:table-cell>
          <table:table-cell table:style-name="Note_5f_klein" table:formula="oooc:=IF([.AI25]=&quot;&quot;;&quot;&quot;;VLOOKUP([.AI25];[$Umrechnung.$A$1:.$B$101];2))">
            <text:p/>
          </table:table-cell>
          <table:table-cell table:style-name="Inhalt" table:formula="oooc:=[mündlicheNoten03.V22]">
            <text:p/>
          </table:table-cell>
          <table:table-cell table:style-name="Note_5f_klein" table:formula="oooc:=IF([.AK25]=&quot;&quot;;&quot;&quot;;VLOOKUP([.AK25];[$Umrechnung.$A$1:.$B$101];2))">
            <text:p/>
          </table:table-cell>
          <table:table-cell table:style-name="Inhalt_5f_linkerstrich" table:formula="oooc:=[mündlicheNoten04.V22]">
            <text:p/>
          </table:table-cell>
          <table:table-cell table:style-name="Note_5f_klein" table:formula="oooc:=IF([.AM25]=&quot;&quot;;&quot;&quot;;VLOOKUP([.AM25];[$Umrechnung.$A$1:.$B$101];2))">
            <text:p/>
          </table:table-cell>
          <table:table-cell table:style-name="Inhalt" table:formula="oooc:=[mündlicheNoten05.V22]">
            <text:p/>
          </table:table-cell>
          <table:table-cell table:style-name="Note_5f_klein" table:formula="oooc:=IF([.AO25]=&quot;&quot;;&quot;&quot;;VLOOKUP([.AO25];[$Umrechnung.$A$1:.$B$101];2))">
            <text:p/>
          </table:table-cell>
          <table:table-cell table:style-name="Inhalt" table:formula="oooc:=[mündlicheNoten06.V22]">
            <text:p/>
          </table:table-cell>
          <table:table-cell table:style-name="Note_5f_klein" table:formula="oooc:=IF([.AQ25]=&quot;&quot;;&quot;&quot;;VLOOKUP([.AQ25];[$Umrechnung.$A$1:.$B$101];2))">
            <text:p/>
          </table:table-cell>
          <table:table-cell table:style-name="Ergebnis_2f_Zwischen" table:formula="oooc:=IF((SUM([.AG25:.AQ25]))=0;&quot;&quot;;ROUND(AVERAGE([.AG25:.AQ25]);0))">
            <text:p/>
          </table:table-cell>
          <table:table-cell table:style-name="Note_5f_klein" table:formula="oooc:=IF([.AS25]=&quot;&quot;;&quot;&quot;;VLOOKUP([.AS25];[$Umrechnung.$A$1:.$B$101];2))">
            <text:p/>
          </table:table-cell>
          <table:table-cell/>
          <table:table-cell table:style-name="Ergebnis_2f_Teil" table:formula="oooc:=IF([Umrechnung.P22]=0;&quot;&quot;;[Umrechnung.P22])">
            <text:p/>
          </table:table-cell>
          <table:table-cell table:style-name="Note" table:formula="oooc:=IF([.AV25]=&quot;&quot;;&quot;&quot;;VLOOKUP([.AV25];[$Umrechnung.$A$1:.$B$101];2))">
            <text:p/>
          </table:table-cell>
          <table:table-cell/>
          <table:table-cell table:style-name="Ergebnis_2f_Teil" table:formula="oooc:=IF([Umrechnung.AD22]=0;&quot;&quot;;[Umrechnung.AD22])">
            <text:p/>
          </table:table-cell>
          <table:table-cell table:style-name="Note" table:formula="oooc:=IF([.AY25]=&quot;&quot;;&quot;&quot;;VLOOKUP([.AY25];[$Umrechnung.$A$1:.$B$101];2))">
            <text:p/>
          </table:table-cell>
        </table:table-row>
        <table:table-row table:style-name="ro2">
          <table:table-cell table:style-name="Überschrift_2f_horizontal" office:value-type="float" office:value="22">
            <text:p>22</text:p>
          </table:table-cell>
          <table:table-cell table:number-columns-repeated="2" table:style-name="Inhalt"/>
          <table:table-cell table:style-name="Note_5f_klein" table:formula="oooc:=IF([.C26]=&quot;&quot;;&quot;&quot;;VLOOKUP([.C26];[$Umrechnung.$A$1:.$B$101];2))">
            <text:p/>
          </table:table-cell>
          <table:table-cell table:style-name="Inhalt"/>
          <table:table-cell table:style-name="Note_5f_klein" table:formula="oooc:=IF([.E26]=&quot;&quot;;&quot;&quot;;VLOOKUP([.E26];[$Umrechnung.$A$1:.$B$101];2))">
            <text:p/>
          </table:table-cell>
          <table:table-cell table:style-name="Inhalt"/>
          <table:table-cell table:style-name="Note_5f_klein" table:formula="oooc:=IF([.G26]=&quot;&quot;;&quot;&quot;;VLOOKUP([.G26];[$Umrechnung.$A$1:.$B$101];2))">
            <text:p/>
          </table:table-cell>
          <table:table-cell table:style-name="Inhalt_5f_linkerstrich"/>
          <table:table-cell table:style-name="Note_5f_klein" table:formula="oooc:=IF([.I26]=&quot;&quot;;&quot;&quot;;VLOOKUP([.I26];[$Umrechnung.$A$1:.$B$101];2))">
            <text:p/>
          </table:table-cell>
          <table:table-cell table:style-name="Inhalt"/>
          <table:table-cell table:style-name="Note_5f_klein" table:formula="oooc:=IF([.K26]=&quot;&quot;;&quot;&quot;;VLOOKUP([.K26];[$Umrechnung.$A$1:.$B$101];2))">
            <text:p/>
          </table:table-cell>
          <table:table-cell table:style-name="Inhalt"/>
          <table:table-cell table:style-name="Note_5f_klein" table:formula="oooc:=IF([.M26]=&quot;&quot;;&quot;&quot;;VLOOKUP([.M26];[$Umrechnung.$A$1:.$B$101];2))">
            <text:p/>
          </table:table-cell>
          <table:table-cell table:style-name="Ergebnis_2f_Teil" table:formula="oooc:=IF([Umrechnung.R23]=0;&quot;&quot;;[Umrechnung.R23])">
            <text:p/>
          </table:table-cell>
          <table:table-cell table:style-name="Note_5f_klein" table:formula="oooc:=IF([.O26]=&quot;&quot;;&quot;&quot;;VLOOKUP([.O26];[$Umrechnung.$A$1:.$B$101];2))">
            <text:p/>
          </table:table-cell>
          <table:table-cell table:style-name="Inhalt"/>
          <table:table-cell table:style-name="Note_5f_klein" table:formula="oooc:=IF([.Q26]=&quot;&quot;;&quot;&quot;;VLOOKUP([.Q26];[$Umrechnung.$A$1:.$B$101];2))">
            <text:p/>
          </table:table-cell>
          <table:table-cell table:style-name="Inhalt"/>
          <table:table-cell table:style-name="Note_5f_klein" table:formula="oooc:=IF([.S26]=&quot;&quot;;&quot;&quot;;VLOOKUP([.S26];[$Umrechnung.$A$1:.$B$101];2))">
            <text:p/>
          </table:table-cell>
          <table:table-cell table:style-name="Inhalt"/>
          <table:table-cell table:style-name="Note_5f_klein" table:formula="oooc:=IF([.U26]=&quot;&quot;;&quot;&quot;;VLOOKUP([.U26];[$Umrechnung.$A$1:.$B$101];2))">
            <text:p/>
          </table:table-cell>
          <table:table-cell table:style-name="Inhalt_5f_linkerstrich"/>
          <table:table-cell table:style-name="Note_5f_klein" table:formula="oooc:=IF([.W26]=&quot;&quot;;&quot;&quot;;VLOOKUP([.W26];[$Umrechnung.$A$1:.$B$101];2))">
            <text:p/>
          </table:table-cell>
          <table:table-cell table:style-name="Inhalt"/>
          <table:table-cell table:style-name="Note_5f_klein" table:formula="oooc:=IF([.Y26]=&quot;&quot;;&quot;&quot;;VLOOKUP([.Y26];[$Umrechnung.$A$1:.$B$101];2))">
            <text:p/>
          </table:table-cell>
          <table:table-cell table:style-name="Inhalt"/>
          <table:table-cell table:style-name="Note_5f_klein" table:formula="oooc:=IF([.AA26]=&quot;&quot;;&quot;&quot;;VLOOKUP([.AA26];[$Umrechnung.$A$1:.$B$101];2))">
            <text:p/>
          </table:table-cell>
          <table:table-cell table:style-name="Ergebnis_2f_Teil" table:formula="oooc:=IF([Umrechnung.T23]=0;&quot;&quot;;[Umrechnung.T23])">
            <text:p/>
          </table:table-cell>
          <table:table-cell table:style-name="Note_5f_klein" table:formula="oooc:=IF([.AC26]=&quot;&quot;;&quot;&quot;;VLOOKUP([.AC26];[$Umrechnung.$A$1:.$B$101];2))">
            <text:p/>
          </table:table-cell>
          <table:table-cell table:style-name="Ergebnis_2f_Zwischen" table:formula="oooc:=IF(SUM([.O26];[.AC26])=0;&quot;&quot;;(ROUND((IF([.O26]=&quot;&quot;;0;[.O26])*[Umrechnung.V23]+IF([.AC26]=&quot;&quot;;0;[.AC26])*[Umrechnung.W23])/([Umrechnung.V23]+[Umrechnung.W23]))))">
            <text:p/>
          </table:table-cell>
          <table:table-cell table:style-name="Note_5f_klein" table:formula="oooc:=IF([.AE26]=&quot;&quot;;&quot;&quot;;VLOOKUP([.AE26];[$Umrechnung.$A$1:.$B$101];2))">
            <text:p/>
          </table:table-cell>
          <table:table-cell table:style-name="Inhalt" table:formula="oooc:=[mündlicheNoten01.V23]">
            <text:p/>
          </table:table-cell>
          <table:table-cell table:style-name="Note_5f_klein" table:formula="oooc:=IF([.AG26]=&quot;&quot;;&quot;&quot;;VLOOKUP([.AG26];[$Umrechnung.$A$1:.$B$101];2))">
            <text:p/>
          </table:table-cell>
          <table:table-cell table:style-name="Inhalt" table:formula="oooc:=[mündlicheNoten02.V23]">
            <text:p/>
          </table:table-cell>
          <table:table-cell table:style-name="Note_5f_klein" table:formula="oooc:=IF([.AI26]=&quot;&quot;;&quot;&quot;;VLOOKUP([.AI26];[$Umrechnung.$A$1:.$B$101];2))">
            <text:p/>
          </table:table-cell>
          <table:table-cell table:style-name="Inhalt" table:formula="oooc:=[mündlicheNoten03.V23]">
            <text:p/>
          </table:table-cell>
          <table:table-cell table:style-name="Note_5f_klein" table:formula="oooc:=IF([.AK26]=&quot;&quot;;&quot;&quot;;VLOOKUP([.AK26];[$Umrechnung.$A$1:.$B$101];2))">
            <text:p/>
          </table:table-cell>
          <table:table-cell table:style-name="Inhalt_5f_linkerstrich" table:formula="oooc:=[mündlicheNoten04.V23]">
            <text:p/>
          </table:table-cell>
          <table:table-cell table:style-name="Note_5f_klein" table:formula="oooc:=IF([.AM26]=&quot;&quot;;&quot;&quot;;VLOOKUP([.AM26];[$Umrechnung.$A$1:.$B$101];2))">
            <text:p/>
          </table:table-cell>
          <table:table-cell table:style-name="Inhalt" table:formula="oooc:=[mündlicheNoten05.V23]">
            <text:p/>
          </table:table-cell>
          <table:table-cell table:style-name="Note_5f_klein" table:formula="oooc:=IF([.AO26]=&quot;&quot;;&quot;&quot;;VLOOKUP([.AO26];[$Umrechnung.$A$1:.$B$101];2))">
            <text:p/>
          </table:table-cell>
          <table:table-cell table:style-name="Inhalt" table:formula="oooc:=[mündlicheNoten06.V23]">
            <text:p/>
          </table:table-cell>
          <table:table-cell table:style-name="Note_5f_klein" table:formula="oooc:=IF([.AQ26]=&quot;&quot;;&quot;&quot;;VLOOKUP([.AQ26];[$Umrechnung.$A$1:.$B$101];2))">
            <text:p/>
          </table:table-cell>
          <table:table-cell table:style-name="Ergebnis_2f_Zwischen" table:formula="oooc:=IF((SUM([.AG26:.AQ26]))=0;&quot;&quot;;ROUND(AVERAGE([.AG26:.AQ26]);0))">
            <text:p/>
          </table:table-cell>
          <table:table-cell table:style-name="Note_5f_klein" table:formula="oooc:=IF([.AS26]=&quot;&quot;;&quot;&quot;;VLOOKUP([.AS26];[$Umrechnung.$A$1:.$B$101];2))">
            <text:p/>
          </table:table-cell>
          <table:table-cell/>
          <table:table-cell table:style-name="Ergebnis_2f_Teil" table:formula="oooc:=IF([Umrechnung.P23]=0;&quot;&quot;;[Umrechnung.P23])">
            <text:p/>
          </table:table-cell>
          <table:table-cell table:style-name="Note" table:formula="oooc:=IF([.AV26]=&quot;&quot;;&quot;&quot;;VLOOKUP([.AV26];[$Umrechnung.$A$1:.$B$101];2))">
            <text:p/>
          </table:table-cell>
          <table:table-cell/>
          <table:table-cell table:style-name="Ergebnis_2f_Teil" table:formula="oooc:=IF([Umrechnung.AD23]=0;&quot;&quot;;[Umrechnung.AD23])">
            <text:p/>
          </table:table-cell>
          <table:table-cell table:style-name="Note" table:formula="oooc:=IF([.AY26]=&quot;&quot;;&quot;&quot;;VLOOKUP([.AY26];[$Umrechnung.$A$1:.$B$101];2))">
            <text:p/>
          </table:table-cell>
        </table:table-row>
        <table:table-row table:style-name="ro2">
          <table:table-cell table:style-name="Überschrift_2f_horizontal" office:value-type="float" office:value="23">
            <text:p>23</text:p>
          </table:table-cell>
          <table:table-cell table:number-columns-repeated="2" table:style-name="Inhalt"/>
          <table:table-cell table:style-name="Note_5f_klein" table:formula="oooc:=IF([.C27]=&quot;&quot;;&quot;&quot;;VLOOKUP([.C27];[$Umrechnung.$A$1:.$B$101];2))">
            <text:p/>
          </table:table-cell>
          <table:table-cell table:style-name="Inhalt"/>
          <table:table-cell table:style-name="Note_5f_klein" table:formula="oooc:=IF([.E27]=&quot;&quot;;&quot;&quot;;VLOOKUP([.E27];[$Umrechnung.$A$1:.$B$101];2))">
            <text:p/>
          </table:table-cell>
          <table:table-cell table:style-name="Inhalt"/>
          <table:table-cell table:style-name="Note_5f_klein" table:formula="oooc:=IF([.G27]=&quot;&quot;;&quot;&quot;;VLOOKUP([.G27];[$Umrechnung.$A$1:.$B$101];2))">
            <text:p/>
          </table:table-cell>
          <table:table-cell table:style-name="Inhalt_5f_linkerstrich"/>
          <table:table-cell table:style-name="Note_5f_klein" table:formula="oooc:=IF([.I27]=&quot;&quot;;&quot;&quot;;VLOOKUP([.I27];[$Umrechnung.$A$1:.$B$101];2))">
            <text:p/>
          </table:table-cell>
          <table:table-cell table:style-name="Inhalt"/>
          <table:table-cell table:style-name="Note_5f_klein" table:formula="oooc:=IF([.K27]=&quot;&quot;;&quot;&quot;;VLOOKUP([.K27];[$Umrechnung.$A$1:.$B$101];2))">
            <text:p/>
          </table:table-cell>
          <table:table-cell table:style-name="Inhalt"/>
          <table:table-cell table:style-name="Note_5f_klein" table:formula="oooc:=IF([.M27]=&quot;&quot;;&quot;&quot;;VLOOKUP([.M27];[$Umrechnung.$A$1:.$B$101];2))">
            <text:p/>
          </table:table-cell>
          <table:table-cell table:style-name="Ergebnis_2f_Teil" table:formula="oooc:=IF([Umrechnung.R24]=0;&quot;&quot;;[Umrechnung.R24])">
            <text:p/>
          </table:table-cell>
          <table:table-cell table:style-name="Note_5f_klein" table:formula="oooc:=IF([.O27]=&quot;&quot;;&quot;&quot;;VLOOKUP([.O27];[$Umrechnung.$A$1:.$B$101];2))">
            <text:p/>
          </table:table-cell>
          <table:table-cell table:style-name="Inhalt"/>
          <table:table-cell table:style-name="Note_5f_klein" table:formula="oooc:=IF([.Q27]=&quot;&quot;;&quot;&quot;;VLOOKUP([.Q27];[$Umrechnung.$A$1:.$B$101];2))">
            <text:p/>
          </table:table-cell>
          <table:table-cell table:style-name="Inhalt"/>
          <table:table-cell table:style-name="Note_5f_klein" table:formula="oooc:=IF([.S27]=&quot;&quot;;&quot;&quot;;VLOOKUP([.S27];[$Umrechnung.$A$1:.$B$101];2))">
            <text:p/>
          </table:table-cell>
          <table:table-cell table:style-name="Inhalt"/>
          <table:table-cell table:style-name="Note_5f_klein" table:formula="oooc:=IF([.U27]=&quot;&quot;;&quot;&quot;;VLOOKUP([.U27];[$Umrechnung.$A$1:.$B$101];2))">
            <text:p/>
          </table:table-cell>
          <table:table-cell table:style-name="Inhalt_5f_linkerstrich"/>
          <table:table-cell table:style-name="Note_5f_klein" table:formula="oooc:=IF([.W27]=&quot;&quot;;&quot;&quot;;VLOOKUP([.W27];[$Umrechnung.$A$1:.$B$101];2))">
            <text:p/>
          </table:table-cell>
          <table:table-cell table:style-name="Inhalt"/>
          <table:table-cell table:style-name="Note_5f_klein" table:formula="oooc:=IF([.Y27]=&quot;&quot;;&quot;&quot;;VLOOKUP([.Y27];[$Umrechnung.$A$1:.$B$101];2))">
            <text:p/>
          </table:table-cell>
          <table:table-cell table:style-name="Inhalt"/>
          <table:table-cell table:style-name="Note_5f_klein" table:formula="oooc:=IF([.AA27]=&quot;&quot;;&quot;&quot;;VLOOKUP([.AA27];[$Umrechnung.$A$1:.$B$101];2))">
            <text:p/>
          </table:table-cell>
          <table:table-cell table:style-name="Ergebnis_2f_Teil" table:formula="oooc:=IF([Umrechnung.T24]=0;&quot;&quot;;[Umrechnung.T24])">
            <text:p/>
          </table:table-cell>
          <table:table-cell table:style-name="Note_5f_klein" table:formula="oooc:=IF([.AC27]=&quot;&quot;;&quot;&quot;;VLOOKUP([.AC27];[$Umrechnung.$A$1:.$B$101];2))">
            <text:p/>
          </table:table-cell>
          <table:table-cell table:style-name="Ergebnis_2f_Zwischen" table:formula="oooc:=IF(SUM([.O27];[.AC27])=0;&quot;&quot;;(ROUND((IF([.O27]=&quot;&quot;;0;[.O27])*[Umrechnung.V24]+IF([.AC27]=&quot;&quot;;0;[.AC27])*[Umrechnung.W24])/([Umrechnung.V24]+[Umrechnung.W24]))))">
            <text:p/>
          </table:table-cell>
          <table:table-cell table:style-name="Note_5f_klein" table:formula="oooc:=IF([.AE27]=&quot;&quot;;&quot;&quot;;VLOOKUP([.AE27];[$Umrechnung.$A$1:.$B$101];2))">
            <text:p/>
          </table:table-cell>
          <table:table-cell table:style-name="Inhalt" table:formula="oooc:=[mündlicheNoten01.V24]">
            <text:p/>
          </table:table-cell>
          <table:table-cell table:style-name="Note_5f_klein" table:formula="oooc:=IF([.AG27]=&quot;&quot;;&quot;&quot;;VLOOKUP([.AG27];[$Umrechnung.$A$1:.$B$101];2))">
            <text:p/>
          </table:table-cell>
          <table:table-cell table:style-name="Inhalt" table:formula="oooc:=[mündlicheNoten02.V24]">
            <text:p/>
          </table:table-cell>
          <table:table-cell table:style-name="Note_5f_klein" table:formula="oooc:=IF([.AI27]=&quot;&quot;;&quot;&quot;;VLOOKUP([.AI27];[$Umrechnung.$A$1:.$B$101];2))">
            <text:p/>
          </table:table-cell>
          <table:table-cell table:style-name="Inhalt" table:formula="oooc:=[mündlicheNoten03.V24]">
            <text:p/>
          </table:table-cell>
          <table:table-cell table:style-name="Note_5f_klein" table:formula="oooc:=IF([.AK27]=&quot;&quot;;&quot;&quot;;VLOOKUP([.AK27];[$Umrechnung.$A$1:.$B$101];2))">
            <text:p/>
          </table:table-cell>
          <table:table-cell table:style-name="Inhalt_5f_linkerstrich" table:formula="oooc:=[mündlicheNoten04.V24]">
            <text:p/>
          </table:table-cell>
          <table:table-cell table:style-name="Note_5f_klein" table:formula="oooc:=IF([.AM27]=&quot;&quot;;&quot;&quot;;VLOOKUP([.AM27];[$Umrechnung.$A$1:.$B$101];2))">
            <text:p/>
          </table:table-cell>
          <table:table-cell table:style-name="Inhalt" table:formula="oooc:=[mündlicheNoten05.V24]">
            <text:p/>
          </table:table-cell>
          <table:table-cell table:style-name="Note_5f_klein" table:formula="oooc:=IF([.AO27]=&quot;&quot;;&quot;&quot;;VLOOKUP([.AO27];[$Umrechnung.$A$1:.$B$101];2))">
            <text:p/>
          </table:table-cell>
          <table:table-cell table:style-name="Inhalt" table:formula="oooc:=[mündlicheNoten06.V24]">
            <text:p/>
          </table:table-cell>
          <table:table-cell table:style-name="Note_5f_klein" table:formula="oooc:=IF([.AQ27]=&quot;&quot;;&quot;&quot;;VLOOKUP([.AQ27];[$Umrechnung.$A$1:.$B$101];2))">
            <text:p/>
          </table:table-cell>
          <table:table-cell table:style-name="Ergebnis_2f_Zwischen" table:formula="oooc:=IF((SUM([.AG27:.AQ27]))=0;&quot;&quot;;ROUND(AVERAGE([.AG27:.AQ27]);0))">
            <text:p/>
          </table:table-cell>
          <table:table-cell table:style-name="Note_5f_klein" table:formula="oooc:=IF([.AS27]=&quot;&quot;;&quot;&quot;;VLOOKUP([.AS27];[$Umrechnung.$A$1:.$B$101];2))">
            <text:p/>
          </table:table-cell>
          <table:table-cell/>
          <table:table-cell table:style-name="Ergebnis_2f_Teil" table:formula="oooc:=IF([Umrechnung.P24]=0;&quot;&quot;;[Umrechnung.P24])">
            <text:p/>
          </table:table-cell>
          <table:table-cell table:style-name="Note" table:formula="oooc:=IF([.AV27]=&quot;&quot;;&quot;&quot;;VLOOKUP([.AV27];[$Umrechnung.$A$1:.$B$101];2))">
            <text:p/>
          </table:table-cell>
          <table:table-cell/>
          <table:table-cell table:style-name="Ergebnis_2f_Teil" table:formula="oooc:=IF([Umrechnung.AD24]=0;&quot;&quot;;[Umrechnung.AD24])">
            <text:p/>
          </table:table-cell>
          <table:table-cell table:style-name="Note" table:formula="oooc:=IF([.AY27]=&quot;&quot;;&quot;&quot;;VLOOKUP([.AY27];[$Umrechnung.$A$1:.$B$101];2))">
            <text:p/>
          </table:table-cell>
        </table:table-row>
        <table:table-row table:style-name="ro2">
          <table:table-cell table:style-name="Überschrift_2f_horizontal" office:value-type="float" office:value="24">
            <text:p>24</text:p>
          </table:table-cell>
          <table:table-cell table:number-columns-repeated="2" table:style-name="Inhalt"/>
          <table:table-cell table:style-name="Note_5f_klein" table:formula="oooc:=IF([.C28]=&quot;&quot;;&quot;&quot;;VLOOKUP([.C28];[$Umrechnung.$A$1:.$B$101];2))">
            <text:p/>
          </table:table-cell>
          <table:table-cell table:style-name="Inhalt"/>
          <table:table-cell table:style-name="Note_5f_klein" table:formula="oooc:=IF([.E28]=&quot;&quot;;&quot;&quot;;VLOOKUP([.E28];[$Umrechnung.$A$1:.$B$101];2))">
            <text:p/>
          </table:table-cell>
          <table:table-cell table:style-name="Inhalt"/>
          <table:table-cell table:style-name="Note_5f_klein" table:formula="oooc:=IF([.G28]=&quot;&quot;;&quot;&quot;;VLOOKUP([.G28];[$Umrechnung.$A$1:.$B$101];2))">
            <text:p/>
          </table:table-cell>
          <table:table-cell table:style-name="Inhalt_5f_linkerstrich"/>
          <table:table-cell table:style-name="Note_5f_klein" table:formula="oooc:=IF([.I28]=&quot;&quot;;&quot;&quot;;VLOOKUP([.I28];[$Umrechnung.$A$1:.$B$101];2))">
            <text:p/>
          </table:table-cell>
          <table:table-cell table:style-name="Inhalt"/>
          <table:table-cell table:style-name="Note_5f_klein" table:formula="oooc:=IF([.K28]=&quot;&quot;;&quot;&quot;;VLOOKUP([.K28];[$Umrechnung.$A$1:.$B$101];2))">
            <text:p/>
          </table:table-cell>
          <table:table-cell table:style-name="Inhalt"/>
          <table:table-cell table:style-name="Note_5f_klein" table:formula="oooc:=IF([.M28]=&quot;&quot;;&quot;&quot;;VLOOKUP([.M28];[$Umrechnung.$A$1:.$B$101];2))">
            <text:p/>
          </table:table-cell>
          <table:table-cell table:style-name="Ergebnis_2f_Teil" table:formula="oooc:=IF([Umrechnung.R25]=0;&quot;&quot;;[Umrechnung.R25])">
            <text:p/>
          </table:table-cell>
          <table:table-cell table:style-name="Note_5f_klein" table:formula="oooc:=IF([.O28]=&quot;&quot;;&quot;&quot;;VLOOKUP([.O28];[$Umrechnung.$A$1:.$B$101];2))">
            <text:p/>
          </table:table-cell>
          <table:table-cell table:style-name="Inhalt"/>
          <table:table-cell table:style-name="Note_5f_klein" table:formula="oooc:=IF([.Q28]=&quot;&quot;;&quot;&quot;;VLOOKUP([.Q28];[$Umrechnung.$A$1:.$B$101];2))">
            <text:p/>
          </table:table-cell>
          <table:table-cell table:style-name="Inhalt"/>
          <table:table-cell table:style-name="Note_5f_klein" table:formula="oooc:=IF([.S28]=&quot;&quot;;&quot;&quot;;VLOOKUP([.S28];[$Umrechnung.$A$1:.$B$101];2))">
            <text:p/>
          </table:table-cell>
          <table:table-cell table:style-name="Inhalt"/>
          <table:table-cell table:style-name="Note_5f_klein" table:formula="oooc:=IF([.U28]=&quot;&quot;;&quot;&quot;;VLOOKUP([.U28];[$Umrechnung.$A$1:.$B$101];2))">
            <text:p/>
          </table:table-cell>
          <table:table-cell table:style-name="Inhalt_5f_linkerstrich"/>
          <table:table-cell table:style-name="Note_5f_klein" table:formula="oooc:=IF([.W28]=&quot;&quot;;&quot;&quot;;VLOOKUP([.W28];[$Umrechnung.$A$1:.$B$101];2))">
            <text:p/>
          </table:table-cell>
          <table:table-cell table:style-name="Inhalt"/>
          <table:table-cell table:style-name="Note_5f_klein" table:formula="oooc:=IF([.Y28]=&quot;&quot;;&quot;&quot;;VLOOKUP([.Y28];[$Umrechnung.$A$1:.$B$101];2))">
            <text:p/>
          </table:table-cell>
          <table:table-cell table:style-name="Inhalt"/>
          <table:table-cell table:style-name="Note_5f_klein" table:formula="oooc:=IF([.AA28]=&quot;&quot;;&quot;&quot;;VLOOKUP([.AA28];[$Umrechnung.$A$1:.$B$101];2))">
            <text:p/>
          </table:table-cell>
          <table:table-cell table:style-name="Ergebnis_2f_Teil" table:formula="oooc:=IF([Umrechnung.T25]=0;&quot;&quot;;[Umrechnung.T25])">
            <text:p/>
          </table:table-cell>
          <table:table-cell table:style-name="Note_5f_klein" table:formula="oooc:=IF([.AC28]=&quot;&quot;;&quot;&quot;;VLOOKUP([.AC28];[$Umrechnung.$A$1:.$B$101];2))">
            <text:p/>
          </table:table-cell>
          <table:table-cell table:style-name="Ergebnis_2f_Zwischen" table:formula="oooc:=IF(SUM([.O28];[.AC28])=0;&quot;&quot;;(ROUND((IF([.O28]=&quot;&quot;;0;[.O28])*[Umrechnung.V25]+IF([.AC28]=&quot;&quot;;0;[.AC28])*[Umrechnung.W25])/([Umrechnung.V25]+[Umrechnung.W25]))))">
            <text:p/>
          </table:table-cell>
          <table:table-cell table:style-name="Note_5f_klein" table:formula="oooc:=IF([.AE28]=&quot;&quot;;&quot;&quot;;VLOOKUP([.AE28];[$Umrechnung.$A$1:.$B$101];2))">
            <text:p/>
          </table:table-cell>
          <table:table-cell table:style-name="Inhalt" table:formula="oooc:=[mündlicheNoten01.V25]">
            <text:p/>
          </table:table-cell>
          <table:table-cell table:style-name="Note_5f_klein" table:formula="oooc:=IF([.AG28]=&quot;&quot;;&quot;&quot;;VLOOKUP([.AG28];[$Umrechnung.$A$1:.$B$101];2))">
            <text:p/>
          </table:table-cell>
          <table:table-cell table:style-name="Inhalt" table:formula="oooc:=[mündlicheNoten02.V25]">
            <text:p/>
          </table:table-cell>
          <table:table-cell table:style-name="Note_5f_klein" table:formula="oooc:=IF([.AI28]=&quot;&quot;;&quot;&quot;;VLOOKUP([.AI28];[$Umrechnung.$A$1:.$B$101];2))">
            <text:p/>
          </table:table-cell>
          <table:table-cell table:style-name="Inhalt" table:formula="oooc:=[mündlicheNoten03.V25]">
            <text:p/>
          </table:table-cell>
          <table:table-cell table:style-name="Note_5f_klein" table:formula="oooc:=IF([.AK28]=&quot;&quot;;&quot;&quot;;VLOOKUP([.AK28];[$Umrechnung.$A$1:.$B$101];2))">
            <text:p/>
          </table:table-cell>
          <table:table-cell table:style-name="Inhalt_5f_linkerstrich" table:formula="oooc:=[mündlicheNoten04.V25]">
            <text:p/>
          </table:table-cell>
          <table:table-cell table:style-name="Note_5f_klein" table:formula="oooc:=IF([.AM28]=&quot;&quot;;&quot;&quot;;VLOOKUP([.AM28];[$Umrechnung.$A$1:.$B$101];2))">
            <text:p/>
          </table:table-cell>
          <table:table-cell table:style-name="Inhalt" table:formula="oooc:=[mündlicheNoten05.V25]">
            <text:p/>
          </table:table-cell>
          <table:table-cell table:style-name="Note_5f_klein" table:formula="oooc:=IF([.AO28]=&quot;&quot;;&quot;&quot;;VLOOKUP([.AO28];[$Umrechnung.$A$1:.$B$101];2))">
            <text:p/>
          </table:table-cell>
          <table:table-cell table:style-name="Inhalt" table:formula="oooc:=[mündlicheNoten06.V25]">
            <text:p/>
          </table:table-cell>
          <table:table-cell table:style-name="Note_5f_klein" table:formula="oooc:=IF([.AQ28]=&quot;&quot;;&quot;&quot;;VLOOKUP([.AQ28];[$Umrechnung.$A$1:.$B$101];2))">
            <text:p/>
          </table:table-cell>
          <table:table-cell table:style-name="Ergebnis_2f_Zwischen" table:formula="oooc:=IF((SUM([.AG28:.AQ28]))=0;&quot;&quot;;ROUND(AVERAGE([.AG28:.AQ28]);0))">
            <text:p/>
          </table:table-cell>
          <table:table-cell table:style-name="Note_5f_klein" table:formula="oooc:=IF([.AS28]=&quot;&quot;;&quot;&quot;;VLOOKUP([.AS28];[$Umrechnung.$A$1:.$B$101];2))">
            <text:p/>
          </table:table-cell>
          <table:table-cell/>
          <table:table-cell table:style-name="Ergebnis_2f_Teil" table:formula="oooc:=IF([Umrechnung.P25]=0;&quot;&quot;;[Umrechnung.P25])">
            <text:p/>
          </table:table-cell>
          <table:table-cell table:style-name="Note" table:formula="oooc:=IF([.AV28]=&quot;&quot;;&quot;&quot;;VLOOKUP([.AV28];[$Umrechnung.$A$1:.$B$101];2))">
            <text:p/>
          </table:table-cell>
          <table:table-cell/>
          <table:table-cell table:style-name="Ergebnis_2f_Teil" table:formula="oooc:=IF([Umrechnung.AD25]=0;&quot;&quot;;[Umrechnung.AD25])">
            <text:p/>
          </table:table-cell>
          <table:table-cell table:style-name="Note" table:formula="oooc:=IF([.AY28]=&quot;&quot;;&quot;&quot;;VLOOKUP([.AY28];[$Umrechnung.$A$1:.$B$101];2))">
            <text:p/>
          </table:table-cell>
        </table:table-row>
        <table:table-row table:style-name="ro2">
          <table:table-cell table:style-name="Überschrift_2f_horizontal" office:value-type="float" office:value="25">
            <text:p>25</text:p>
          </table:table-cell>
          <table:table-cell table:number-columns-repeated="2" table:style-name="Inhalt"/>
          <table:table-cell table:style-name="Note_5f_klein" table:formula="oooc:=IF([.C29]=&quot;&quot;;&quot;&quot;;VLOOKUP([.C29];[$Umrechnung.$A$1:.$B$101];2))">
            <text:p/>
          </table:table-cell>
          <table:table-cell table:style-name="Inhalt"/>
          <table:table-cell table:style-name="Note_5f_klein" table:formula="oooc:=IF([.E29]=&quot;&quot;;&quot;&quot;;VLOOKUP([.E29];[$Umrechnung.$A$1:.$B$101];2))">
            <text:p/>
          </table:table-cell>
          <table:table-cell table:style-name="Inhalt"/>
          <table:table-cell table:style-name="Note_5f_klein" table:formula="oooc:=IF([.G29]=&quot;&quot;;&quot;&quot;;VLOOKUP([.G29];[$Umrechnung.$A$1:.$B$101];2))">
            <text:p/>
          </table:table-cell>
          <table:table-cell table:style-name="Inhalt_5f_linkerstrich"/>
          <table:table-cell table:style-name="Note_5f_klein" table:formula="oooc:=IF([.I29]=&quot;&quot;;&quot;&quot;;VLOOKUP([.I29];[$Umrechnung.$A$1:.$B$101];2))">
            <text:p/>
          </table:table-cell>
          <table:table-cell table:style-name="Inhalt"/>
          <table:table-cell table:style-name="Note_5f_klein" table:formula="oooc:=IF([.K29]=&quot;&quot;;&quot;&quot;;VLOOKUP([.K29];[$Umrechnung.$A$1:.$B$101];2))">
            <text:p/>
          </table:table-cell>
          <table:table-cell table:style-name="Inhalt"/>
          <table:table-cell table:style-name="Note_5f_klein" table:formula="oooc:=IF([.M29]=&quot;&quot;;&quot;&quot;;VLOOKUP([.M29];[$Umrechnung.$A$1:.$B$101];2))">
            <text:p/>
          </table:table-cell>
          <table:table-cell table:style-name="Ergebnis_2f_Teil" table:formula="oooc:=IF([Umrechnung.R26]=0;&quot;&quot;;[Umrechnung.R26])">
            <text:p/>
          </table:table-cell>
          <table:table-cell table:style-name="Note_5f_klein" table:formula="oooc:=IF([.O29]=&quot;&quot;;&quot;&quot;;VLOOKUP([.O29];[$Umrechnung.$A$1:.$B$101];2))">
            <text:p/>
          </table:table-cell>
          <table:table-cell table:style-name="Inhalt"/>
          <table:table-cell table:style-name="Note_5f_klein" table:formula="oooc:=IF([.Q29]=&quot;&quot;;&quot;&quot;;VLOOKUP([.Q29];[$Umrechnung.$A$1:.$B$101];2))">
            <text:p/>
          </table:table-cell>
          <table:table-cell table:style-name="Inhalt"/>
          <table:table-cell table:style-name="Note_5f_klein" table:formula="oooc:=IF([.S29]=&quot;&quot;;&quot;&quot;;VLOOKUP([.S29];[$Umrechnung.$A$1:.$B$101];2))">
            <text:p/>
          </table:table-cell>
          <table:table-cell table:style-name="Inhalt"/>
          <table:table-cell table:style-name="Note_5f_klein" table:formula="oooc:=IF([.U29]=&quot;&quot;;&quot;&quot;;VLOOKUP([.U29];[$Umrechnung.$A$1:.$B$101];2))">
            <text:p/>
          </table:table-cell>
          <table:table-cell table:style-name="Inhalt_5f_linkerstrich"/>
          <table:table-cell table:style-name="Note_5f_klein" table:formula="oooc:=IF([.W29]=&quot;&quot;;&quot;&quot;;VLOOKUP([.W29];[$Umrechnung.$A$1:.$B$101];2))">
            <text:p/>
          </table:table-cell>
          <table:table-cell table:style-name="Inhalt"/>
          <table:table-cell table:style-name="Note_5f_klein" table:formula="oooc:=IF([.Y29]=&quot;&quot;;&quot;&quot;;VLOOKUP([.Y29];[$Umrechnung.$A$1:.$B$101];2))">
            <text:p/>
          </table:table-cell>
          <table:table-cell table:style-name="Inhalt"/>
          <table:table-cell table:style-name="Note_5f_klein" table:formula="oooc:=IF([.AA29]=&quot;&quot;;&quot;&quot;;VLOOKUP([.AA29];[$Umrechnung.$A$1:.$B$101];2))">
            <text:p/>
          </table:table-cell>
          <table:table-cell table:style-name="Ergebnis_2f_Teil" table:formula="oooc:=IF([Umrechnung.T26]=0;&quot;&quot;;[Umrechnung.T26])">
            <text:p/>
          </table:table-cell>
          <table:table-cell table:style-name="Note_5f_klein" table:formula="oooc:=IF([.AC29]=&quot;&quot;;&quot;&quot;;VLOOKUP([.AC29];[$Umrechnung.$A$1:.$B$101];2))">
            <text:p/>
          </table:table-cell>
          <table:table-cell table:style-name="Ergebnis_2f_Zwischen" table:formula="oooc:=IF(SUM([.O29];[.AC29])=0;&quot;&quot;;(ROUND((IF([.O29]=&quot;&quot;;0;[.O29])*[Umrechnung.V26]+IF([.AC29]=&quot;&quot;;0;[.AC29])*[Umrechnung.W26])/([Umrechnung.V26]+[Umrechnung.W26]))))">
            <text:p/>
          </table:table-cell>
          <table:table-cell table:style-name="Note_5f_klein" table:formula="oooc:=IF([.AE29]=&quot;&quot;;&quot;&quot;;VLOOKUP([.AE29];[$Umrechnung.$A$1:.$B$101];2))">
            <text:p/>
          </table:table-cell>
          <table:table-cell table:style-name="Inhalt" table:formula="oooc:=[mündlicheNoten01.V26]">
            <text:p/>
          </table:table-cell>
          <table:table-cell table:style-name="Note_5f_klein" table:formula="oooc:=IF([.AG29]=&quot;&quot;;&quot;&quot;;VLOOKUP([.AG29];[$Umrechnung.$A$1:.$B$101];2))">
            <text:p/>
          </table:table-cell>
          <table:table-cell table:style-name="Inhalt" table:formula="oooc:=[mündlicheNoten02.V26]">
            <text:p/>
          </table:table-cell>
          <table:table-cell table:style-name="Note_5f_klein" table:formula="oooc:=IF([.AI29]=&quot;&quot;;&quot;&quot;;VLOOKUP([.AI29];[$Umrechnung.$A$1:.$B$101];2))">
            <text:p/>
          </table:table-cell>
          <table:table-cell table:style-name="Inhalt" table:formula="oooc:=[mündlicheNoten03.V26]">
            <text:p/>
          </table:table-cell>
          <table:table-cell table:style-name="Note_5f_klein" table:formula="oooc:=IF([.AK29]=&quot;&quot;;&quot;&quot;;VLOOKUP([.AK29];[$Umrechnung.$A$1:.$B$101];2))">
            <text:p/>
          </table:table-cell>
          <table:table-cell table:style-name="Inhalt_5f_linkerstrich" table:formula="oooc:=[mündlicheNoten04.V26]">
            <text:p/>
          </table:table-cell>
          <table:table-cell table:style-name="Note_5f_klein" table:formula="oooc:=IF([.AM29]=&quot;&quot;;&quot;&quot;;VLOOKUP([.AM29];[$Umrechnung.$A$1:.$B$101];2))">
            <text:p/>
          </table:table-cell>
          <table:table-cell table:style-name="Inhalt" table:formula="oooc:=[mündlicheNoten05.V26]">
            <text:p/>
          </table:table-cell>
          <table:table-cell table:style-name="Note_5f_klein" table:formula="oooc:=IF([.AO29]=&quot;&quot;;&quot;&quot;;VLOOKUP([.AO29];[$Umrechnung.$A$1:.$B$101];2))">
            <text:p/>
          </table:table-cell>
          <table:table-cell table:style-name="Inhalt" table:formula="oooc:=[mündlicheNoten06.V26]">
            <text:p/>
          </table:table-cell>
          <table:table-cell table:style-name="Note_5f_klein" table:formula="oooc:=IF([.AQ29]=&quot;&quot;;&quot;&quot;;VLOOKUP([.AQ29];[$Umrechnung.$A$1:.$B$101];2))">
            <text:p/>
          </table:table-cell>
          <table:table-cell table:style-name="Ergebnis_2f_Zwischen" table:formula="oooc:=IF((SUM([.AG29:.AQ29]))=0;&quot;&quot;;ROUND(AVERAGE([.AG29:.AQ29]);0))">
            <text:p/>
          </table:table-cell>
          <table:table-cell table:style-name="Note_5f_klein" table:formula="oooc:=IF([.AS29]=&quot;&quot;;&quot;&quot;;VLOOKUP([.AS29];[$Umrechnung.$A$1:.$B$101];2))">
            <text:p/>
          </table:table-cell>
          <table:table-cell/>
          <table:table-cell table:style-name="Ergebnis_2f_Teil" table:formula="oooc:=IF([Umrechnung.P26]=0;&quot;&quot;;[Umrechnung.P26])">
            <text:p/>
          </table:table-cell>
          <table:table-cell table:style-name="Note" table:formula="oooc:=IF([.AV29]=&quot;&quot;;&quot;&quot;;VLOOKUP([.AV29];[$Umrechnung.$A$1:.$B$101];2))">
            <text:p/>
          </table:table-cell>
          <table:table-cell/>
          <table:table-cell table:style-name="Ergebnis_2f_Teil" table:formula="oooc:=IF([Umrechnung.AD26]=0;&quot;&quot;;[Umrechnung.AD26])">
            <text:p/>
          </table:table-cell>
          <table:table-cell table:style-name="Note" table:formula="oooc:=IF([.AY29]=&quot;&quot;;&quot;&quot;;VLOOKUP([.AY29];[$Umrechnung.$A$1:.$B$101];2))">
            <text:p/>
          </table:table-cell>
        </table:table-row>
        <table:table-row table:style-name="ro2">
          <table:table-cell table:style-name="Überschrift_2f_horizontal" office:value-type="float" office:value="26">
            <text:p>26</text:p>
          </table:table-cell>
          <table:table-cell table:number-columns-repeated="2" table:style-name="Inhalt"/>
          <table:table-cell table:style-name="Note_5f_klein" table:formula="oooc:=IF([.C30]=&quot;&quot;;&quot;&quot;;VLOOKUP([.C30];[$Umrechnung.$A$1:.$B$101];2))">
            <text:p/>
          </table:table-cell>
          <table:table-cell table:style-name="Inhalt"/>
          <table:table-cell table:style-name="Note_5f_klein" table:formula="oooc:=IF([.E30]=&quot;&quot;;&quot;&quot;;VLOOKUP([.E30];[$Umrechnung.$A$1:.$B$101];2))">
            <text:p/>
          </table:table-cell>
          <table:table-cell table:style-name="Inhalt"/>
          <table:table-cell table:style-name="Note_5f_klein" table:formula="oooc:=IF([.G30]=&quot;&quot;;&quot;&quot;;VLOOKUP([.G30];[$Umrechnung.$A$1:.$B$101];2))">
            <text:p/>
          </table:table-cell>
          <table:table-cell table:style-name="Inhalt_5f_linkerstrich"/>
          <table:table-cell table:style-name="Note_5f_klein" table:formula="oooc:=IF([.I30]=&quot;&quot;;&quot;&quot;;VLOOKUP([.I30];[$Umrechnung.$A$1:.$B$101];2))">
            <text:p/>
          </table:table-cell>
          <table:table-cell table:style-name="Inhalt"/>
          <table:table-cell table:style-name="Note_5f_klein" table:formula="oooc:=IF([.K30]=&quot;&quot;;&quot;&quot;;VLOOKUP([.K30];[$Umrechnung.$A$1:.$B$101];2))">
            <text:p/>
          </table:table-cell>
          <table:table-cell table:style-name="Inhalt"/>
          <table:table-cell table:style-name="Note_5f_klein" table:formula="oooc:=IF([.M30]=&quot;&quot;;&quot;&quot;;VLOOKUP([.M30];[$Umrechnung.$A$1:.$B$101];2))">
            <text:p/>
          </table:table-cell>
          <table:table-cell table:style-name="Ergebnis_2f_Teil" table:formula="oooc:=IF([Umrechnung.R27]=0;&quot;&quot;;[Umrechnung.R27])">
            <text:p/>
          </table:table-cell>
          <table:table-cell table:style-name="Note_5f_klein" table:formula="oooc:=IF([.O30]=&quot;&quot;;&quot;&quot;;VLOOKUP([.O30];[$Umrechnung.$A$1:.$B$101];2))">
            <text:p/>
          </table:table-cell>
          <table:table-cell table:style-name="Inhalt"/>
          <table:table-cell table:style-name="Note_5f_klein" table:formula="oooc:=IF([.Q30]=&quot;&quot;;&quot;&quot;;VLOOKUP([.Q30];[$Umrechnung.$A$1:.$B$101];2))">
            <text:p/>
          </table:table-cell>
          <table:table-cell table:style-name="Inhalt"/>
          <table:table-cell table:style-name="Note_5f_klein" table:formula="oooc:=IF([.S30]=&quot;&quot;;&quot;&quot;;VLOOKUP([.S30];[$Umrechnung.$A$1:.$B$101];2))">
            <text:p/>
          </table:table-cell>
          <table:table-cell table:style-name="Inhalt"/>
          <table:table-cell table:style-name="Note_5f_klein" table:formula="oooc:=IF([.U30]=&quot;&quot;;&quot;&quot;;VLOOKUP([.U30];[$Umrechnung.$A$1:.$B$101];2))">
            <text:p/>
          </table:table-cell>
          <table:table-cell table:style-name="Inhalt_5f_linkerstrich"/>
          <table:table-cell table:style-name="Note_5f_klein" table:formula="oooc:=IF([.W30]=&quot;&quot;;&quot;&quot;;VLOOKUP([.W30];[$Umrechnung.$A$1:.$B$101];2))">
            <text:p/>
          </table:table-cell>
          <table:table-cell table:style-name="Inhalt"/>
          <table:table-cell table:style-name="Note_5f_klein" table:formula="oooc:=IF([.Y30]=&quot;&quot;;&quot;&quot;;VLOOKUP([.Y30];[$Umrechnung.$A$1:.$B$101];2))">
            <text:p/>
          </table:table-cell>
          <table:table-cell table:style-name="Inhalt"/>
          <table:table-cell table:style-name="Note_5f_klein" table:formula="oooc:=IF([.AA30]=&quot;&quot;;&quot;&quot;;VLOOKUP([.AA30];[$Umrechnung.$A$1:.$B$101];2))">
            <text:p/>
          </table:table-cell>
          <table:table-cell table:style-name="Ergebnis_2f_Teil" table:formula="oooc:=IF([Umrechnung.T27]=0;&quot;&quot;;[Umrechnung.T27])">
            <text:p/>
          </table:table-cell>
          <table:table-cell table:style-name="Note_5f_klein" table:formula="oooc:=IF([.AC30]=&quot;&quot;;&quot;&quot;;VLOOKUP([.AC30];[$Umrechnung.$A$1:.$B$101];2))">
            <text:p/>
          </table:table-cell>
          <table:table-cell table:style-name="Ergebnis_2f_Zwischen" table:formula="oooc:=IF(SUM([.O30];[.AC30])=0;&quot;&quot;;(ROUND((IF([.O30]=&quot;&quot;;0;[.O30])*[Umrechnung.V27]+IF([.AC30]=&quot;&quot;;0;[.AC30])*[Umrechnung.W27])/([Umrechnung.V27]+[Umrechnung.W27]))))">
            <text:p/>
          </table:table-cell>
          <table:table-cell table:style-name="Note_5f_klein" table:formula="oooc:=IF([.AE30]=&quot;&quot;;&quot;&quot;;VLOOKUP([.AE30];[$Umrechnung.$A$1:.$B$101];2))">
            <text:p/>
          </table:table-cell>
          <table:table-cell table:style-name="Inhalt" table:formula="oooc:=[mündlicheNoten01.V27]">
            <text:p/>
          </table:table-cell>
          <table:table-cell table:style-name="Note_5f_klein" table:formula="oooc:=IF([.AG30]=&quot;&quot;;&quot;&quot;;VLOOKUP([.AG30];[$Umrechnung.$A$1:.$B$101];2))">
            <text:p/>
          </table:table-cell>
          <table:table-cell table:style-name="Inhalt" table:formula="oooc:=[mündlicheNoten02.V27]">
            <text:p/>
          </table:table-cell>
          <table:table-cell table:style-name="Note_5f_klein" table:formula="oooc:=IF([.AI30]=&quot;&quot;;&quot;&quot;;VLOOKUP([.AI30];[$Umrechnung.$A$1:.$B$101];2))">
            <text:p/>
          </table:table-cell>
          <table:table-cell table:style-name="Inhalt" table:formula="oooc:=[mündlicheNoten03.V27]">
            <text:p/>
          </table:table-cell>
          <table:table-cell table:style-name="Note_5f_klein" table:formula="oooc:=IF([.AK30]=&quot;&quot;;&quot;&quot;;VLOOKUP([.AK30];[$Umrechnung.$A$1:.$B$101];2))">
            <text:p/>
          </table:table-cell>
          <table:table-cell table:style-name="Inhalt_5f_linkerstrich" table:formula="oooc:=[mündlicheNoten04.V27]">
            <text:p/>
          </table:table-cell>
          <table:table-cell table:style-name="Note_5f_klein" table:formula="oooc:=IF([.AM30]=&quot;&quot;;&quot;&quot;;VLOOKUP([.AM30];[$Umrechnung.$A$1:.$B$101];2))">
            <text:p/>
          </table:table-cell>
          <table:table-cell table:style-name="Inhalt" table:formula="oooc:=[mündlicheNoten05.V27]">
            <text:p/>
          </table:table-cell>
          <table:table-cell table:style-name="Note_5f_klein" table:formula="oooc:=IF([.AO30]=&quot;&quot;;&quot;&quot;;VLOOKUP([.AO30];[$Umrechnung.$A$1:.$B$101];2))">
            <text:p/>
          </table:table-cell>
          <table:table-cell table:style-name="Inhalt" table:formula="oooc:=[mündlicheNoten06.V27]">
            <text:p/>
          </table:table-cell>
          <table:table-cell table:style-name="Note_5f_klein" table:formula="oooc:=IF([.AQ30]=&quot;&quot;;&quot;&quot;;VLOOKUP([.AQ30];[$Umrechnung.$A$1:.$B$101];2))">
            <text:p/>
          </table:table-cell>
          <table:table-cell table:style-name="Ergebnis_2f_Zwischen" table:formula="oooc:=IF((SUM([.AG30:.AQ30]))=0;&quot;&quot;;ROUND(AVERAGE([.AG30:.AQ30]);0))">
            <text:p/>
          </table:table-cell>
          <table:table-cell table:style-name="Note_5f_klein" table:formula="oooc:=IF([.AS30]=&quot;&quot;;&quot;&quot;;VLOOKUP([.AS30];[$Umrechnung.$A$1:.$B$101];2))">
            <text:p/>
          </table:table-cell>
          <table:table-cell/>
          <table:table-cell table:style-name="Ergebnis_2f_Teil" table:formula="oooc:=IF([Umrechnung.P27]=0;&quot;&quot;;[Umrechnung.P27])">
            <text:p/>
          </table:table-cell>
          <table:table-cell table:style-name="Note" table:formula="oooc:=IF([.AV30]=&quot;&quot;;&quot;&quot;;VLOOKUP([.AV30];[$Umrechnung.$A$1:.$B$101];2))">
            <text:p/>
          </table:table-cell>
          <table:table-cell/>
          <table:table-cell table:style-name="Ergebnis_2f_Teil" table:formula="oooc:=IF([Umrechnung.AD27]=0;&quot;&quot;;[Umrechnung.AD27])">
            <text:p/>
          </table:table-cell>
          <table:table-cell table:style-name="Note" table:formula="oooc:=IF([.AY30]=&quot;&quot;;&quot;&quot;;VLOOKUP([.AY30];[$Umrechnung.$A$1:.$B$101];2))">
            <text:p/>
          </table:table-cell>
        </table:table-row>
        <table:table-row table:style-name="ro2">
          <table:table-cell table:style-name="Überschrift_2f_horizontal" office:value-type="float" office:value="27">
            <text:p>27</text:p>
          </table:table-cell>
          <table:table-cell table:number-columns-repeated="2" table:style-name="Inhalt"/>
          <table:table-cell table:style-name="Note_5f_klein" table:formula="oooc:=IF([.C31]=&quot;&quot;;&quot;&quot;;VLOOKUP([.C31];[$Umrechnung.$A$1:.$B$101];2))">
            <text:p/>
          </table:table-cell>
          <table:table-cell table:style-name="Inhalt"/>
          <table:table-cell table:style-name="Note_5f_klein" table:formula="oooc:=IF([.E31]=&quot;&quot;;&quot;&quot;;VLOOKUP([.E31];[$Umrechnung.$A$1:.$B$101];2))">
            <text:p/>
          </table:table-cell>
          <table:table-cell table:style-name="Inhalt"/>
          <table:table-cell table:style-name="Note_5f_klein" table:formula="oooc:=IF([.G31]=&quot;&quot;;&quot;&quot;;VLOOKUP([.G31];[$Umrechnung.$A$1:.$B$101];2))">
            <text:p/>
          </table:table-cell>
          <table:table-cell table:style-name="Inhalt_5f_linkerstrich"/>
          <table:table-cell table:style-name="Note_5f_klein" table:formula="oooc:=IF([.I31]=&quot;&quot;;&quot;&quot;;VLOOKUP([.I31];[$Umrechnung.$A$1:.$B$101];2))">
            <text:p/>
          </table:table-cell>
          <table:table-cell table:style-name="Inhalt"/>
          <table:table-cell table:style-name="Note_5f_klein" table:formula="oooc:=IF([.K31]=&quot;&quot;;&quot;&quot;;VLOOKUP([.K31];[$Umrechnung.$A$1:.$B$101];2))">
            <text:p/>
          </table:table-cell>
          <table:table-cell table:style-name="Inhalt"/>
          <table:table-cell table:style-name="Note_5f_klein" table:formula="oooc:=IF([.M31]=&quot;&quot;;&quot;&quot;;VLOOKUP([.M31];[$Umrechnung.$A$1:.$B$101];2))">
            <text:p/>
          </table:table-cell>
          <table:table-cell table:style-name="Ergebnis_2f_Teil" table:formula="oooc:=IF([Umrechnung.R28]=0;&quot;&quot;;[Umrechnung.R28])">
            <text:p/>
          </table:table-cell>
          <table:table-cell table:style-name="Note_5f_klein" table:formula="oooc:=IF([.O31]=&quot;&quot;;&quot;&quot;;VLOOKUP([.O31];[$Umrechnung.$A$1:.$B$101];2))">
            <text:p/>
          </table:table-cell>
          <table:table-cell table:style-name="Inhalt"/>
          <table:table-cell table:style-name="Note_5f_klein" table:formula="oooc:=IF([.Q31]=&quot;&quot;;&quot;&quot;;VLOOKUP([.Q31];[$Umrechnung.$A$1:.$B$101];2))">
            <text:p/>
          </table:table-cell>
          <table:table-cell table:style-name="Inhalt"/>
          <table:table-cell table:style-name="Note_5f_klein" table:formula="oooc:=IF([.S31]=&quot;&quot;;&quot;&quot;;VLOOKUP([.S31];[$Umrechnung.$A$1:.$B$101];2))">
            <text:p/>
          </table:table-cell>
          <table:table-cell table:style-name="Inhalt"/>
          <table:table-cell table:style-name="Note_5f_klein" table:formula="oooc:=IF([.U31]=&quot;&quot;;&quot;&quot;;VLOOKUP([.U31];[$Umrechnung.$A$1:.$B$101];2))">
            <text:p/>
          </table:table-cell>
          <table:table-cell table:style-name="Inhalt_5f_linkerstrich"/>
          <table:table-cell table:style-name="Note_5f_klein" table:formula="oooc:=IF([.W31]=&quot;&quot;;&quot;&quot;;VLOOKUP([.W31];[$Umrechnung.$A$1:.$B$101];2))">
            <text:p/>
          </table:table-cell>
          <table:table-cell table:style-name="Inhalt"/>
          <table:table-cell table:style-name="Note_5f_klein" table:formula="oooc:=IF([.Y31]=&quot;&quot;;&quot;&quot;;VLOOKUP([.Y31];[$Umrechnung.$A$1:.$B$101];2))">
            <text:p/>
          </table:table-cell>
          <table:table-cell table:style-name="Inhalt"/>
          <table:table-cell table:style-name="Note_5f_klein" table:formula="oooc:=IF([.AA31]=&quot;&quot;;&quot;&quot;;VLOOKUP([.AA31];[$Umrechnung.$A$1:.$B$101];2))">
            <text:p/>
          </table:table-cell>
          <table:table-cell table:style-name="Ergebnis_2f_Teil" table:formula="oooc:=IF([Umrechnung.T28]=0;&quot;&quot;;[Umrechnung.T28])">
            <text:p/>
          </table:table-cell>
          <table:table-cell table:style-name="Note_5f_klein" table:formula="oooc:=IF([.AC31]=&quot;&quot;;&quot;&quot;;VLOOKUP([.AC31];[$Umrechnung.$A$1:.$B$101];2))">
            <text:p/>
          </table:table-cell>
          <table:table-cell table:style-name="Ergebnis_2f_Zwischen" table:formula="oooc:=IF(SUM([.O31];[.AC31])=0;&quot;&quot;;(ROUND((IF([.O31]=&quot;&quot;;0;[.O31])*[Umrechnung.V28]+IF([.AC31]=&quot;&quot;;0;[.AC31])*[Umrechnung.W28])/([Umrechnung.V28]+[Umrechnung.W28]))))">
            <text:p/>
          </table:table-cell>
          <table:table-cell table:style-name="Note_5f_klein" table:formula="oooc:=IF([.AE31]=&quot;&quot;;&quot;&quot;;VLOOKUP([.AE31];[$Umrechnung.$A$1:.$B$101];2))">
            <text:p/>
          </table:table-cell>
          <table:table-cell table:style-name="Inhalt" table:formula="oooc:=[mündlicheNoten01.V28]">
            <text:p/>
          </table:table-cell>
          <table:table-cell table:style-name="Note_5f_klein" table:formula="oooc:=IF([.AG31]=&quot;&quot;;&quot;&quot;;VLOOKUP([.AG31];[$Umrechnung.$A$1:.$B$101];2))">
            <text:p/>
          </table:table-cell>
          <table:table-cell table:style-name="Inhalt" table:formula="oooc:=[mündlicheNoten02.V28]">
            <text:p/>
          </table:table-cell>
          <table:table-cell table:style-name="Note_5f_klein" table:formula="oooc:=IF([.AI31]=&quot;&quot;;&quot;&quot;;VLOOKUP([.AI31];[$Umrechnung.$A$1:.$B$101];2))">
            <text:p/>
          </table:table-cell>
          <table:table-cell table:style-name="Inhalt" table:formula="oooc:=[mündlicheNoten03.V28]">
            <text:p/>
          </table:table-cell>
          <table:table-cell table:style-name="Note_5f_klein" table:formula="oooc:=IF([.AK31]=&quot;&quot;;&quot;&quot;;VLOOKUP([.AK31];[$Umrechnung.$A$1:.$B$101];2))">
            <text:p/>
          </table:table-cell>
          <table:table-cell table:style-name="Inhalt_5f_linkerstrich" table:formula="oooc:=[mündlicheNoten04.V28]">
            <text:p/>
          </table:table-cell>
          <table:table-cell table:style-name="Note_5f_klein" table:formula="oooc:=IF([.AM31]=&quot;&quot;;&quot;&quot;;VLOOKUP([.AM31];[$Umrechnung.$A$1:.$B$101];2))">
            <text:p/>
          </table:table-cell>
          <table:table-cell table:style-name="Inhalt" table:formula="oooc:=[mündlicheNoten05.V28]">
            <text:p/>
          </table:table-cell>
          <table:table-cell table:style-name="Note_5f_klein" table:formula="oooc:=IF([.AO31]=&quot;&quot;;&quot;&quot;;VLOOKUP([.AO31];[$Umrechnung.$A$1:.$B$101];2))">
            <text:p/>
          </table:table-cell>
          <table:table-cell table:style-name="Inhalt" table:formula="oooc:=[mündlicheNoten06.V28]">
            <text:p/>
          </table:table-cell>
          <table:table-cell table:style-name="Note_5f_klein" table:formula="oooc:=IF([.AQ31]=&quot;&quot;;&quot;&quot;;VLOOKUP([.AQ31];[$Umrechnung.$A$1:.$B$101];2))">
            <text:p/>
          </table:table-cell>
          <table:table-cell table:style-name="Ergebnis_2f_Zwischen" table:formula="oooc:=IF((SUM([.AG31:.AQ31]))=0;&quot;&quot;;ROUND(AVERAGE([.AG31:.AQ31]);0))">
            <text:p/>
          </table:table-cell>
          <table:table-cell table:style-name="Note_5f_klein" table:formula="oooc:=IF([.AS31]=&quot;&quot;;&quot;&quot;;VLOOKUP([.AS31];[$Umrechnung.$A$1:.$B$101];2))">
            <text:p/>
          </table:table-cell>
          <table:table-cell/>
          <table:table-cell table:style-name="Ergebnis_2f_Teil" table:formula="oooc:=IF([Umrechnung.P28]=0;&quot;&quot;;[Umrechnung.P28])">
            <text:p/>
          </table:table-cell>
          <table:table-cell table:style-name="Note" table:formula="oooc:=IF([.AV31]=&quot;&quot;;&quot;&quot;;VLOOKUP([.AV31];[$Umrechnung.$A$1:.$B$101];2))">
            <text:p/>
          </table:table-cell>
          <table:table-cell/>
          <table:table-cell table:style-name="Ergebnis_2f_Teil" table:formula="oooc:=IF([Umrechnung.AD28]=0;&quot;&quot;;[Umrechnung.AD28])">
            <text:p/>
          </table:table-cell>
          <table:table-cell table:style-name="Note" table:formula="oooc:=IF([.AY31]=&quot;&quot;;&quot;&quot;;VLOOKUP([.AY31];[$Umrechnung.$A$1:.$B$101];2))">
            <text:p/>
          </table:table-cell>
        </table:table-row>
        <table:table-row table:style-name="ro2">
          <table:table-cell table:style-name="Überschrift_2f_horizontal" office:value-type="float" office:value="28">
            <text:p>28</text:p>
          </table:table-cell>
          <table:table-cell table:number-columns-repeated="2" table:style-name="Inhalt"/>
          <table:table-cell table:style-name="Note_5f_klein" table:formula="oooc:=IF([.C32]=&quot;&quot;;&quot;&quot;;VLOOKUP([.C32];[$Umrechnung.$A$1:.$B$101];2))">
            <text:p/>
          </table:table-cell>
          <table:table-cell table:style-name="Inhalt"/>
          <table:table-cell table:style-name="Note_5f_klein" table:formula="oooc:=IF([.E32]=&quot;&quot;;&quot;&quot;;VLOOKUP([.E32];[$Umrechnung.$A$1:.$B$101];2))">
            <text:p/>
          </table:table-cell>
          <table:table-cell table:style-name="Inhalt"/>
          <table:table-cell table:style-name="Note_5f_klein" table:formula="oooc:=IF([.G32]=&quot;&quot;;&quot;&quot;;VLOOKUP([.G32];[$Umrechnung.$A$1:.$B$101];2))">
            <text:p/>
          </table:table-cell>
          <table:table-cell table:style-name="Inhalt_5f_linkerstrich"/>
          <table:table-cell table:style-name="Note_5f_klein" table:formula="oooc:=IF([.I32]=&quot;&quot;;&quot;&quot;;VLOOKUP([.I32];[$Umrechnung.$A$1:.$B$101];2))">
            <text:p/>
          </table:table-cell>
          <table:table-cell table:style-name="Inhalt"/>
          <table:table-cell table:style-name="Note_5f_klein" table:formula="oooc:=IF([.K32]=&quot;&quot;;&quot;&quot;;VLOOKUP([.K32];[$Umrechnung.$A$1:.$B$101];2))">
            <text:p/>
          </table:table-cell>
          <table:table-cell table:style-name="Inhalt"/>
          <table:table-cell table:style-name="Note_5f_klein" table:formula="oooc:=IF([.M32]=&quot;&quot;;&quot;&quot;;VLOOKUP([.M32];[$Umrechnung.$A$1:.$B$101];2))">
            <text:p/>
          </table:table-cell>
          <table:table-cell table:style-name="Ergebnis_2f_Teil" table:formula="oooc:=IF([Umrechnung.R29]=0;&quot;&quot;;[Umrechnung.R29])">
            <text:p/>
          </table:table-cell>
          <table:table-cell table:style-name="Note_5f_klein" table:formula="oooc:=IF([.O32]=&quot;&quot;;&quot;&quot;;VLOOKUP([.O32];[$Umrechnung.$A$1:.$B$101];2))">
            <text:p/>
          </table:table-cell>
          <table:table-cell table:style-name="Inhalt"/>
          <table:table-cell table:style-name="Note_5f_klein" table:formula="oooc:=IF([.Q32]=&quot;&quot;;&quot;&quot;;VLOOKUP([.Q32];[$Umrechnung.$A$1:.$B$101];2))">
            <text:p/>
          </table:table-cell>
          <table:table-cell table:style-name="Inhalt"/>
          <table:table-cell table:style-name="Note_5f_klein" table:formula="oooc:=IF([.S32]=&quot;&quot;;&quot;&quot;;VLOOKUP([.S32];[$Umrechnung.$A$1:.$B$101];2))">
            <text:p/>
          </table:table-cell>
          <table:table-cell table:style-name="Inhalt"/>
          <table:table-cell table:style-name="Note_5f_klein" table:formula="oooc:=IF([.U32]=&quot;&quot;;&quot;&quot;;VLOOKUP([.U32];[$Umrechnung.$A$1:.$B$101];2))">
            <text:p/>
          </table:table-cell>
          <table:table-cell table:style-name="Inhalt_5f_linkerstrich"/>
          <table:table-cell table:style-name="Note_5f_klein" table:formula="oooc:=IF([.W32]=&quot;&quot;;&quot;&quot;;VLOOKUP([.W32];[$Umrechnung.$A$1:.$B$101];2))">
            <text:p/>
          </table:table-cell>
          <table:table-cell table:style-name="Inhalt"/>
          <table:table-cell table:style-name="Note_5f_klein" table:formula="oooc:=IF([.Y32]=&quot;&quot;;&quot;&quot;;VLOOKUP([.Y32];[$Umrechnung.$A$1:.$B$101];2))">
            <text:p/>
          </table:table-cell>
          <table:table-cell table:style-name="Inhalt"/>
          <table:table-cell table:style-name="Note_5f_klein" table:formula="oooc:=IF([.AA32]=&quot;&quot;;&quot;&quot;;VLOOKUP([.AA32];[$Umrechnung.$A$1:.$B$101];2))">
            <text:p/>
          </table:table-cell>
          <table:table-cell table:style-name="Ergebnis_2f_Teil" table:formula="oooc:=IF([Umrechnung.T29]=0;&quot;&quot;;[Umrechnung.T29])">
            <text:p/>
          </table:table-cell>
          <table:table-cell table:style-name="Note_5f_klein" table:formula="oooc:=IF([.AC32]=&quot;&quot;;&quot;&quot;;VLOOKUP([.AC32];[$Umrechnung.$A$1:.$B$101];2))">
            <text:p/>
          </table:table-cell>
          <table:table-cell table:style-name="Ergebnis_2f_Zwischen" table:formula="oooc:=IF(SUM([.O32];[.AC32])=0;&quot;&quot;;(ROUND((IF([.O32]=&quot;&quot;;0;[.O32])*[Umrechnung.V29]+IF([.AC32]=&quot;&quot;;0;[.AC32])*[Umrechnung.W29])/([Umrechnung.V29]+[Umrechnung.W29]))))">
            <text:p/>
          </table:table-cell>
          <table:table-cell table:style-name="Note_5f_klein" table:formula="oooc:=IF([.AE32]=&quot;&quot;;&quot;&quot;;VLOOKUP([.AE32];[$Umrechnung.$A$1:.$B$101];2))">
            <text:p/>
          </table:table-cell>
          <table:table-cell table:style-name="Inhalt" table:formula="oooc:=[mündlicheNoten01.V29]">
            <text:p/>
          </table:table-cell>
          <table:table-cell table:style-name="Note_5f_klein" table:formula="oooc:=IF([.AG32]=&quot;&quot;;&quot;&quot;;VLOOKUP([.AG32];[$Umrechnung.$A$1:.$B$101];2))">
            <text:p/>
          </table:table-cell>
          <table:table-cell table:style-name="Inhalt" table:formula="oooc:=[mündlicheNoten02.V29]">
            <text:p/>
          </table:table-cell>
          <table:table-cell table:style-name="Note_5f_klein" table:formula="oooc:=IF([.AI32]=&quot;&quot;;&quot;&quot;;VLOOKUP([.AI32];[$Umrechnung.$A$1:.$B$101];2))">
            <text:p/>
          </table:table-cell>
          <table:table-cell table:style-name="Inhalt" table:formula="oooc:=[mündlicheNoten03.V29]">
            <text:p/>
          </table:table-cell>
          <table:table-cell table:style-name="Note_5f_klein" table:formula="oooc:=IF([.AK32]=&quot;&quot;;&quot;&quot;;VLOOKUP([.AK32];[$Umrechnung.$A$1:.$B$101];2))">
            <text:p/>
          </table:table-cell>
          <table:table-cell table:style-name="Inhalt_5f_linkerstrich" table:formula="oooc:=[mündlicheNoten04.V29]">
            <text:p/>
          </table:table-cell>
          <table:table-cell table:style-name="Note_5f_klein" table:formula="oooc:=IF([.AM32]=&quot;&quot;;&quot;&quot;;VLOOKUP([.AM32];[$Umrechnung.$A$1:.$B$101];2))">
            <text:p/>
          </table:table-cell>
          <table:table-cell table:style-name="Inhalt" table:formula="oooc:=[mündlicheNoten05.V29]">
            <text:p/>
          </table:table-cell>
          <table:table-cell table:style-name="Note_5f_klein" table:formula="oooc:=IF([.AO32]=&quot;&quot;;&quot;&quot;;VLOOKUP([.AO32];[$Umrechnung.$A$1:.$B$101];2))">
            <text:p/>
          </table:table-cell>
          <table:table-cell table:style-name="Inhalt" table:formula="oooc:=[mündlicheNoten06.V29]">
            <text:p/>
          </table:table-cell>
          <table:table-cell table:style-name="Note_5f_klein" table:formula="oooc:=IF([.AQ32]=&quot;&quot;;&quot;&quot;;VLOOKUP([.AQ32];[$Umrechnung.$A$1:.$B$101];2))">
            <text:p/>
          </table:table-cell>
          <table:table-cell table:style-name="Ergebnis_2f_Zwischen" table:formula="oooc:=IF((SUM([.AG32:.AQ32]))=0;&quot;&quot;;ROUND(AVERAGE([.AG32:.AQ32]);0))">
            <text:p/>
          </table:table-cell>
          <table:table-cell table:style-name="Note_5f_klein" table:formula="oooc:=IF([.AS32]=&quot;&quot;;&quot;&quot;;VLOOKUP([.AS32];[$Umrechnung.$A$1:.$B$101];2))">
            <text:p/>
          </table:table-cell>
          <table:table-cell/>
          <table:table-cell table:style-name="Ergebnis_2f_Teil" table:formula="oooc:=IF([Umrechnung.P29]=0;&quot;&quot;;[Umrechnung.P29])">
            <text:p/>
          </table:table-cell>
          <table:table-cell table:style-name="Note" table:formula="oooc:=IF([.AV32]=&quot;&quot;;&quot;&quot;;VLOOKUP([.AV32];[$Umrechnung.$A$1:.$B$101];2))">
            <text:p/>
          </table:table-cell>
          <table:table-cell/>
          <table:table-cell table:style-name="Ergebnis_2f_Teil" table:formula="oooc:=IF([Umrechnung.AD29]=0;&quot;&quot;;[Umrechnung.AD29])">
            <text:p/>
          </table:table-cell>
          <table:table-cell table:style-name="Note" table:formula="oooc:=IF([.AY32]=&quot;&quot;;&quot;&quot;;VLOOKUP([.AY32];[$Umrechnung.$A$1:.$B$101];2))">
            <text:p/>
          </table:table-cell>
        </table:table-row>
        <table:table-row table:style-name="ro2">
          <table:table-cell table:style-name="Überschrift_2f_horizontal" office:value-type="float" office:value="29">
            <text:p>29</text:p>
          </table:table-cell>
          <table:table-cell table:number-columns-repeated="2" table:style-name="Inhalt"/>
          <table:table-cell table:style-name="Note_5f_klein" table:formula="oooc:=IF([.C33]=&quot;&quot;;&quot;&quot;;VLOOKUP([.C33];[$Umrechnung.$A$1:.$B$101];2))">
            <text:p/>
          </table:table-cell>
          <table:table-cell table:style-name="Inhalt"/>
          <table:table-cell table:style-name="Note_5f_klein" table:formula="oooc:=IF([.E33]=&quot;&quot;;&quot;&quot;;VLOOKUP([.E33];[$Umrechnung.$A$1:.$B$101];2))">
            <text:p/>
          </table:table-cell>
          <table:table-cell table:style-name="Inhalt"/>
          <table:table-cell table:style-name="Note_5f_klein" table:formula="oooc:=IF([.G33]=&quot;&quot;;&quot;&quot;;VLOOKUP([.G33];[$Umrechnung.$A$1:.$B$101];2))">
            <text:p/>
          </table:table-cell>
          <table:table-cell table:style-name="Inhalt_5f_linkerstrich"/>
          <table:table-cell table:style-name="Note_5f_klein" table:formula="oooc:=IF([.I33]=&quot;&quot;;&quot;&quot;;VLOOKUP([.I33];[$Umrechnung.$A$1:.$B$101];2))">
            <text:p/>
          </table:table-cell>
          <table:table-cell table:style-name="Inhalt"/>
          <table:table-cell table:style-name="Note_5f_klein" table:formula="oooc:=IF([.K33]=&quot;&quot;;&quot;&quot;;VLOOKUP([.K33];[$Umrechnung.$A$1:.$B$101];2))">
            <text:p/>
          </table:table-cell>
          <table:table-cell table:style-name="Inhalt"/>
          <table:table-cell table:style-name="Note_5f_klein" table:formula="oooc:=IF([.M33]=&quot;&quot;;&quot;&quot;;VLOOKUP([.M33];[$Umrechnung.$A$1:.$B$101];2))">
            <text:p/>
          </table:table-cell>
          <table:table-cell table:style-name="Ergebnis_2f_Teil" table:formula="oooc:=IF([Umrechnung.R30]=0;&quot;&quot;;[Umrechnung.R30])">
            <text:p/>
          </table:table-cell>
          <table:table-cell table:style-name="Note_5f_klein" table:formula="oooc:=IF([.O33]=&quot;&quot;;&quot;&quot;;VLOOKUP([.O33];[$Umrechnung.$A$1:.$B$101];2))">
            <text:p/>
          </table:table-cell>
          <table:table-cell table:style-name="Inhalt"/>
          <table:table-cell table:style-name="Note_5f_klein" table:formula="oooc:=IF([.Q33]=&quot;&quot;;&quot;&quot;;VLOOKUP([.Q33];[$Umrechnung.$A$1:.$B$101];2))">
            <text:p/>
          </table:table-cell>
          <table:table-cell table:style-name="Inhalt"/>
          <table:table-cell table:style-name="Note_5f_klein" table:formula="oooc:=IF([.S33]=&quot;&quot;;&quot;&quot;;VLOOKUP([.S33];[$Umrechnung.$A$1:.$B$101];2))">
            <text:p/>
          </table:table-cell>
          <table:table-cell table:style-name="Inhalt"/>
          <table:table-cell table:style-name="Note_5f_klein" table:formula="oooc:=IF([.U33]=&quot;&quot;;&quot;&quot;;VLOOKUP([.U33];[$Umrechnung.$A$1:.$B$101];2))">
            <text:p/>
          </table:table-cell>
          <table:table-cell table:style-name="Inhalt_5f_linkerstrich"/>
          <table:table-cell table:style-name="Note_5f_klein" table:formula="oooc:=IF([.W33]=&quot;&quot;;&quot;&quot;;VLOOKUP([.W33];[$Umrechnung.$A$1:.$B$101];2))">
            <text:p/>
          </table:table-cell>
          <table:table-cell table:style-name="Inhalt"/>
          <table:table-cell table:style-name="Note_5f_klein" table:formula="oooc:=IF([.Y33]=&quot;&quot;;&quot;&quot;;VLOOKUP([.Y33];[$Umrechnung.$A$1:.$B$101];2))">
            <text:p/>
          </table:table-cell>
          <table:table-cell table:style-name="Inhalt"/>
          <table:table-cell table:style-name="Note_5f_klein" table:formula="oooc:=IF([.AA33]=&quot;&quot;;&quot;&quot;;VLOOKUP([.AA33];[$Umrechnung.$A$1:.$B$101];2))">
            <text:p/>
          </table:table-cell>
          <table:table-cell table:style-name="Ergebnis_2f_Teil" table:formula="oooc:=IF([Umrechnung.T30]=0;&quot;&quot;;[Umrechnung.T30])">
            <text:p/>
          </table:table-cell>
          <table:table-cell table:style-name="Note_5f_klein" table:formula="oooc:=IF([.AC33]=&quot;&quot;;&quot;&quot;;VLOOKUP([.AC33];[$Umrechnung.$A$1:.$B$101];2))">
            <text:p/>
          </table:table-cell>
          <table:table-cell table:style-name="Ergebnis_2f_Zwischen" table:formula="oooc:=IF(SUM([.O33];[.AC33])=0;&quot;&quot;;(ROUND((IF([.O33]=&quot;&quot;;0;[.O33])*[Umrechnung.V30]+IF([.AC33]=&quot;&quot;;0;[.AC33])*[Umrechnung.W30])/([Umrechnung.V30]+[Umrechnung.W30]))))">
            <text:p/>
          </table:table-cell>
          <table:table-cell table:style-name="Note_5f_klein" table:formula="oooc:=IF([.AE33]=&quot;&quot;;&quot;&quot;;VLOOKUP([.AE33];[$Umrechnung.$A$1:.$B$101];2))">
            <text:p/>
          </table:table-cell>
          <table:table-cell table:style-name="Inhalt" table:formula="oooc:=[mündlicheNoten01.V30]">
            <text:p/>
          </table:table-cell>
          <table:table-cell table:style-name="Note_5f_klein" table:formula="oooc:=IF([.AG33]=&quot;&quot;;&quot;&quot;;VLOOKUP([.AG33];[$Umrechnung.$A$1:.$B$101];2))">
            <text:p/>
          </table:table-cell>
          <table:table-cell table:style-name="Inhalt" table:formula="oooc:=[mündlicheNoten02.V30]">
            <text:p/>
          </table:table-cell>
          <table:table-cell table:style-name="Note_5f_klein" table:formula="oooc:=IF([.AI33]=&quot;&quot;;&quot;&quot;;VLOOKUP([.AI33];[$Umrechnung.$A$1:.$B$101];2))">
            <text:p/>
          </table:table-cell>
          <table:table-cell table:style-name="Inhalt" table:formula="oooc:=[mündlicheNoten03.V30]">
            <text:p/>
          </table:table-cell>
          <table:table-cell table:style-name="Note_5f_klein" table:formula="oooc:=IF([.AK33]=&quot;&quot;;&quot;&quot;;VLOOKUP([.AK33];[$Umrechnung.$A$1:.$B$101];2))">
            <text:p/>
          </table:table-cell>
          <table:table-cell table:style-name="Inhalt_5f_linkerstrich" table:formula="oooc:=[mündlicheNoten04.V30]">
            <text:p/>
          </table:table-cell>
          <table:table-cell table:style-name="Note_5f_klein" table:formula="oooc:=IF([.AM33]=&quot;&quot;;&quot;&quot;;VLOOKUP([.AM33];[$Umrechnung.$A$1:.$B$101];2))">
            <text:p/>
          </table:table-cell>
          <table:table-cell table:style-name="Inhalt" table:formula="oooc:=[mündlicheNoten05.V30]">
            <text:p/>
          </table:table-cell>
          <table:table-cell table:style-name="Note_5f_klein" table:formula="oooc:=IF([.AO33]=&quot;&quot;;&quot;&quot;;VLOOKUP([.AO33];[$Umrechnung.$A$1:.$B$101];2))">
            <text:p/>
          </table:table-cell>
          <table:table-cell table:style-name="Inhalt" table:formula="oooc:=[mündlicheNoten06.V30]">
            <text:p/>
          </table:table-cell>
          <table:table-cell table:style-name="Note_5f_klein" table:formula="oooc:=IF([.AQ33]=&quot;&quot;;&quot;&quot;;VLOOKUP([.AQ33];[$Umrechnung.$A$1:.$B$101];2))">
            <text:p/>
          </table:table-cell>
          <table:table-cell table:style-name="Ergebnis_2f_Zwischen" table:formula="oooc:=IF((SUM([.AG33:.AQ33]))=0;&quot;&quot;;ROUND(AVERAGE([.AG33:.AQ33]);0))">
            <text:p/>
          </table:table-cell>
          <table:table-cell table:style-name="Note_5f_klein" table:formula="oooc:=IF([.AS33]=&quot;&quot;;&quot;&quot;;VLOOKUP([.AS33];[$Umrechnung.$A$1:.$B$101];2))">
            <text:p/>
          </table:table-cell>
          <table:table-cell/>
          <table:table-cell table:style-name="Ergebnis_2f_Teil" table:formula="oooc:=IF([Umrechnung.P30]=0;&quot;&quot;;[Umrechnung.P30])">
            <text:p/>
          </table:table-cell>
          <table:table-cell table:style-name="Note" table:formula="oooc:=IF([.AV33]=&quot;&quot;;&quot;&quot;;VLOOKUP([.AV33];[$Umrechnung.$A$1:.$B$101];2))">
            <text:p/>
          </table:table-cell>
          <table:table-cell/>
          <table:table-cell table:style-name="Ergebnis_2f_Teil" table:formula="oooc:=IF([Umrechnung.AD30]=0;&quot;&quot;;[Umrechnung.AD30])">
            <text:p/>
          </table:table-cell>
          <table:table-cell table:style-name="Note" table:formula="oooc:=IF([.AY33]=&quot;&quot;;&quot;&quot;;VLOOKUP([.AY33];[$Umrechnung.$A$1:.$B$101];2))">
            <text:p/>
          </table:table-cell>
        </table:table-row>
        <table:table-row table:style-name="ro2">
          <table:table-cell table:style-name="Überschrift_2f_horizontal" office:value-type="float" office:value="30">
            <text:p>30</text:p>
          </table:table-cell>
          <table:table-cell table:number-columns-repeated="2" table:style-name="Inhalt"/>
          <table:table-cell table:style-name="Note_5f_klein" table:formula="oooc:=IF([.C34]=&quot;&quot;;&quot;&quot;;VLOOKUP([.C34];[$Umrechnung.$A$1:.$B$101];2))">
            <text:p/>
          </table:table-cell>
          <table:table-cell table:style-name="Inhalt"/>
          <table:table-cell table:style-name="Note_5f_klein" table:formula="oooc:=IF([.E34]=&quot;&quot;;&quot;&quot;;VLOOKUP([.E34];[$Umrechnung.$A$1:.$B$101];2))">
            <text:p/>
          </table:table-cell>
          <table:table-cell table:style-name="Inhalt"/>
          <table:table-cell table:style-name="Note_5f_klein" table:formula="oooc:=IF([.G34]=&quot;&quot;;&quot;&quot;;VLOOKUP([.G34];[$Umrechnung.$A$1:.$B$101];2))">
            <text:p/>
          </table:table-cell>
          <table:table-cell table:style-name="Inhalt_5f_linkerstrich"/>
          <table:table-cell table:style-name="Note_5f_klein" table:formula="oooc:=IF([.I34]=&quot;&quot;;&quot;&quot;;VLOOKUP([.I34];[$Umrechnung.$A$1:.$B$101];2))">
            <text:p/>
          </table:table-cell>
          <table:table-cell table:style-name="Inhalt"/>
          <table:table-cell table:style-name="Note_5f_klein" table:formula="oooc:=IF([.K34]=&quot;&quot;;&quot;&quot;;VLOOKUP([.K34];[$Umrechnung.$A$1:.$B$101];2))">
            <text:p/>
          </table:table-cell>
          <table:table-cell table:style-name="Inhalt"/>
          <table:table-cell table:style-name="Note_5f_klein" table:formula="oooc:=IF([.M34]=&quot;&quot;;&quot;&quot;;VLOOKUP([.M34];[$Umrechnung.$A$1:.$B$101];2))">
            <text:p/>
          </table:table-cell>
          <table:table-cell table:style-name="Ergebnis_2f_Teil" table:formula="oooc:=IF([Umrechnung.R31]=0;&quot;&quot;;[Umrechnung.R31])">
            <text:p/>
          </table:table-cell>
          <table:table-cell table:style-name="Note_5f_klein" table:formula="oooc:=IF([.O34]=&quot;&quot;;&quot;&quot;;VLOOKUP([.O34];[$Umrechnung.$A$1:.$B$101];2))">
            <text:p/>
          </table:table-cell>
          <table:table-cell table:style-name="Inhalt"/>
          <table:table-cell table:style-name="Note_5f_klein" table:formula="oooc:=IF([.Q34]=&quot;&quot;;&quot;&quot;;VLOOKUP([.Q34];[$Umrechnung.$A$1:.$B$101];2))">
            <text:p/>
          </table:table-cell>
          <table:table-cell table:style-name="Inhalt"/>
          <table:table-cell table:style-name="Note_5f_klein" table:formula="oooc:=IF([.S34]=&quot;&quot;;&quot;&quot;;VLOOKUP([.S34];[$Umrechnung.$A$1:.$B$101];2))">
            <text:p/>
          </table:table-cell>
          <table:table-cell table:style-name="Inhalt"/>
          <table:table-cell table:style-name="Note_5f_klein" table:formula="oooc:=IF([.U34]=&quot;&quot;;&quot;&quot;;VLOOKUP([.U34];[$Umrechnung.$A$1:.$B$101];2))">
            <text:p/>
          </table:table-cell>
          <table:table-cell table:style-name="Inhalt_5f_linkerstrich"/>
          <table:table-cell table:style-name="Note_5f_klein" table:formula="oooc:=IF([.W34]=&quot;&quot;;&quot;&quot;;VLOOKUP([.W34];[$Umrechnung.$A$1:.$B$101];2))">
            <text:p/>
          </table:table-cell>
          <table:table-cell table:style-name="Inhalt"/>
          <table:table-cell table:style-name="Note_5f_klein" table:formula="oooc:=IF([.Y34]=&quot;&quot;;&quot;&quot;;VLOOKUP([.Y34];[$Umrechnung.$A$1:.$B$101];2))">
            <text:p/>
          </table:table-cell>
          <table:table-cell table:style-name="Inhalt"/>
          <table:table-cell table:style-name="Note_5f_klein" table:formula="oooc:=IF([.AA34]=&quot;&quot;;&quot;&quot;;VLOOKUP([.AA34];[$Umrechnung.$A$1:.$B$101];2))">
            <text:p/>
          </table:table-cell>
          <table:table-cell table:style-name="Ergebnis_2f_Teil" table:formula="oooc:=IF([Umrechnung.T31]=0;&quot;&quot;;[Umrechnung.T31])">
            <text:p/>
          </table:table-cell>
          <table:table-cell table:style-name="Note_5f_klein" table:formula="oooc:=IF([.AC34]=&quot;&quot;;&quot;&quot;;VLOOKUP([.AC34];[$Umrechnung.$A$1:.$B$101];2))">
            <text:p/>
          </table:table-cell>
          <table:table-cell table:style-name="Ergebnis_2f_Zwischen" table:formula="oooc:=IF(SUM([.O34];[.AC34])=0;&quot;&quot;;(ROUND((IF([.O34]=&quot;&quot;;0;[.O34])*[Umrechnung.V31]+IF([.AC34]=&quot;&quot;;0;[.AC34])*[Umrechnung.W31])/([Umrechnung.V31]+[Umrechnung.W31]))))">
            <text:p/>
          </table:table-cell>
          <table:table-cell table:style-name="Note_5f_klein" table:formula="oooc:=IF([.AE34]=&quot;&quot;;&quot;&quot;;VLOOKUP([.AE34];[$Umrechnung.$A$1:.$B$101];2))">
            <text:p/>
          </table:table-cell>
          <table:table-cell table:style-name="Inhalt" table:formula="oooc:=[mündlicheNoten01.V31]">
            <text:p/>
          </table:table-cell>
          <table:table-cell table:style-name="Note_5f_klein" table:formula="oooc:=IF([.AG34]=&quot;&quot;;&quot;&quot;;VLOOKUP([.AG34];[$Umrechnung.$A$1:.$B$101];2))">
            <text:p/>
          </table:table-cell>
          <table:table-cell table:style-name="Inhalt" table:formula="oooc:=[mündlicheNoten02.V31]">
            <text:p/>
          </table:table-cell>
          <table:table-cell table:style-name="Note_5f_klein" table:formula="oooc:=IF([.AI34]=&quot;&quot;;&quot;&quot;;VLOOKUP([.AI34];[$Umrechnung.$A$1:.$B$101];2))">
            <text:p/>
          </table:table-cell>
          <table:table-cell table:style-name="Inhalt" table:formula="oooc:=[mündlicheNoten03.V31]">
            <text:p/>
          </table:table-cell>
          <table:table-cell table:style-name="Note_5f_klein" table:formula="oooc:=IF([.AK34]=&quot;&quot;;&quot;&quot;;VLOOKUP([.AK34];[$Umrechnung.$A$1:.$B$101];2))">
            <text:p/>
          </table:table-cell>
          <table:table-cell table:style-name="Inhalt_5f_linkerstrich" table:formula="oooc:=[mündlicheNoten04.V31]">
            <text:p/>
          </table:table-cell>
          <table:table-cell table:style-name="Note_5f_klein" table:formula="oooc:=IF([.AM34]=&quot;&quot;;&quot;&quot;;VLOOKUP([.AM34];[$Umrechnung.$A$1:.$B$101];2))">
            <text:p/>
          </table:table-cell>
          <table:table-cell table:style-name="Inhalt" table:formula="oooc:=[mündlicheNoten05.V31]">
            <text:p/>
          </table:table-cell>
          <table:table-cell table:style-name="Note_5f_klein" table:formula="oooc:=IF([.AO34]=&quot;&quot;;&quot;&quot;;VLOOKUP([.AO34];[$Umrechnung.$A$1:.$B$101];2))">
            <text:p/>
          </table:table-cell>
          <table:table-cell table:style-name="Inhalt" table:formula="oooc:=[mündlicheNoten06.V31]">
            <text:p/>
          </table:table-cell>
          <table:table-cell table:style-name="Note_5f_klein" table:formula="oooc:=IF([.AQ34]=&quot;&quot;;&quot;&quot;;VLOOKUP([.AQ34];[$Umrechnung.$A$1:.$B$101];2))">
            <text:p/>
          </table:table-cell>
          <table:table-cell table:style-name="Ergebnis_2f_Zwischen" table:formula="oooc:=IF((SUM([.AG34:.AQ34]))=0;&quot;&quot;;ROUND(AVERAGE([.AG34:.AQ34]);0))">
            <text:p/>
          </table:table-cell>
          <table:table-cell table:style-name="Note_5f_klein" table:formula="oooc:=IF([.AS34]=&quot;&quot;;&quot;&quot;;VLOOKUP([.AS34];[$Umrechnung.$A$1:.$B$101];2))">
            <text:p/>
          </table:table-cell>
          <table:table-cell/>
          <table:table-cell table:style-name="Ergebnis_2f_Teil" table:formula="oooc:=IF([Umrechnung.P31]=0;&quot;&quot;;[Umrechnung.P31])">
            <text:p/>
          </table:table-cell>
          <table:table-cell table:style-name="Note" table:formula="oooc:=IF([.AV34]=&quot;&quot;;&quot;&quot;;VLOOKUP([.AV34];[$Umrechnung.$A$1:.$B$101];2))">
            <text:p/>
          </table:table-cell>
          <table:table-cell/>
          <table:table-cell table:style-name="Ergebnis_2f_Teil" table:formula="oooc:=IF([Umrechnung.AD31]=0;&quot;&quot;;[Umrechnung.AD31])">
            <text:p/>
          </table:table-cell>
          <table:table-cell table:style-name="Note" table:formula="oooc:=IF([.AY34]=&quot;&quot;;&quot;&quot;;VLOOKUP([.AY34];[$Umrechnung.$A$1:.$B$101];2))">
            <text:p/>
          </table:table-cell>
        </table:table-row>
        <table:table-row table:style-name="ro2">
          <table:table-cell table:style-name="ce4" office:value-type="string" table:number-columns-spanned="2" table:number-rows-spanned="1">
            <text:p>Anzahl der Noten</text:p>
          </table:table-cell>
          <table:covered-table-cell table:style-name="ce7"/>
          <table:table-cell table:style-name="ce11" table:formula="oooc:=COUNT([.C5:.C34])" office:value-type="float" office:value="0">
            <text:p>0</text:p>
          </table:table-cell>
          <table:table-cell table:style-name="ce12"/>
          <table:table-cell table:style-name="ce11" table:formula="oooc:=COUNT([.E5:.E34])" office:value-type="float" office:value="0">
            <text:p>0</text:p>
          </table:table-cell>
          <table:table-cell table:style-name="ce12"/>
          <table:table-cell table:style-name="ce11" table:formula="oooc:=COUNT([.G5:.G34])" office:value-type="float" office:value="0">
            <text:p>0</text:p>
          </table:table-cell>
          <table:table-cell table:style-name="ce12"/>
          <table:table-cell table:style-name="ce13" table:formula="oooc:=COUNT([.I5:.I34])" office:value-type="float" office:value="0">
            <text:p>0</text:p>
          </table:table-cell>
          <table:table-cell table:style-name="ce14"/>
          <table:table-cell table:style-name="ce11" table:formula="oooc:=COUNT([.K5:.K34])" office:value-type="float" office:value="0">
            <text:p>0</text:p>
          </table:table-cell>
          <table:table-cell table:style-name="ce12"/>
          <table:table-cell table:style-name="ce11" table:formula="oooc:=COUNT([.M5:.M34])" office:value-type="float" office:value="0">
            <text:p>0</text:p>
          </table:table-cell>
          <table:table-cell table:style-name="ce12"/>
          <table:table-cell table:style-name="ce16" table:formula="oooc:=COUNT([.O5:.O34])" office:value-type="float" office:value="0">
            <text:p>0</text:p>
          </table:table-cell>
          <table:table-cell/>
          <table:table-cell table:style-name="ce11" table:formula="oooc:=COUNT([.Q5:.Q34])" office:value-type="float" office:value="0">
            <text:p>0</text:p>
          </table:table-cell>
          <table:table-cell table:style-name="ce12"/>
          <table:table-cell table:style-name="ce11" table:formula="oooc:=COUNT([.S5:.S34])" office:value-type="float" office:value="0">
            <text:p>0</text:p>
          </table:table-cell>
          <table:table-cell table:style-name="ce12"/>
          <table:table-cell table:style-name="ce11" table:formula="oooc:=COUNT([.U5:.U34])" office:value-type="float" office:value="0">
            <text:p>0</text:p>
          </table:table-cell>
          <table:table-cell table:style-name="ce12"/>
          <table:table-cell table:style-name="ce13" table:formula="oooc:=COUNT([.W5:.W34])" office:value-type="float" office:value="0">
            <text:p>0</text:p>
          </table:table-cell>
          <table:table-cell table:style-name="ce14"/>
          <table:table-cell table:style-name="ce11" table:formula="oooc:=COUNT([.Y5:.Y34])" office:value-type="float" office:value="0">
            <text:p>0</text:p>
          </table:table-cell>
          <table:table-cell table:style-name="ce12"/>
          <table:table-cell table:style-name="ce11" table:formula="oooc:=COUNT([.AA5:.AA34])" office:value-type="float" office:value="0">
            <text:p>0</text:p>
          </table:table-cell>
          <table:table-cell table:style-name="ce12"/>
          <table:table-cell table:style-name="ce16" table:formula="oooc:=COUNT([.AC5:.AC34])" office:value-type="float" office:value="0">
            <text:p>0</text:p>
          </table:table-cell>
          <table:table-cell table:style-name="ce12"/>
          <table:table-cell table:style-name="ce17" table:formula="oooc:=COUNT([.AE5:.AE34])" office:value-type="float" office:value="0">
            <text:p>0</text:p>
          </table:table-cell>
          <table:table-cell/>
          <table:table-cell table:style-name="ce11" table:formula="oooc:=COUNT([.AG5:.AG34])" office:value-type="float" office:value="0">
            <text:p>0</text:p>
          </table:table-cell>
          <table:table-cell table:style-name="ce12"/>
          <table:table-cell table:style-name="ce11" table:formula="oooc:=COUNT([.AI5:.AI34])" office:value-type="float" office:value="0">
            <text:p>0</text:p>
          </table:table-cell>
          <table:table-cell table:style-name="ce12"/>
          <table:table-cell table:style-name="ce11" table:formula="oooc:=COUNT([.AK5:.AK34])" office:value-type="float" office:value="0">
            <text:p>0</text:p>
          </table:table-cell>
          <table:table-cell table:style-name="ce12"/>
          <table:table-cell table:style-name="ce13" table:formula="oooc:=COUNT([.AM5:.AM34])" office:value-type="float" office:value="0">
            <text:p>0</text:p>
          </table:table-cell>
          <table:table-cell table:style-name="ce14"/>
          <table:table-cell table:style-name="ce11" table:formula="oooc:=COUNT([.AO5:.AO34])" office:value-type="float" office:value="0">
            <text:p>0</text:p>
          </table:table-cell>
          <table:table-cell table:style-name="ce12"/>
          <table:table-cell table:style-name="ce11" table:formula="oooc:=COUNT([.AQ5:.AQ34])" office:value-type="float" office:value="0">
            <text:p>0</text:p>
          </table:table-cell>
          <table:table-cell table:style-name="ce12"/>
          <table:table-cell table:style-name="ce17" table:formula="oooc:=COUNT([.AS5:.AS34])" office:value-type="float" office:value="0">
            <text:p>0</text:p>
          </table:table-cell>
          <table:table-cell/>
          <table:table-cell table:style-name="ce7"/>
          <table:table-cell table:style-name="ce16" table:formula="oooc:=COUNT([.AV5:.AV34])" office:value-type="float" office:value="0">
            <text:p>0</text:p>
          </table:table-cell>
          <table:table-cell table:style-name="ce12"/>
          <table:table-cell table:style-name="ce7"/>
          <table:table-cell table:style-name="ce16" table:formula="oooc:=COUNT([.AY5:.AY34])" office:value-type="float" office:value="0">
            <text:p>0</text:p>
          </table:table-cell>
          <table:table-cell table:style-name="ce12"/>
        </table:table-row>
        <table:table-row table:style-name="ro2">
          <table:table-cell table:style-name="ce5" office:value-type="string" table:number-columns-spanned="2" table:number-rows-spanned="2">
            <text:p>Durchschnitt</text:p>
          </table:table-cell>
          <table:covered-table-cell table:style-name="Überschrift_2f_horizontal"/>
          <table:table-cell table:style-name="Inhalt" table:formula="oooc:=IF(SUM([.C5:.C34])=0;&quot;&quot;;ROUND(SUM([.C5:.C34])/[.C35]))">
            <text:p/>
          </table:table-cell>
          <table:table-cell/>
          <table:table-cell table:style-name="Inhalt" table:formula="oooc:=IF(SUM([.E5:.E34])=0;&quot;&quot;;ROUND(SUM([.E5:.E34])/[.E35]))">
            <text:p/>
          </table:table-cell>
          <table:table-cell/>
          <table:table-cell table:style-name="Inhalt" table:formula="oooc:=IF(SUM([.G5:.G34])=0;&quot;&quot;;ROUND(SUM([.G5:.G34])/[.G35]))">
            <text:p/>
          </table:table-cell>
          <table:table-cell/>
          <table:table-cell table:style-name="Inhalt_5f_linkerstrich" table:formula="oooc:=IF(SUM([.I5:.I34])=0;&quot;&quot;;ROUND(SUM([.I5:.I34])/[.I35]))">
            <text:p/>
          </table:table-cell>
          <table:table-cell/>
          <table:table-cell table:style-name="Inhalt" table:formula="oooc:=IF(SUM([.K5:.K34])=0;&quot;&quot;;ROUND(SUM([.K5:.K34])/[.K35]))">
            <text:p/>
          </table:table-cell>
          <table:table-cell/>
          <table:table-cell table:style-name="Inhalt" table:formula="oooc:=IF(SUM([.M5:.M34])=0;&quot;&quot;;ROUND(SUM([.M5:.M34])/[.M35]))">
            <text:p/>
          </table:table-cell>
          <table:table-cell/>
          <table:table-cell table:style-name="Ergebnis_2f_Teil" table:formula="oooc:=IF(SUM([.O5:.O34])=0;&quot;&quot;;ROUND(SUM([.O5:.O34])/[.O35]))">
            <text:p/>
          </table:table-cell>
          <table:table-cell/>
          <table:table-cell table:style-name="Inhalt" table:formula="oooc:=IF(SUM([.Q5:.Q34])=0;&quot;&quot;;ROUND(SUM([.Q5:.Q34])/[.Q35]))">
            <text:p/>
          </table:table-cell>
          <table:table-cell/>
          <table:table-cell table:style-name="Inhalt" table:formula="oooc:=IF(SUM([.S5:.S34])=0;&quot;&quot;;ROUND(SUM([.S5:.S34])/[.S35]))">
            <text:p/>
          </table:table-cell>
          <table:table-cell/>
          <table:table-cell table:style-name="Inhalt" table:formula="oooc:=IF(SUM([.U5:.U34])=0;&quot;&quot;;ROUND(SUM([.U5:.U34])/[.U35]))">
            <text:p/>
          </table:table-cell>
          <table:table-cell/>
          <table:table-cell table:style-name="Inhalt_5f_linkerstrich" table:formula="oooc:=IF(SUM([.W5:.W34])=0;&quot;&quot;;ROUND(SUM([.W5:.W34])/[.W35]))">
            <text:p/>
          </table:table-cell>
          <table:table-cell/>
          <table:table-cell table:style-name="Inhalt" table:formula="oooc:=IF(SUM([.Y5:.Y34])=0;&quot;&quot;;ROUND(SUM([.Y5:.Y34])/[.Y35]))">
            <text:p/>
          </table:table-cell>
          <table:table-cell/>
          <table:table-cell table:style-name="Inhalt" table:formula="oooc:=IF(SUM([.AA5:.AA34])=0;&quot;&quot;;ROUND(SUM([.AA5:.AA34])/[.AA35]))">
            <text:p/>
          </table:table-cell>
          <table:table-cell/>
          <table:table-cell table:style-name="Ergebnis_2f_Teil" table:formula="oooc:=IF(SUM([.AC5:.AC34])=0;&quot;&quot;;ROUND(SUM([.AC5:.AC34])/[.AC35]))">
            <text:p/>
          </table:table-cell>
          <table:table-cell/>
          <table:table-cell table:style-name="Ergebnis_2f_Zwischen" table:formula="oooc:=IF(SUM([.AE5:.AE34])=0;&quot;&quot;;ROUND(SUM([.AE5:.AE34])/[.AE35]))">
            <text:p/>
          </table:table-cell>
          <table:table-cell/>
          <table:table-cell table:style-name="Inhalt" table:formula="oooc:=IF(SUM([.AG5:.AG34])=0;&quot;&quot;;ROUND(SUM([.AG5:.AG34])/[.AG35]))">
            <text:p/>
          </table:table-cell>
          <table:table-cell/>
          <table:table-cell table:style-name="Inhalt" table:formula="oooc:=IF(SUM([.AI5:.AI34])=0;&quot;&quot;;ROUND(SUM([.AI5:.AI34])/[.AI35]))">
            <text:p/>
          </table:table-cell>
          <table:table-cell/>
          <table:table-cell table:style-name="Inhalt" table:formula="oooc:=IF(SUM([.AK5:.AK34])=0;&quot;&quot;;ROUND(SUM([.AK5:.AK34])/[.AK35]))">
            <text:p/>
          </table:table-cell>
          <table:table-cell/>
          <table:table-cell table:style-name="Inhalt_5f_linkerstrich" table:formula="oooc:=IF(SUM([.AM5:.AM34])=0;&quot;&quot;;ROUND(SUM([.AM5:.AM34])/[.AM35]))">
            <text:p/>
          </table:table-cell>
          <table:table-cell/>
          <table:table-cell table:style-name="Inhalt" table:formula="oooc:=IF(SUM([.AO5:.AO34])=0;&quot;&quot;;ROUND(SUM([.AO5:.AO34])/[.AO35]))">
            <text:p/>
          </table:table-cell>
          <table:table-cell/>
          <table:table-cell table:style-name="Inhalt" table:formula="oooc:=IF(SUM([.AQ5:.AQ34])=0;&quot;&quot;;ROUND(SUM([.AQ5:.AQ34])/[.AQ35]))">
            <text:p/>
          </table:table-cell>
          <table:table-cell/>
          <table:table-cell table:style-name="Ergebnis_2f_Zwischen" table:formula="oooc:=IF(SUM([.AS5:.AS34])=0;&quot;&quot;;ROUND(SUM([.AS5:.AS34])/[.AS35]))">
            <text:p/>
          </table:table-cell>
          <table:table-cell/>
          <table:table-cell table:formula="oooc:=IF(SUM([.AU5:.AU34])=0;&quot;&quot;;ROUND(SUM([.AU5:.AU34])/[.AU35]))">
            <text:p/>
          </table:table-cell>
          <table:table-cell table:style-name="Ergebnis_2f_Teil" table:formula="oooc:=IF(SUM([.AV5:.AV34])=0;&quot;&quot;;ROUND(SUM([.AV5:.AV34])/[.AV35]))">
            <text:p/>
          </table:table-cell>
          <table:table-cell table:style-name="Note" table:formula="oooc:=IF([.AV36]=&quot;&quot;;&quot;&quot;;VLOOKUP([.AV36];[$Umrechnung.$A$1:.$B$101];2))">
            <text:p/>
          </table:table-cell>
          <table:table-cell table:formula="oooc:=IF(SUM([.AX5:.AX34])=0;&quot;&quot;;ROUND(SUM([.AX5:.AX34])/[.AX35]))">
            <text:p/>
          </table:table-cell>
          <table:table-cell table:style-name="Ergebnis_2f_Teil" table:formula="oooc:=IF(SUM([.AY5:.AY34])=0;&quot;&quot;;ROUND(SUM([.AY5:.AY34])/[.AY35]))">
            <text:p/>
          </table:table-cell>
          <table:table-cell table:style-name="Note" table:formula="oooc:=IF([.AY36]=&quot;&quot;;&quot;&quot;;VLOOKUP([.AY36];[$Umrechnung.$A$1:.$B$101];2))">
            <text:p/>
          </table:table-cell>
        </table:table-row>
        <table:table-row table:style-name="ro2">
          <table:covered-table-cell table:number-columns-repeated="2"/>
          <table:table-cell table:style-name="Note" table:formula="oooc:=IF([.C36]=&quot;&quot;;&quot;&quot;;VLOOKUP([.C36];[$Umrechnung.$A$1:.$B$101];2))">
            <text:p/>
          </table:table-cell>
          <table:table-cell/>
          <table:table-cell table:style-name="Note" table:formula="oooc:=IF([.E36]=&quot;&quot;;&quot;&quot;;VLOOKUP([.E36];[$Umrechnung.$A$1:.$B$101];2))">
            <text:p/>
          </table:table-cell>
          <table:table-cell/>
          <table:table-cell table:style-name="Note" table:formula="oooc:=IF([.G36]=&quot;&quot;;&quot;&quot;;VLOOKUP([.G36];[$Umrechnung.$A$1:.$B$101];2))">
            <text:p/>
          </table:table-cell>
          <table:table-cell/>
          <table:table-cell table:style-name="Note" table:formula="oooc:=IF([.I36]=&quot;&quot;;&quot;&quot;;VLOOKUP([.I36];[$Umrechnung.$A$1:.$B$101];2))">
            <text:p/>
          </table:table-cell>
          <table:table-cell/>
          <table:table-cell table:style-name="Note" table:formula="oooc:=IF([.K36]=&quot;&quot;;&quot;&quot;;VLOOKUP([.K36];[$Umrechnung.$A$1:.$B$101];2))">
            <text:p/>
          </table:table-cell>
          <table:table-cell/>
          <table:table-cell table:style-name="Note" table:formula="oooc:=IF([.M36]=&quot;&quot;;&quot;&quot;;VLOOKUP([.M36];[$Umrechnung.$A$1:.$B$101];2))">
            <text:p/>
          </table:table-cell>
          <table:table-cell/>
          <table:table-cell table:style-name="Ergebnis_2f_Teil" table:formula="oooc:=IF([.O36]=&quot;&quot;;&quot;&quot;;VLOOKUP([.O36];[$Umrechnung.$A$1:.$B$101];2))">
            <text:p/>
          </table:table-cell>
          <table:table-cell/>
          <table:table-cell table:style-name="Note" table:formula="oooc:=IF([.Q36]=&quot;&quot;;&quot;&quot;;VLOOKUP([.Q36];[$Umrechnung.$A$1:.$B$101];2))">
            <text:p/>
          </table:table-cell>
          <table:table-cell/>
          <table:table-cell table:style-name="Note" table:formula="oooc:=IF([.S36]=&quot;&quot;;&quot;&quot;;VLOOKUP([.S36];[$Umrechnung.$A$1:.$B$101];2))">
            <text:p/>
          </table:table-cell>
          <table:table-cell/>
          <table:table-cell table:style-name="Note" table:formula="oooc:=IF([.U36]=&quot;&quot;;&quot;&quot;;VLOOKUP([.U36];[$Umrechnung.$A$1:.$B$101];2))">
            <text:p/>
          </table:table-cell>
          <table:table-cell/>
          <table:table-cell table:style-name="Note" table:formula="oooc:=IF([.W36]=&quot;&quot;;&quot;&quot;;VLOOKUP([.W36];[$Umrechnung.$A$1:.$B$101];2))">
            <text:p/>
          </table:table-cell>
          <table:table-cell/>
          <table:table-cell table:style-name="Note" table:formula="oooc:=IF([.Y36]=&quot;&quot;;&quot;&quot;;VLOOKUP([.Y36];[$Umrechnung.$A$1:.$B$101];2))">
            <text:p/>
          </table:table-cell>
          <table:table-cell/>
          <table:table-cell table:style-name="Note" table:formula="oooc:=IF([.AA36]=&quot;&quot;;&quot;&quot;;VLOOKUP([.AA36];[$Umrechnung.$A$1:.$B$101];2))">
            <text:p/>
          </table:table-cell>
          <table:table-cell/>
          <table:table-cell table:style-name="Ergebnis_2f_Teil" table:formula="oooc:=IF([.AC36]=&quot;&quot;;&quot;&quot;;VLOOKUP([.AC36];[$Umrechnung.$A$1:.$B$101];2))">
            <text:p/>
          </table:table-cell>
          <table:table-cell/>
          <table:table-cell table:style-name="Ergebnis_2f_Zwischen" table:formula="oooc:=IF([.AE36]=&quot;&quot;;&quot;&quot;;VLOOKUP([.AE36];[$Umrechnung.$A$1:.$B$101];2))">
            <text:p/>
          </table:table-cell>
          <table:table-cell/>
          <table:table-cell table:style-name="Note" table:formula="oooc:=IF([.AG36]=&quot;&quot;;&quot;&quot;;VLOOKUP([.AG36];[$Umrechnung.$A$1:.$B$101];2))">
            <text:p/>
          </table:table-cell>
          <table:table-cell/>
          <table:table-cell table:style-name="Note" table:formula="oooc:=IF([.AI36]=&quot;&quot;;&quot;&quot;;VLOOKUP([.AI36];[$Umrechnung.$A$1:.$B$101];2))">
            <text:p/>
          </table:table-cell>
          <table:table-cell/>
          <table:table-cell table:style-name="Note" table:formula="oooc:=IF([.AK36]=&quot;&quot;;&quot;&quot;;VLOOKUP([.AK36];[$Umrechnung.$A$1:.$B$101];2))">
            <text:p/>
          </table:table-cell>
          <table:table-cell/>
          <table:table-cell table:style-name="Note" table:formula="oooc:=IF([.AM36]=&quot;&quot;;&quot;&quot;;VLOOKUP([.AM36];[$Umrechnung.$A$1:.$B$101];2))">
            <text:p/>
          </table:table-cell>
          <table:table-cell/>
          <table:table-cell table:style-name="Note" table:formula="oooc:=IF([.AO36]=&quot;&quot;;&quot;&quot;;VLOOKUP([.AO36];[$Umrechnung.$A$1:.$B$101];2))">
            <text:p/>
          </table:table-cell>
          <table:table-cell/>
          <table:table-cell table:style-name="Note" table:formula="oooc:=IF([.AQ36]=&quot;&quot;;&quot;&quot;;VLOOKUP([.AQ36];[$Umrechnung.$A$1:.$B$101];2))">
            <text:p/>
          </table:table-cell>
          <table:table-cell/>
          <table:table-cell table:style-name="Ergebnis_2f_Zwischen" table:formula="oooc:=IF([.AS36]=&quot;&quot;;&quot;&quot;;VLOOKUP([.AS36];[$Umrechnung.$A$1:.$B$101];2))">
            <text:p/>
          </table:table-cell>
          <table:table-cell table:number-columns-repeated="7"/>
        </table:table-row>
        <table:table-row table:style-name="ro2" table:number-rows-repeated="2">
          <table:table-cell table:number-columns-repeated="52"/>
        </table:table-row>
        <table:table-row table:style-name="ro2">
          <table:table-cell/>
          <table:table-cell table:style-name="ce8" office:value-type="string" table:number-columns-spanned="44" table:number-rows-spanned="2">
            <text:p>Über Format -&gt; Tabelle -&gt; einblenden, kann die Umrechnungstabelle bearbeitet werden. Hier können die Variationen für plus und minus editiert werden. Die Tabellen sind mit dem Passwort „noten“ geschützt. Man schaltet diese Funtkion über: Extras -&gt; Dokument schützen -&gt; Tabelle aus.</text:p>
          </table:table-cell>
          <table:covered-table-cell table:number-columns-repeated="43"/>
          <table:table-cell table:number-columns-repeated="7"/>
        </table:table-row>
        <table:table-row table:style-name="ro4">
          <table:table-cell/>
          <table:covered-table-cell table:style-name="ce9"/>
          <table:covered-table-cell table:number-columns-repeated="43"/>
          <table:table-cell table:number-columns-repeated="7"/>
        </table:table-row>
        <table:table-row table:style-name="ro2" table:number-rows-repeated="65494">
          <table:table-cell table:number-columns-repeated="52"/>
        </table:table-row>
        <table:table-row table:style-name="ro2">
          <table:table-cell table:number-columns-repeated="52"/>
        </table:table-row>
      </table:table>
      <table:table table:name="mündlicheNoten01" table:style-name="ta2" table:print="false">
        <table:table-column table:style-name="co11" table:default-cell-style-name="Default"/>
        <table:table-column table:style-name="co12" table:number-columns-repeated="21" table:default-cell-style-name="Default"/>
        <table:table-row table:style-name="ro5">
          <table:table-cell table:style-name="Heading" office:value-type="string">
            <text:p>Name</text:p>
          </table:table-cell>
          <table:table-cell table:style-name="ce10" office:value-type="string" table:number-columns-spanned="2" table:number-rows-spanned="1">
            <text:p>Sitzung 1</text:p>
          </table:table-cell>
          <table:covered-table-cell table:style-name="Heading"/>
          <table:table-cell table:style-name="ce10" office:value-type="string" table:number-columns-spanned="2" table:number-rows-spanned="1">
            <text:p>Sitzung 2</text:p>
          </table:table-cell>
          <table:covered-table-cell table:style-name="Heading"/>
          <table:table-cell table:style-name="ce10" office:value-type="string" table:number-columns-spanned="2" table:number-rows-spanned="1">
            <text:p>Sitzung 3</text:p>
          </table:table-cell>
          <table:covered-table-cell table:style-name="Heading"/>
          <table:table-cell table:style-name="ce10" office:value-type="string" table:number-columns-spanned="2" table:number-rows-spanned="1">
            <text:p>Sitzung 4</text:p>
          </table:table-cell>
          <table:covered-table-cell table:style-name="Heading"/>
          <table:table-cell table:style-name="ce10" office:value-type="string" table:number-columns-spanned="2" table:number-rows-spanned="1">
            <text:p>Sitzung 5</text:p>
          </table:table-cell>
          <table:covered-table-cell table:style-name="Heading"/>
          <table:table-cell table:style-name="ce10" office:value-type="string" table:number-columns-spanned="2" table:number-rows-spanned="1">
            <text:p>Sitzung 6</text:p>
          </table:table-cell>
          <table:covered-table-cell table:style-name="Heading"/>
          <table:table-cell table:style-name="ce10" office:value-type="string" table:number-columns-spanned="2" table:number-rows-spanned="1">
            <text:p>Sitzung 7</text:p>
          </table:table-cell>
          <table:covered-table-cell table:style-name="Heading"/>
          <table:table-cell table:style-name="ce10" office:value-type="string" table:number-columns-spanned="2" table:number-rows-spanned="1">
            <text:p>Sitzung 8</text:p>
          </table:table-cell>
          <table:covered-table-cell table:style-name="Heading"/>
          <table:table-cell table:style-name="ce10" office:value-type="string" table:number-columns-spanned="2" table:number-rows-spanned="1">
            <text:p>Sitzung 9</text:p>
          </table:table-cell>
          <table:covered-table-cell table:style-name="Heading"/>
          <table:table-cell table:style-name="ce10" office:value-type="string" table:number-columns-spanned="2" table:number-rows-spanned="1">
            <text:p>Sitzung 10</text:p>
          </table:table-cell>
          <table:covered-table-cell table:style-name="Heading"/>
          <table:table-cell table:style-name="Heading" office:value-type="string">
            <text:p>Nach IHK</text:p>
          </table:table-cell>
        </table:table-row>
        <table:table-row table:style-name="ro2">
          <table:table-cell table:style-name="Umrechnung" table:formula="oooc:=IF([$Noten.B5]=&quot;&quot;;&quot;&quot;;[$Noten.B5])">
            <text:p/>
          </table:table-cell>
          <table:table-cell table:style-name="Umrechnung"/>
          <table:table-cell table:style-name="Note_5f_klein" table:formula="oooc:=IF([.B2]=&quot;&quot;;&quot;&quot;;VLOOKUP([.B2];[$Umrechnung.$AF$1:.$AG$101];2))">
            <text:p/>
          </table:table-cell>
          <table:table-cell table:style-name="Umrechnung"/>
          <table:table-cell table:style-name="Note_5f_klein" table:formula="oooc:=IF([.D2]=&quot;&quot;;&quot;&quot;;VLOOKUP([.D2];[$Umrechnung.$AF$1:.$AG$101];2))">
            <text:p/>
          </table:table-cell>
          <table:table-cell table:style-name="Umrechnung"/>
          <table:table-cell table:style-name="Note_5f_klein" table:formula="oooc:=IF([.F2]=&quot;&quot;;&quot;&quot;;VLOOKUP([.F2];[$Umrechnung.$AF$1:.$AG$101];2))">
            <text:p/>
          </table:table-cell>
          <table:table-cell table:style-name="Umrechnung"/>
          <table:table-cell table:style-name="Note_5f_klein" table:formula="oooc:=IF([.H2]=&quot;&quot;;&quot;&quot;;VLOOKUP([.H2];[$Umrechnung.$AF$1:.$AG$101];2))">
            <text:p/>
          </table:table-cell>
          <table:table-cell table:style-name="Umrechnung"/>
          <table:table-cell table:style-name="Note_5f_klein" table:formula="oooc:=IF([.J2]=&quot;&quot;;&quot;&quot;;VLOOKUP([.J2];[$Umrechnung.$AF$1:.$AG$101];2))">
            <text:p/>
          </table:table-cell>
          <table:table-cell table:style-name="Umrechnung"/>
          <table:table-cell table:style-name="Note_5f_klein" table:formula="oooc:=IF([.L2]=&quot;&quot;;&quot;&quot;;VLOOKUP([.L2];[$Umrechnung.$AF$1:.$AG$101];2))">
            <text:p/>
          </table:table-cell>
          <table:table-cell table:style-name="Umrechnung"/>
          <table:table-cell table:style-name="Note_5f_klein" table:formula="oooc:=IF([.N2]=&quot;&quot;;&quot;&quot;;VLOOKUP([.N2];[$Umrechnung.$AF$1:.$AG$101];2))">
            <text:p/>
          </table:table-cell>
          <table:table-cell table:style-name="Umrechnung"/>
          <table:table-cell table:style-name="Note_5f_klein" table:formula="oooc:=IF([.P2]=&quot;&quot;;&quot;&quot;;VLOOKUP([.P2];[$Umrechnung.$AF$1:.$AG$101];2))">
            <text:p/>
          </table:table-cell>
          <table:table-cell table:style-name="Umrechnung"/>
          <table:table-cell table:style-name="Note_5f_klein" table:formula="oooc:=IF([.R2]=&quot;&quot;;&quot;&quot;;VLOOKUP([.R2];[$Umrechnung.$AF$1:.$AG$101];2))">
            <text:p/>
          </table:table-cell>
          <table:table-cell table:style-name="Umrechnung"/>
          <table:table-cell table:style-name="Note_5f_klein" table:formula="oooc:=IF([.T2]=&quot;&quot;;&quot;&quot;;VLOOKUP([.T2];[$Umrechnung.$AF$1:.$AG$101];2))">
            <text:p/>
          </table:table-cell>
          <table:table-cell table:style-name="Umrechnung" table:formula="oooc:=IF(ISERROR(AVERAGE([.C2];[.E2];[.G2];[.I2];[.K2];[.M2];[.O2];[.Q2];[.S2];[.U2]));&quot;&quot;;ROUND(AVERAGE([.C2];[.E2];[.G2];[.I2];[.K2];[.M2];[.O2];[.Q2];[.S2];[.U2]);0))">
            <text:p/>
          </table:table-cell>
        </table:table-row>
        <table:table-row table:style-name="ro2">
          <table:table-cell table:style-name="Umrechnung" table:formula="oooc:=IF([$Noten.B6]=&quot;&quot;;&quot;&quot;;[$Noten.B6])">
            <text:p/>
          </table:table-cell>
          <table:table-cell table:style-name="Umrechnung"/>
          <table:table-cell table:style-name="Note_5f_klein" table:formula="oooc:=IF([.B3]=&quot;&quot;;&quot;&quot;;VLOOKUP([.B3];[$Umrechnung.$AF$1:.$AG$101];2))">
            <text:p/>
          </table:table-cell>
          <table:table-cell table:style-name="Umrechnung"/>
          <table:table-cell table:style-name="Note_5f_klein" table:formula="oooc:=IF([.D3]=&quot;&quot;;&quot;&quot;;VLOOKUP([.D3];[$Umrechnung.$AF$1:.$AG$101];2))">
            <text:p/>
          </table:table-cell>
          <table:table-cell table:style-name="Umrechnung"/>
          <table:table-cell table:style-name="Note_5f_klein" table:formula="oooc:=IF([.F3]=&quot;&quot;;&quot;&quot;;VLOOKUP([.F3];[$Umrechnung.$AF$1:.$AG$101];2))">
            <text:p/>
          </table:table-cell>
          <table:table-cell table:style-name="Umrechnung"/>
          <table:table-cell table:style-name="Note_5f_klein" table:formula="oooc:=IF([.H3]=&quot;&quot;;&quot;&quot;;VLOOKUP([.H3];[$Umrechnung.$AF$1:.$AG$101];2))">
            <text:p/>
          </table:table-cell>
          <table:table-cell table:style-name="Umrechnung"/>
          <table:table-cell table:style-name="Note_5f_klein" table:formula="oooc:=IF([.J3]=&quot;&quot;;&quot;&quot;;VLOOKUP([.J3];[$Umrechnung.$AF$1:.$AG$101];2))">
            <text:p/>
          </table:table-cell>
          <table:table-cell table:style-name="Umrechnung"/>
          <table:table-cell table:style-name="Note_5f_klein" table:formula="oooc:=IF([.L3]=&quot;&quot;;&quot;&quot;;VLOOKUP([.L3];[$Umrechnung.$AF$1:.$AG$101];2))">
            <text:p/>
          </table:table-cell>
          <table:table-cell table:style-name="Umrechnung"/>
          <table:table-cell table:style-name="Note_5f_klein" table:formula="oooc:=IF([.N3]=&quot;&quot;;&quot;&quot;;VLOOKUP([.N3];[$Umrechnung.$AF$1:.$AG$101];2))">
            <text:p/>
          </table:table-cell>
          <table:table-cell table:style-name="Umrechnung"/>
          <table:table-cell table:style-name="Note_5f_klein" table:formula="oooc:=IF([.P3]=&quot;&quot;;&quot;&quot;;VLOOKUP([.P3];[$Umrechnung.$AF$1:.$AG$101];2))">
            <text:p/>
          </table:table-cell>
          <table:table-cell table:style-name="Umrechnung"/>
          <table:table-cell table:style-name="Note_5f_klein" table:formula="oooc:=IF([.R3]=&quot;&quot;;&quot;&quot;;VLOOKUP([.R3];[$Umrechnung.$AF$1:.$AG$101];2))">
            <text:p/>
          </table:table-cell>
          <table:table-cell table:style-name="Umrechnung"/>
          <table:table-cell table:style-name="Note_5f_klein" table:formula="oooc:=IF([.T3]=&quot;&quot;;&quot;&quot;;VLOOKUP([.T3];[$Umrechnung.$AF$1:.$AG$101];2))">
            <text:p/>
          </table:table-cell>
          <table:table-cell table:style-name="Umrechnung" table:formula="oooc:=IF(ISERROR(AVERAGE([.C3];[.E3];[.G3];[.I3];[.K3];[.M3];[.O3];[.Q3];[.S3];[.U3]));&quot;&quot;;ROUND(AVERAGE([.C3];[.E3];[.G3];[.I3];[.K3];[.M3];[.O3];[.Q3];[.S3];[.U3]);0))">
            <text:p/>
          </table:table-cell>
        </table:table-row>
        <table:table-row table:style-name="ro2">
          <table:table-cell table:style-name="Umrechnung" table:formula="oooc:=IF([$Noten.B7]=&quot;&quot;;&quot;&quot;;[$Noten.B7])">
            <text:p/>
          </table:table-cell>
          <table:table-cell table:style-name="Umrechnung"/>
          <table:table-cell table:style-name="Note_5f_klein" table:formula="oooc:=IF([.B4]=&quot;&quot;;&quot;&quot;;VLOOKUP([.B4];[$Umrechnung.$AF$1:.$AG$101];2))">
            <text:p/>
          </table:table-cell>
          <table:table-cell table:style-name="Umrechnung"/>
          <table:table-cell table:style-name="Note_5f_klein" table:formula="oooc:=IF([.D4]=&quot;&quot;;&quot;&quot;;VLOOKUP([.D4];[$Umrechnung.$AF$1:.$AG$101];2))">
            <text:p/>
          </table:table-cell>
          <table:table-cell table:style-name="Umrechnung"/>
          <table:table-cell table:style-name="Note_5f_klein" table:formula="oooc:=IF([.F4]=&quot;&quot;;&quot;&quot;;VLOOKUP([.F4];[$Umrechnung.$AF$1:.$AG$101];2))">
            <text:p/>
          </table:table-cell>
          <table:table-cell table:style-name="Umrechnung"/>
          <table:table-cell table:style-name="Note_5f_klein" table:formula="oooc:=IF([.H4]=&quot;&quot;;&quot;&quot;;VLOOKUP([.H4];[$Umrechnung.$AF$1:.$AG$101];2))">
            <text:p/>
          </table:table-cell>
          <table:table-cell table:style-name="Umrechnung"/>
          <table:table-cell table:style-name="Note_5f_klein" table:formula="oooc:=IF([.J4]=&quot;&quot;;&quot;&quot;;VLOOKUP([.J4];[$Umrechnung.$AF$1:.$AG$101];2))">
            <text:p/>
          </table:table-cell>
          <table:table-cell table:style-name="Umrechnung"/>
          <table:table-cell table:style-name="Note_5f_klein" table:formula="oooc:=IF([.L4]=&quot;&quot;;&quot;&quot;;VLOOKUP([.L4];[$Umrechnung.$AF$1:.$AG$101];2))">
            <text:p/>
          </table:table-cell>
          <table:table-cell table:style-name="Umrechnung"/>
          <table:table-cell table:style-name="Note_5f_klein" table:formula="oooc:=IF([.N4]=&quot;&quot;;&quot;&quot;;VLOOKUP([.N4];[$Umrechnung.$AF$1:.$AG$101];2))">
            <text:p/>
          </table:table-cell>
          <table:table-cell table:style-name="Umrechnung"/>
          <table:table-cell table:style-name="Note_5f_klein" table:formula="oooc:=IF([.P4]=&quot;&quot;;&quot;&quot;;VLOOKUP([.P4];[$Umrechnung.$AF$1:.$AG$101];2))">
            <text:p/>
          </table:table-cell>
          <table:table-cell table:style-name="Umrechnung"/>
          <table:table-cell table:style-name="Note_5f_klein" table:formula="oooc:=IF([.R4]=&quot;&quot;;&quot;&quot;;VLOOKUP([.R4];[$Umrechnung.$AF$1:.$AG$101];2))">
            <text:p/>
          </table:table-cell>
          <table:table-cell table:style-name="Umrechnung"/>
          <table:table-cell table:style-name="Note_5f_klein" table:formula="oooc:=IF([.T4]=&quot;&quot;;&quot;&quot;;VLOOKUP([.T4];[$Umrechnung.$AF$1:.$AG$101];2))">
            <text:p/>
          </table:table-cell>
          <table:table-cell table:style-name="Umrechnung" table:formula="oooc:=IF(ISERROR(AVERAGE([.C4];[.E4];[.G4];[.I4];[.K4];[.M4];[.O4];[.Q4];[.S4];[.U4]));&quot;&quot;;ROUND(AVERAGE([.C4];[.E4];[.G4];[.I4];[.K4];[.M4];[.O4];[.Q4];[.S4];[.U4]);0))">
            <text:p/>
          </table:table-cell>
        </table:table-row>
        <table:table-row table:style-name="ro2">
          <table:table-cell table:style-name="Umrechnung" table:formula="oooc:=IF([$Noten.B8]=&quot;&quot;;&quot;&quot;;[$Noten.B8])">
            <text:p/>
          </table:table-cell>
          <table:table-cell table:style-name="Umrechnung"/>
          <table:table-cell table:style-name="Note_5f_klein" table:formula="oooc:=IF([.B5]=&quot;&quot;;&quot;&quot;;VLOOKUP([.B5];[$Umrechnung.$AF$1:.$AG$101];2))">
            <text:p/>
          </table:table-cell>
          <table:table-cell table:style-name="Umrechnung"/>
          <table:table-cell table:style-name="Note_5f_klein" table:formula="oooc:=IF([.D5]=&quot;&quot;;&quot;&quot;;VLOOKUP([.D5];[$Umrechnung.$AF$1:.$AG$101];2))">
            <text:p/>
          </table:table-cell>
          <table:table-cell table:style-name="Umrechnung"/>
          <table:table-cell table:style-name="Note_5f_klein" table:formula="oooc:=IF([.F5]=&quot;&quot;;&quot;&quot;;VLOOKUP([.F5];[$Umrechnung.$AF$1:.$AG$101];2))">
            <text:p/>
          </table:table-cell>
          <table:table-cell table:style-name="Umrechnung"/>
          <table:table-cell table:style-name="Note_5f_klein" table:formula="oooc:=IF([.H5]=&quot;&quot;;&quot;&quot;;VLOOKUP([.H5];[$Umrechnung.$AF$1:.$AG$101];2))">
            <text:p/>
          </table:table-cell>
          <table:table-cell table:style-name="Umrechnung"/>
          <table:table-cell table:style-name="Note_5f_klein" table:formula="oooc:=IF([.J5]=&quot;&quot;;&quot;&quot;;VLOOKUP([.J5];[$Umrechnung.$AF$1:.$AG$101];2))">
            <text:p/>
          </table:table-cell>
          <table:table-cell table:style-name="Umrechnung"/>
          <table:table-cell table:style-name="Note_5f_klein" table:formula="oooc:=IF([.L5]=&quot;&quot;;&quot;&quot;;VLOOKUP([.L5];[$Umrechnung.$AF$1:.$AG$101];2))">
            <text:p/>
          </table:table-cell>
          <table:table-cell table:style-name="Umrechnung"/>
          <table:table-cell table:style-name="Note_5f_klein" table:formula="oooc:=IF([.N5]=&quot;&quot;;&quot;&quot;;VLOOKUP([.N5];[$Umrechnung.$AF$1:.$AG$101];2))">
            <text:p/>
          </table:table-cell>
          <table:table-cell table:style-name="Umrechnung"/>
          <table:table-cell table:style-name="Note_5f_klein" table:formula="oooc:=IF([.P5]=&quot;&quot;;&quot;&quot;;VLOOKUP([.P5];[$Umrechnung.$AF$1:.$AG$101];2))">
            <text:p/>
          </table:table-cell>
          <table:table-cell table:style-name="Umrechnung"/>
          <table:table-cell table:style-name="Note_5f_klein" table:formula="oooc:=IF([.R5]=&quot;&quot;;&quot;&quot;;VLOOKUP([.R5];[$Umrechnung.$AF$1:.$AG$101];2))">
            <text:p/>
          </table:table-cell>
          <table:table-cell table:style-name="Umrechnung"/>
          <table:table-cell table:style-name="Note_5f_klein" table:formula="oooc:=IF([.T5]=&quot;&quot;;&quot;&quot;;VLOOKUP([.T5];[$Umrechnung.$AF$1:.$AG$101];2))">
            <text:p/>
          </table:table-cell>
          <table:table-cell table:style-name="Umrechnung" table:formula="oooc:=IF(ISERROR(AVERAGE([.C5];[.E5];[.G5];[.I5];[.K5];[.M5];[.O5];[.Q5];[.S5];[.U5]));&quot;&quot;;ROUND(AVERAGE([.C5];[.E5];[.G5];[.I5];[.K5];[.M5];[.O5];[.Q5];[.S5];[.U5]);0))">
            <text:p/>
          </table:table-cell>
        </table:table-row>
        <table:table-row table:style-name="ro2">
          <table:table-cell table:style-name="Umrechnung" table:formula="oooc:=IF([$Noten.B9]=&quot;&quot;;&quot;&quot;;[$Noten.B9])">
            <text:p/>
          </table:table-cell>
          <table:table-cell table:style-name="Umrechnung"/>
          <table:table-cell table:style-name="Note_5f_klein" table:formula="oooc:=IF([.B6]=&quot;&quot;;&quot;&quot;;VLOOKUP([.B6];[$Umrechnung.$AF$1:.$AG$101];2))">
            <text:p/>
          </table:table-cell>
          <table:table-cell table:style-name="Umrechnung"/>
          <table:table-cell table:style-name="Note_5f_klein" table:formula="oooc:=IF([.D6]=&quot;&quot;;&quot;&quot;;VLOOKUP([.D6];[$Umrechnung.$AF$1:.$AG$101];2))">
            <text:p/>
          </table:table-cell>
          <table:table-cell table:style-name="Umrechnung"/>
          <table:table-cell table:style-name="Note_5f_klein" table:formula="oooc:=IF([.F6]=&quot;&quot;;&quot;&quot;;VLOOKUP([.F6];[$Umrechnung.$AF$1:.$AG$101];2))">
            <text:p/>
          </table:table-cell>
          <table:table-cell table:style-name="Umrechnung"/>
          <table:table-cell table:style-name="Note_5f_klein" table:formula="oooc:=IF([.H6]=&quot;&quot;;&quot;&quot;;VLOOKUP([.H6];[$Umrechnung.$AF$1:.$AG$101];2))">
            <text:p/>
          </table:table-cell>
          <table:table-cell table:style-name="Umrechnung"/>
          <table:table-cell table:style-name="Note_5f_klein" table:formula="oooc:=IF([.J6]=&quot;&quot;;&quot;&quot;;VLOOKUP([.J6];[$Umrechnung.$AF$1:.$AG$101];2))">
            <text:p/>
          </table:table-cell>
          <table:table-cell table:style-name="Umrechnung"/>
          <table:table-cell table:style-name="Note_5f_klein" table:formula="oooc:=IF([.L6]=&quot;&quot;;&quot;&quot;;VLOOKUP([.L6];[$Umrechnung.$AF$1:.$AG$101];2))">
            <text:p/>
          </table:table-cell>
          <table:table-cell table:style-name="Umrechnung"/>
          <table:table-cell table:style-name="Note_5f_klein" table:formula="oooc:=IF([.N6]=&quot;&quot;;&quot;&quot;;VLOOKUP([.N6];[$Umrechnung.$AF$1:.$AG$101];2))">
            <text:p/>
          </table:table-cell>
          <table:table-cell table:style-name="Umrechnung"/>
          <table:table-cell table:style-name="Note_5f_klein" table:formula="oooc:=IF([.P6]=&quot;&quot;;&quot;&quot;;VLOOKUP([.P6];[$Umrechnung.$AF$1:.$AG$101];2))">
            <text:p/>
          </table:table-cell>
          <table:table-cell table:style-name="Umrechnung"/>
          <table:table-cell table:style-name="Note_5f_klein" table:formula="oooc:=IF([.R6]=&quot;&quot;;&quot;&quot;;VLOOKUP([.R6];[$Umrechnung.$AF$1:.$AG$101];2))">
            <text:p/>
          </table:table-cell>
          <table:table-cell table:style-name="Umrechnung"/>
          <table:table-cell table:style-name="Note_5f_klein" table:formula="oooc:=IF([.T6]=&quot;&quot;;&quot;&quot;;VLOOKUP([.T6];[$Umrechnung.$AF$1:.$AG$101];2))">
            <text:p/>
          </table:table-cell>
          <table:table-cell table:style-name="Umrechnung" table:formula="oooc:=IF(ISERROR(AVERAGE([.C6];[.E6];[.G6];[.I6];[.K6];[.M6];[.O6];[.Q6];[.S6];[.U6]));&quot;&quot;;ROUND(AVERAGE([.C6];[.E6];[.G6];[.I6];[.K6];[.M6];[.O6];[.Q6];[.S6];[.U6]);0))">
            <text:p/>
          </table:table-cell>
        </table:table-row>
        <table:table-row table:style-name="ro2">
          <table:table-cell table:style-name="Umrechnung" table:formula="oooc:=IF([$Noten.B10]=&quot;&quot;;&quot;&quot;;[$Noten.B10])">
            <text:p/>
          </table:table-cell>
          <table:table-cell table:style-name="Umrechnung"/>
          <table:table-cell table:style-name="Note_5f_klein" table:formula="oooc:=IF([.B7]=&quot;&quot;;&quot;&quot;;VLOOKUP([.B7];[$Umrechnung.$AF$1:.$AG$101];2))">
            <text:p/>
          </table:table-cell>
          <table:table-cell table:style-name="Umrechnung"/>
          <table:table-cell table:style-name="Note_5f_klein" table:formula="oooc:=IF([.D7]=&quot;&quot;;&quot;&quot;;VLOOKUP([.D7];[$Umrechnung.$AF$1:.$AG$101];2))">
            <text:p/>
          </table:table-cell>
          <table:table-cell table:style-name="Umrechnung"/>
          <table:table-cell table:style-name="Note_5f_klein" table:formula="oooc:=IF([.F7]=&quot;&quot;;&quot;&quot;;VLOOKUP([.F7];[$Umrechnung.$AF$1:.$AG$101];2))">
            <text:p/>
          </table:table-cell>
          <table:table-cell table:style-name="Umrechnung"/>
          <table:table-cell table:style-name="Note_5f_klein" table:formula="oooc:=IF([.H7]=&quot;&quot;;&quot;&quot;;VLOOKUP([.H7];[$Umrechnung.$AF$1:.$AG$101];2))">
            <text:p/>
          </table:table-cell>
          <table:table-cell table:style-name="Umrechnung"/>
          <table:table-cell table:style-name="Note_5f_klein" table:formula="oooc:=IF([.J7]=&quot;&quot;;&quot;&quot;;VLOOKUP([.J7];[$Umrechnung.$AF$1:.$AG$101];2))">
            <text:p/>
          </table:table-cell>
          <table:table-cell table:style-name="Umrechnung"/>
          <table:table-cell table:style-name="Note_5f_klein" table:formula="oooc:=IF([.L7]=&quot;&quot;;&quot;&quot;;VLOOKUP([.L7];[$Umrechnung.$AF$1:.$AG$101];2))">
            <text:p/>
          </table:table-cell>
          <table:table-cell table:style-name="Umrechnung"/>
          <table:table-cell table:style-name="Note_5f_klein" table:formula="oooc:=IF([.N7]=&quot;&quot;;&quot;&quot;;VLOOKUP([.N7];[$Umrechnung.$AF$1:.$AG$101];2))">
            <text:p/>
          </table:table-cell>
          <table:table-cell table:style-name="Umrechnung"/>
          <table:table-cell table:style-name="Note_5f_klein" table:formula="oooc:=IF([.P7]=&quot;&quot;;&quot;&quot;;VLOOKUP([.P7];[$Umrechnung.$AF$1:.$AG$101];2))">
            <text:p/>
          </table:table-cell>
          <table:table-cell table:style-name="Umrechnung"/>
          <table:table-cell table:style-name="Note_5f_klein" table:formula="oooc:=IF([.R7]=&quot;&quot;;&quot;&quot;;VLOOKUP([.R7];[$Umrechnung.$AF$1:.$AG$101];2))">
            <text:p/>
          </table:table-cell>
          <table:table-cell table:style-name="Umrechnung"/>
          <table:table-cell table:style-name="Note_5f_klein" table:formula="oooc:=IF([.T7]=&quot;&quot;;&quot;&quot;;VLOOKUP([.T7];[$Umrechnung.$AF$1:.$AG$101];2))">
            <text:p/>
          </table:table-cell>
          <table:table-cell table:style-name="Umrechnung" table:formula="oooc:=IF(ISERROR(AVERAGE([.C7];[.E7];[.G7];[.I7];[.K7];[.M7];[.O7];[.Q7];[.S7];[.U7]));&quot;&quot;;ROUND(AVERAGE([.C7];[.E7];[.G7];[.I7];[.K7];[.M7];[.O7];[.Q7];[.S7];[.U7]);0))">
            <text:p/>
          </table:table-cell>
        </table:table-row>
        <table:table-row table:style-name="ro2">
          <table:table-cell table:style-name="Umrechnung" table:formula="oooc:=IF([$Noten.B11]=&quot;&quot;;&quot;&quot;;[$Noten.B11])">
            <text:p/>
          </table:table-cell>
          <table:table-cell table:style-name="Umrechnung"/>
          <table:table-cell table:style-name="Note_5f_klein" table:formula="oooc:=IF([.B8]=&quot;&quot;;&quot;&quot;;VLOOKUP([.B8];[$Umrechnung.$AF$1:.$AG$101];2))">
            <text:p/>
          </table:table-cell>
          <table:table-cell table:style-name="Umrechnung"/>
          <table:table-cell table:style-name="Note_5f_klein" table:formula="oooc:=IF([.D8]=&quot;&quot;;&quot;&quot;;VLOOKUP([.D8];[$Umrechnung.$AF$1:.$AG$101];2))">
            <text:p/>
          </table:table-cell>
          <table:table-cell table:style-name="Umrechnung"/>
          <table:table-cell table:style-name="Note_5f_klein" table:formula="oooc:=IF([.F8]=&quot;&quot;;&quot;&quot;;VLOOKUP([.F8];[$Umrechnung.$AF$1:.$AG$101];2))">
            <text:p/>
          </table:table-cell>
          <table:table-cell table:style-name="Umrechnung"/>
          <table:table-cell table:style-name="Note_5f_klein" table:formula="oooc:=IF([.H8]=&quot;&quot;;&quot;&quot;;VLOOKUP([.H8];[$Umrechnung.$AF$1:.$AG$101];2))">
            <text:p/>
          </table:table-cell>
          <table:table-cell table:style-name="Umrechnung"/>
          <table:table-cell table:style-name="Note_5f_klein" table:formula="oooc:=IF([.J8]=&quot;&quot;;&quot;&quot;;VLOOKUP([.J8];[$Umrechnung.$AF$1:.$AG$101];2))">
            <text:p/>
          </table:table-cell>
          <table:table-cell table:style-name="Umrechnung"/>
          <table:table-cell table:style-name="Note_5f_klein" table:formula="oooc:=IF([.L8]=&quot;&quot;;&quot;&quot;;VLOOKUP([.L8];[$Umrechnung.$AF$1:.$AG$101];2))">
            <text:p/>
          </table:table-cell>
          <table:table-cell table:style-name="Umrechnung"/>
          <table:table-cell table:style-name="Note_5f_klein" table:formula="oooc:=IF([.N8]=&quot;&quot;;&quot;&quot;;VLOOKUP([.N8];[$Umrechnung.$AF$1:.$AG$101];2))">
            <text:p/>
          </table:table-cell>
          <table:table-cell table:style-name="Umrechnung"/>
          <table:table-cell table:style-name="Note_5f_klein" table:formula="oooc:=IF([.P8]=&quot;&quot;;&quot;&quot;;VLOOKUP([.P8];[$Umrechnung.$AF$1:.$AG$101];2))">
            <text:p/>
          </table:table-cell>
          <table:table-cell table:style-name="Umrechnung"/>
          <table:table-cell table:style-name="Note_5f_klein" table:formula="oooc:=IF([.R8]=&quot;&quot;;&quot;&quot;;VLOOKUP([.R8];[$Umrechnung.$AF$1:.$AG$101];2))">
            <text:p/>
          </table:table-cell>
          <table:table-cell table:style-name="Umrechnung"/>
          <table:table-cell table:style-name="Note_5f_klein" table:formula="oooc:=IF([.T8]=&quot;&quot;;&quot;&quot;;VLOOKUP([.T8];[$Umrechnung.$AF$1:.$AG$101];2))">
            <text:p/>
          </table:table-cell>
          <table:table-cell table:style-name="Umrechnung" table:formula="oooc:=IF(ISERROR(AVERAGE([.C8];[.E8];[.G8];[.I8];[.K8];[.M8];[.O8];[.Q8];[.S8];[.U8]));&quot;&quot;;ROUND(AVERAGE([.C8];[.E8];[.G8];[.I8];[.K8];[.M8];[.O8];[.Q8];[.S8];[.U8]);0))">
            <text:p/>
          </table:table-cell>
        </table:table-row>
        <table:table-row table:style-name="ro2">
          <table:table-cell table:style-name="Umrechnung" table:formula="oooc:=IF([$Noten.B12]=&quot;&quot;;&quot;&quot;;[$Noten.B12])">
            <text:p/>
          </table:table-cell>
          <table:table-cell table:style-name="Umrechnung"/>
          <table:table-cell table:style-name="Note_5f_klein" table:formula="oooc:=IF([.B9]=&quot;&quot;;&quot;&quot;;VLOOKUP([.B9];[$Umrechnung.$AF$1:.$AG$101];2))">
            <text:p/>
          </table:table-cell>
          <table:table-cell table:style-name="Umrechnung"/>
          <table:table-cell table:style-name="Note_5f_klein" table:formula="oooc:=IF([.D9]=&quot;&quot;;&quot;&quot;;VLOOKUP([.D9];[$Umrechnung.$AF$1:.$AG$101];2))">
            <text:p/>
          </table:table-cell>
          <table:table-cell table:style-name="Umrechnung"/>
          <table:table-cell table:style-name="Note_5f_klein" table:formula="oooc:=IF([.F9]=&quot;&quot;;&quot;&quot;;VLOOKUP([.F9];[$Umrechnung.$AF$1:.$AG$101];2))">
            <text:p/>
          </table:table-cell>
          <table:table-cell table:style-name="Umrechnung"/>
          <table:table-cell table:style-name="Note_5f_klein" table:formula="oooc:=IF([.H9]=&quot;&quot;;&quot;&quot;;VLOOKUP([.H9];[$Umrechnung.$AF$1:.$AG$101];2))">
            <text:p/>
          </table:table-cell>
          <table:table-cell table:style-name="Umrechnung"/>
          <table:table-cell table:style-name="Note_5f_klein" table:formula="oooc:=IF([.J9]=&quot;&quot;;&quot;&quot;;VLOOKUP([.J9];[$Umrechnung.$AF$1:.$AG$101];2))">
            <text:p/>
          </table:table-cell>
          <table:table-cell table:style-name="Umrechnung"/>
          <table:table-cell table:style-name="Note_5f_klein" table:formula="oooc:=IF([.L9]=&quot;&quot;;&quot;&quot;;VLOOKUP([.L9];[$Umrechnung.$AF$1:.$AG$101];2))">
            <text:p/>
          </table:table-cell>
          <table:table-cell table:style-name="Umrechnung"/>
          <table:table-cell table:style-name="Note_5f_klein" table:formula="oooc:=IF([.N9]=&quot;&quot;;&quot;&quot;;VLOOKUP([.N9];[$Umrechnung.$AF$1:.$AG$101];2))">
            <text:p/>
          </table:table-cell>
          <table:table-cell table:style-name="Umrechnung"/>
          <table:table-cell table:style-name="Note_5f_klein" table:formula="oooc:=IF([.P9]=&quot;&quot;;&quot;&quot;;VLOOKUP([.P9];[$Umrechnung.$AF$1:.$AG$101];2))">
            <text:p/>
          </table:table-cell>
          <table:table-cell table:style-name="Umrechnung"/>
          <table:table-cell table:style-name="Note_5f_klein" table:formula="oooc:=IF([.R9]=&quot;&quot;;&quot;&quot;;VLOOKUP([.R9];[$Umrechnung.$AF$1:.$AG$101];2))">
            <text:p/>
          </table:table-cell>
          <table:table-cell table:style-name="Umrechnung"/>
          <table:table-cell table:style-name="Note_5f_klein" table:formula="oooc:=IF([.T9]=&quot;&quot;;&quot;&quot;;VLOOKUP([.T9];[$Umrechnung.$AF$1:.$AG$101];2))">
            <text:p/>
          </table:table-cell>
          <table:table-cell table:style-name="Umrechnung" table:formula="oooc:=IF(ISERROR(AVERAGE([.C9];[.E9];[.G9];[.I9];[.K9];[.M9];[.O9];[.Q9];[.S9];[.U9]));&quot;&quot;;ROUND(AVERAGE([.C9];[.E9];[.G9];[.I9];[.K9];[.M9];[.O9];[.Q9];[.S9];[.U9]);0))">
            <text:p/>
          </table:table-cell>
        </table:table-row>
        <table:table-row table:style-name="ro2">
          <table:table-cell table:style-name="Umrechnung" table:formula="oooc:=IF([$Noten.B13]=&quot;&quot;;&quot;&quot;;[$Noten.B13])">
            <text:p/>
          </table:table-cell>
          <table:table-cell table:style-name="Umrechnung"/>
          <table:table-cell table:style-name="Note_5f_klein" table:formula="oooc:=IF([.B10]=&quot;&quot;;&quot;&quot;;VLOOKUP([.B10];[$Umrechnung.$AF$1:.$AG$101];2))">
            <text:p/>
          </table:table-cell>
          <table:table-cell table:style-name="Umrechnung"/>
          <table:table-cell table:style-name="Note_5f_klein" table:formula="oooc:=IF([.D10]=&quot;&quot;;&quot;&quot;;VLOOKUP([.D10];[$Umrechnung.$AF$1:.$AG$101];2))">
            <text:p/>
          </table:table-cell>
          <table:table-cell table:style-name="Umrechnung"/>
          <table:table-cell table:style-name="Note_5f_klein" table:formula="oooc:=IF([.F10]=&quot;&quot;;&quot;&quot;;VLOOKUP([.F10];[$Umrechnung.$AF$1:.$AG$101];2))">
            <text:p/>
          </table:table-cell>
          <table:table-cell table:style-name="Umrechnung"/>
          <table:table-cell table:style-name="Note_5f_klein" table:formula="oooc:=IF([.H10]=&quot;&quot;;&quot;&quot;;VLOOKUP([.H10];[$Umrechnung.$AF$1:.$AG$101];2))">
            <text:p/>
          </table:table-cell>
          <table:table-cell table:style-name="Umrechnung"/>
          <table:table-cell table:style-name="Note_5f_klein" table:formula="oooc:=IF([.J10]=&quot;&quot;;&quot;&quot;;VLOOKUP([.J10];[$Umrechnung.$AF$1:.$AG$101];2))">
            <text:p/>
          </table:table-cell>
          <table:table-cell table:style-name="Umrechnung"/>
          <table:table-cell table:style-name="Note_5f_klein" table:formula="oooc:=IF([.L10]=&quot;&quot;;&quot;&quot;;VLOOKUP([.L10];[$Umrechnung.$AF$1:.$AG$101];2))">
            <text:p/>
          </table:table-cell>
          <table:table-cell table:style-name="Umrechnung"/>
          <table:table-cell table:style-name="Note_5f_klein" table:formula="oooc:=IF([.N10]=&quot;&quot;;&quot;&quot;;VLOOKUP([.N10];[$Umrechnung.$AF$1:.$AG$101];2))">
            <text:p/>
          </table:table-cell>
          <table:table-cell table:style-name="Umrechnung"/>
          <table:table-cell table:style-name="Note_5f_klein" table:formula="oooc:=IF([.P10]=&quot;&quot;;&quot;&quot;;VLOOKUP([.P10];[$Umrechnung.$AF$1:.$AG$101];2))">
            <text:p/>
          </table:table-cell>
          <table:table-cell table:style-name="Umrechnung"/>
          <table:table-cell table:style-name="Note_5f_klein" table:formula="oooc:=IF([.R10]=&quot;&quot;;&quot;&quot;;VLOOKUP([.R10];[$Umrechnung.$AF$1:.$AG$101];2))">
            <text:p/>
          </table:table-cell>
          <table:table-cell table:style-name="Umrechnung"/>
          <table:table-cell table:style-name="Note_5f_klein" table:formula="oooc:=IF([.T10]=&quot;&quot;;&quot;&quot;;VLOOKUP([.T10];[$Umrechnung.$AF$1:.$AG$101];2))">
            <text:p/>
          </table:table-cell>
          <table:table-cell table:style-name="Umrechnung" table:formula="oooc:=IF(ISERROR(AVERAGE([.C10];[.E10];[.G10];[.I10];[.K10];[.M10];[.O10];[.Q10];[.S10];[.U10]));&quot;&quot;;ROUND(AVERAGE([.C10];[.E10];[.G10];[.I10];[.K10];[.M10];[.O10];[.Q10];[.S10];[.U10]);0))">
            <text:p/>
          </table:table-cell>
        </table:table-row>
        <table:table-row table:style-name="ro2">
          <table:table-cell table:style-name="Umrechnung" table:formula="oooc:=IF([$Noten.B14]=&quot;&quot;;&quot;&quot;;[$Noten.B14])">
            <text:p/>
          </table:table-cell>
          <table:table-cell table:style-name="Umrechnung"/>
          <table:table-cell table:style-name="Note_5f_klein" table:formula="oooc:=IF([.B11]=&quot;&quot;;&quot;&quot;;VLOOKUP([.B11];[$Umrechnung.$AF$1:.$AG$101];2))">
            <text:p/>
          </table:table-cell>
          <table:table-cell table:style-name="Umrechnung"/>
          <table:table-cell table:style-name="Note_5f_klein" table:formula="oooc:=IF([.D11]=&quot;&quot;;&quot;&quot;;VLOOKUP([.D11];[$Umrechnung.$AF$1:.$AG$101];2))">
            <text:p/>
          </table:table-cell>
          <table:table-cell table:style-name="Umrechnung"/>
          <table:table-cell table:style-name="Note_5f_klein" table:formula="oooc:=IF([.F11]=&quot;&quot;;&quot;&quot;;VLOOKUP([.F11];[$Umrechnung.$AF$1:.$AG$101];2))">
            <text:p/>
          </table:table-cell>
          <table:table-cell table:style-name="Umrechnung"/>
          <table:table-cell table:style-name="Note_5f_klein" table:formula="oooc:=IF([.H11]=&quot;&quot;;&quot;&quot;;VLOOKUP([.H11];[$Umrechnung.$AF$1:.$AG$101];2))">
            <text:p/>
          </table:table-cell>
          <table:table-cell table:style-name="Umrechnung"/>
          <table:table-cell table:style-name="Note_5f_klein" table:formula="oooc:=IF([.J11]=&quot;&quot;;&quot;&quot;;VLOOKUP([.J11];[$Umrechnung.$AF$1:.$AG$101];2))">
            <text:p/>
          </table:table-cell>
          <table:table-cell table:style-name="Umrechnung"/>
          <table:table-cell table:style-name="Note_5f_klein" table:formula="oooc:=IF([.L11]=&quot;&quot;;&quot;&quot;;VLOOKUP([.L11];[$Umrechnung.$AF$1:.$AG$101];2))">
            <text:p/>
          </table:table-cell>
          <table:table-cell table:style-name="Umrechnung"/>
          <table:table-cell table:style-name="Note_5f_klein" table:formula="oooc:=IF([.N11]=&quot;&quot;;&quot;&quot;;VLOOKUP([.N11];[$Umrechnung.$AF$1:.$AG$101];2))">
            <text:p/>
          </table:table-cell>
          <table:table-cell table:style-name="Umrechnung"/>
          <table:table-cell table:style-name="Note_5f_klein" table:formula="oooc:=IF([.P11]=&quot;&quot;;&quot;&quot;;VLOOKUP([.P11];[$Umrechnung.$AF$1:.$AG$101];2))">
            <text:p/>
          </table:table-cell>
          <table:table-cell table:style-name="Umrechnung"/>
          <table:table-cell table:style-name="Note_5f_klein" table:formula="oooc:=IF([.R11]=&quot;&quot;;&quot;&quot;;VLOOKUP([.R11];[$Umrechnung.$AF$1:.$AG$101];2))">
            <text:p/>
          </table:table-cell>
          <table:table-cell table:style-name="Umrechnung"/>
          <table:table-cell table:style-name="Note_5f_klein" table:formula="oooc:=IF([.T11]=&quot;&quot;;&quot;&quot;;VLOOKUP([.T11];[$Umrechnung.$AF$1:.$AG$101];2))">
            <text:p/>
          </table:table-cell>
          <table:table-cell table:style-name="Umrechnung" table:formula="oooc:=IF(ISERROR(AVERAGE([.C11];[.E11];[.G11];[.I11];[.K11];[.M11];[.O11];[.Q11];[.S11];[.U11]));&quot;&quot;;ROUND(AVERAGE([.C11];[.E11];[.G11];[.I11];[.K11];[.M11];[.O11];[.Q11];[.S11];[.U11]);0))">
            <text:p/>
          </table:table-cell>
        </table:table-row>
        <table:table-row table:style-name="ro2">
          <table:table-cell table:style-name="Umrechnung" table:formula="oooc:=IF([$Noten.B15]=&quot;&quot;;&quot;&quot;;[$Noten.B15])">
            <text:p/>
          </table:table-cell>
          <table:table-cell table:style-name="Umrechnung"/>
          <table:table-cell table:style-name="Note_5f_klein" table:formula="oooc:=IF([.B12]=&quot;&quot;;&quot;&quot;;VLOOKUP([.B12];[$Umrechnung.$AF$1:.$AG$101];2))">
            <text:p/>
          </table:table-cell>
          <table:table-cell table:style-name="Umrechnung"/>
          <table:table-cell table:style-name="Note_5f_klein" table:formula="oooc:=IF([.D12]=&quot;&quot;;&quot;&quot;;VLOOKUP([.D12];[$Umrechnung.$AF$1:.$AG$101];2))">
            <text:p/>
          </table:table-cell>
          <table:table-cell table:style-name="Umrechnung"/>
          <table:table-cell table:style-name="Note_5f_klein" table:formula="oooc:=IF([.F12]=&quot;&quot;;&quot;&quot;;VLOOKUP([.F12];[$Umrechnung.$AF$1:.$AG$101];2))">
            <text:p/>
          </table:table-cell>
          <table:table-cell table:style-name="Umrechnung"/>
          <table:table-cell table:style-name="Note_5f_klein" table:formula="oooc:=IF([.H12]=&quot;&quot;;&quot;&quot;;VLOOKUP([.H12];[$Umrechnung.$AF$1:.$AG$101];2))">
            <text:p/>
          </table:table-cell>
          <table:table-cell table:style-name="Umrechnung"/>
          <table:table-cell table:style-name="Note_5f_klein" table:formula="oooc:=IF([.J12]=&quot;&quot;;&quot;&quot;;VLOOKUP([.J12];[$Umrechnung.$AF$1:.$AG$101];2))">
            <text:p/>
          </table:table-cell>
          <table:table-cell table:style-name="Umrechnung"/>
          <table:table-cell table:style-name="Note_5f_klein" table:formula="oooc:=IF([.L12]=&quot;&quot;;&quot;&quot;;VLOOKUP([.L12];[$Umrechnung.$AF$1:.$AG$101];2))">
            <text:p/>
          </table:table-cell>
          <table:table-cell table:style-name="Umrechnung"/>
          <table:table-cell table:style-name="Note_5f_klein" table:formula="oooc:=IF([.N12]=&quot;&quot;;&quot;&quot;;VLOOKUP([.N12];[$Umrechnung.$AF$1:.$AG$101];2))">
            <text:p/>
          </table:table-cell>
          <table:table-cell table:style-name="Umrechnung"/>
          <table:table-cell table:style-name="Note_5f_klein" table:formula="oooc:=IF([.P12]=&quot;&quot;;&quot;&quot;;VLOOKUP([.P12];[$Umrechnung.$AF$1:.$AG$101];2))">
            <text:p/>
          </table:table-cell>
          <table:table-cell table:style-name="Umrechnung"/>
          <table:table-cell table:style-name="Note_5f_klein" table:formula="oooc:=IF([.R12]=&quot;&quot;;&quot;&quot;;VLOOKUP([.R12];[$Umrechnung.$AF$1:.$AG$101];2))">
            <text:p/>
          </table:table-cell>
          <table:table-cell table:style-name="Umrechnung"/>
          <table:table-cell table:style-name="Note_5f_klein" table:formula="oooc:=IF([.T12]=&quot;&quot;;&quot;&quot;;VLOOKUP([.T12];[$Umrechnung.$AF$1:.$AG$101];2))">
            <text:p/>
          </table:table-cell>
          <table:table-cell table:style-name="Umrechnung" table:formula="oooc:=IF(ISERROR(AVERAGE([.C12];[.E12];[.G12];[.I12];[.K12];[.M12];[.O12];[.Q12];[.S12];[.U12]));&quot;&quot;;ROUND(AVERAGE([.C12];[.E12];[.G12];[.I12];[.K12];[.M12];[.O12];[.Q12];[.S12];[.U12]);0))">
            <text:p/>
          </table:table-cell>
        </table:table-row>
        <table:table-row table:style-name="ro2">
          <table:table-cell table:style-name="Umrechnung" table:formula="oooc:=IF([$Noten.B16]=&quot;&quot;;&quot;&quot;;[$Noten.B16])">
            <text:p/>
          </table:table-cell>
          <table:table-cell table:style-name="Umrechnung"/>
          <table:table-cell table:style-name="Note_5f_klein" table:formula="oooc:=IF([.B13]=&quot;&quot;;&quot;&quot;;VLOOKUP([.B13];[$Umrechnung.$AF$1:.$AG$101];2))">
            <text:p/>
          </table:table-cell>
          <table:table-cell table:style-name="Umrechnung"/>
          <table:table-cell table:style-name="Note_5f_klein" table:formula="oooc:=IF([.D13]=&quot;&quot;;&quot;&quot;;VLOOKUP([.D13];[$Umrechnung.$AF$1:.$AG$101];2))">
            <text:p/>
          </table:table-cell>
          <table:table-cell table:style-name="Umrechnung"/>
          <table:table-cell table:style-name="Note_5f_klein" table:formula="oooc:=IF([.F13]=&quot;&quot;;&quot;&quot;;VLOOKUP([.F13];[$Umrechnung.$AF$1:.$AG$101];2))">
            <text:p/>
          </table:table-cell>
          <table:table-cell table:style-name="Umrechnung"/>
          <table:table-cell table:style-name="Note_5f_klein" table:formula="oooc:=IF([.H13]=&quot;&quot;;&quot;&quot;;VLOOKUP([.H13];[$Umrechnung.$AF$1:.$AG$101];2))">
            <text:p/>
          </table:table-cell>
          <table:table-cell table:style-name="Umrechnung"/>
          <table:table-cell table:style-name="Note_5f_klein" table:formula="oooc:=IF([.J13]=&quot;&quot;;&quot;&quot;;VLOOKUP([.J13];[$Umrechnung.$AF$1:.$AG$101];2))">
            <text:p/>
          </table:table-cell>
          <table:table-cell table:style-name="Umrechnung"/>
          <table:table-cell table:style-name="Note_5f_klein" table:formula="oooc:=IF([.L13]=&quot;&quot;;&quot;&quot;;VLOOKUP([.L13];[$Umrechnung.$AF$1:.$AG$101];2))">
            <text:p/>
          </table:table-cell>
          <table:table-cell table:style-name="Umrechnung"/>
          <table:table-cell table:style-name="Note_5f_klein" table:formula="oooc:=IF([.N13]=&quot;&quot;;&quot;&quot;;VLOOKUP([.N13];[$Umrechnung.$AF$1:.$AG$101];2))">
            <text:p/>
          </table:table-cell>
          <table:table-cell table:style-name="Umrechnung"/>
          <table:table-cell table:style-name="Note_5f_klein" table:formula="oooc:=IF([.P13]=&quot;&quot;;&quot;&quot;;VLOOKUP([.P13];[$Umrechnung.$AF$1:.$AG$101];2))">
            <text:p/>
          </table:table-cell>
          <table:table-cell table:style-name="Umrechnung"/>
          <table:table-cell table:style-name="Note_5f_klein" table:formula="oooc:=IF([.R13]=&quot;&quot;;&quot;&quot;;VLOOKUP([.R13];[$Umrechnung.$AF$1:.$AG$101];2))">
            <text:p/>
          </table:table-cell>
          <table:table-cell table:style-name="Umrechnung"/>
          <table:table-cell table:style-name="Note_5f_klein" table:formula="oooc:=IF([.T13]=&quot;&quot;;&quot;&quot;;VLOOKUP([.T13];[$Umrechnung.$AF$1:.$AG$101];2))">
            <text:p/>
          </table:table-cell>
          <table:table-cell table:style-name="Umrechnung" table:formula="oooc:=IF(ISERROR(AVERAGE([.C13];[.E13];[.G13];[.I13];[.K13];[.M13];[.O13];[.Q13];[.S13];[.U13]));&quot;&quot;;ROUND(AVERAGE([.C13];[.E13];[.G13];[.I13];[.K13];[.M13];[.O13];[.Q13];[.S13];[.U13]);0))">
            <text:p/>
          </table:table-cell>
        </table:table-row>
        <table:table-row table:style-name="ro2">
          <table:table-cell table:style-name="Umrechnung" table:formula="oooc:=IF([$Noten.B17]=&quot;&quot;;&quot;&quot;;[$Noten.B17])">
            <text:p/>
          </table:table-cell>
          <table:table-cell table:style-name="Umrechnung"/>
          <table:table-cell table:style-name="Note_5f_klein" table:formula="oooc:=IF([.B14]=&quot;&quot;;&quot;&quot;;VLOOKUP([.B14];[$Umrechnung.$AF$1:.$AG$101];2))">
            <text:p/>
          </table:table-cell>
          <table:table-cell table:style-name="Umrechnung"/>
          <table:table-cell table:style-name="Note_5f_klein" table:formula="oooc:=IF([.D14]=&quot;&quot;;&quot;&quot;;VLOOKUP([.D14];[$Umrechnung.$AF$1:.$AG$101];2))">
            <text:p/>
          </table:table-cell>
          <table:table-cell table:style-name="Umrechnung"/>
          <table:table-cell table:style-name="Note_5f_klein" table:formula="oooc:=IF([.F14]=&quot;&quot;;&quot;&quot;;VLOOKUP([.F14];[$Umrechnung.$AF$1:.$AG$101];2))">
            <text:p/>
          </table:table-cell>
          <table:table-cell table:style-name="Umrechnung"/>
          <table:table-cell table:style-name="Note_5f_klein" table:formula="oooc:=IF([.H14]=&quot;&quot;;&quot;&quot;;VLOOKUP([.H14];[$Umrechnung.$AF$1:.$AG$101];2))">
            <text:p/>
          </table:table-cell>
          <table:table-cell table:style-name="Umrechnung"/>
          <table:table-cell table:style-name="Note_5f_klein" table:formula="oooc:=IF([.J14]=&quot;&quot;;&quot;&quot;;VLOOKUP([.J14];[$Umrechnung.$AF$1:.$AG$101];2))">
            <text:p/>
          </table:table-cell>
          <table:table-cell table:style-name="Umrechnung"/>
          <table:table-cell table:style-name="Note_5f_klein" table:formula="oooc:=IF([.L14]=&quot;&quot;;&quot;&quot;;VLOOKUP([.L14];[$Umrechnung.$AF$1:.$AG$101];2))">
            <text:p/>
          </table:table-cell>
          <table:table-cell table:style-name="Umrechnung"/>
          <table:table-cell table:style-name="Note_5f_klein" table:formula="oooc:=IF([.N14]=&quot;&quot;;&quot;&quot;;VLOOKUP([.N14];[$Umrechnung.$AF$1:.$AG$101];2))">
            <text:p/>
          </table:table-cell>
          <table:table-cell table:style-name="Umrechnung"/>
          <table:table-cell table:style-name="Note_5f_klein" table:formula="oooc:=IF([.P14]=&quot;&quot;;&quot;&quot;;VLOOKUP([.P14];[$Umrechnung.$AF$1:.$AG$101];2))">
            <text:p/>
          </table:table-cell>
          <table:table-cell table:style-name="Umrechnung"/>
          <table:table-cell table:style-name="Note_5f_klein" table:formula="oooc:=IF([.R14]=&quot;&quot;;&quot;&quot;;VLOOKUP([.R14];[$Umrechnung.$AF$1:.$AG$101];2))">
            <text:p/>
          </table:table-cell>
          <table:table-cell table:style-name="Umrechnung"/>
          <table:table-cell table:style-name="Note_5f_klein" table:formula="oooc:=IF([.T14]=&quot;&quot;;&quot;&quot;;VLOOKUP([.T14];[$Umrechnung.$AF$1:.$AG$101];2))">
            <text:p/>
          </table:table-cell>
          <table:table-cell table:style-name="Umrechnung" table:formula="oooc:=IF(ISERROR(AVERAGE([.C14];[.E14];[.G14];[.I14];[.K14];[.M14];[.O14];[.Q14];[.S14];[.U14]));&quot;&quot;;ROUND(AVERAGE([.C14];[.E14];[.G14];[.I14];[.K14];[.M14];[.O14];[.Q14];[.S14];[.U14]);0))">
            <text:p/>
          </table:table-cell>
        </table:table-row>
        <table:table-row table:style-name="ro2">
          <table:table-cell table:style-name="Umrechnung" table:formula="oooc:=IF([$Noten.B18]=&quot;&quot;;&quot;&quot;;[$Noten.B18])">
            <text:p/>
          </table:table-cell>
          <table:table-cell table:style-name="Umrechnung"/>
          <table:table-cell table:style-name="Note_5f_klein" table:formula="oooc:=IF([.B15]=&quot;&quot;;&quot;&quot;;VLOOKUP([.B15];[$Umrechnung.$AF$1:.$AG$101];2))">
            <text:p/>
          </table:table-cell>
          <table:table-cell table:style-name="Umrechnung"/>
          <table:table-cell table:style-name="Note_5f_klein" table:formula="oooc:=IF([.D15]=&quot;&quot;;&quot;&quot;;VLOOKUP([.D15];[$Umrechnung.$AF$1:.$AG$101];2))">
            <text:p/>
          </table:table-cell>
          <table:table-cell table:style-name="Umrechnung"/>
          <table:table-cell table:style-name="Note_5f_klein" table:formula="oooc:=IF([.F15]=&quot;&quot;;&quot;&quot;;VLOOKUP([.F15];[$Umrechnung.$AF$1:.$AG$101];2))">
            <text:p/>
          </table:table-cell>
          <table:table-cell table:style-name="Umrechnung"/>
          <table:table-cell table:style-name="Note_5f_klein" table:formula="oooc:=IF([.H15]=&quot;&quot;;&quot;&quot;;VLOOKUP([.H15];[$Umrechnung.$AF$1:.$AG$101];2))">
            <text:p/>
          </table:table-cell>
          <table:table-cell table:style-name="Umrechnung"/>
          <table:table-cell table:style-name="Note_5f_klein" table:formula="oooc:=IF([.J15]=&quot;&quot;;&quot;&quot;;VLOOKUP([.J15];[$Umrechnung.$AF$1:.$AG$101];2))">
            <text:p/>
          </table:table-cell>
          <table:table-cell table:style-name="Umrechnung"/>
          <table:table-cell table:style-name="Note_5f_klein" table:formula="oooc:=IF([.L15]=&quot;&quot;;&quot;&quot;;VLOOKUP([.L15];[$Umrechnung.$AF$1:.$AG$101];2))">
            <text:p/>
          </table:table-cell>
          <table:table-cell table:style-name="Umrechnung"/>
          <table:table-cell table:style-name="Note_5f_klein" table:formula="oooc:=IF([.N15]=&quot;&quot;;&quot;&quot;;VLOOKUP([.N15];[$Umrechnung.$AF$1:.$AG$101];2))">
            <text:p/>
          </table:table-cell>
          <table:table-cell table:style-name="Umrechnung"/>
          <table:table-cell table:style-name="Note_5f_klein" table:formula="oooc:=IF([.P15]=&quot;&quot;;&quot;&quot;;VLOOKUP([.P15];[$Umrechnung.$AF$1:.$AG$101];2))">
            <text:p/>
          </table:table-cell>
          <table:table-cell table:style-name="Umrechnung"/>
          <table:table-cell table:style-name="Note_5f_klein" table:formula="oooc:=IF([.R15]=&quot;&quot;;&quot;&quot;;VLOOKUP([.R15];[$Umrechnung.$AF$1:.$AG$101];2))">
            <text:p/>
          </table:table-cell>
          <table:table-cell table:style-name="Umrechnung"/>
          <table:table-cell table:style-name="Note_5f_klein" table:formula="oooc:=IF([.T15]=&quot;&quot;;&quot;&quot;;VLOOKUP([.T15];[$Umrechnung.$AF$1:.$AG$101];2))">
            <text:p/>
          </table:table-cell>
          <table:table-cell table:style-name="Umrechnung" table:formula="oooc:=IF(ISERROR(AVERAGE([.C15];[.E15];[.G15];[.I15];[.K15];[.M15];[.O15];[.Q15];[.S15];[.U15]));&quot;&quot;;ROUND(AVERAGE([.C15];[.E15];[.G15];[.I15];[.K15];[.M15];[.O15];[.Q15];[.S15];[.U15]);0))">
            <text:p/>
          </table:table-cell>
        </table:table-row>
        <table:table-row table:style-name="ro2">
          <table:table-cell table:style-name="Umrechnung" table:formula="oooc:=IF([$Noten.B19]=&quot;&quot;;&quot;&quot;;[$Noten.B19])">
            <text:p/>
          </table:table-cell>
          <table:table-cell table:style-name="Umrechnung"/>
          <table:table-cell table:style-name="Note_5f_klein" table:formula="oooc:=IF([.B16]=&quot;&quot;;&quot;&quot;;VLOOKUP([.B16];[$Umrechnung.$AF$1:.$AG$101];2))">
            <text:p/>
          </table:table-cell>
          <table:table-cell table:style-name="Umrechnung"/>
          <table:table-cell table:style-name="Note_5f_klein" table:formula="oooc:=IF([.D16]=&quot;&quot;;&quot;&quot;;VLOOKUP([.D16];[$Umrechnung.$AF$1:.$AG$101];2))">
            <text:p/>
          </table:table-cell>
          <table:table-cell table:style-name="Umrechnung"/>
          <table:table-cell table:style-name="Note_5f_klein" table:formula="oooc:=IF([.F16]=&quot;&quot;;&quot;&quot;;VLOOKUP([.F16];[$Umrechnung.$AF$1:.$AG$101];2))">
            <text:p/>
          </table:table-cell>
          <table:table-cell table:style-name="Umrechnung"/>
          <table:table-cell table:style-name="Note_5f_klein" table:formula="oooc:=IF([.H16]=&quot;&quot;;&quot;&quot;;VLOOKUP([.H16];[$Umrechnung.$AF$1:.$AG$101];2))">
            <text:p/>
          </table:table-cell>
          <table:table-cell table:style-name="Umrechnung"/>
          <table:table-cell table:style-name="Note_5f_klein" table:formula="oooc:=IF([.J16]=&quot;&quot;;&quot;&quot;;VLOOKUP([.J16];[$Umrechnung.$AF$1:.$AG$101];2))">
            <text:p/>
          </table:table-cell>
          <table:table-cell table:style-name="Umrechnung"/>
          <table:table-cell table:style-name="Note_5f_klein" table:formula="oooc:=IF([.L16]=&quot;&quot;;&quot;&quot;;VLOOKUP([.L16];[$Umrechnung.$AF$1:.$AG$101];2))">
            <text:p/>
          </table:table-cell>
          <table:table-cell table:style-name="Umrechnung"/>
          <table:table-cell table:style-name="Note_5f_klein" table:formula="oooc:=IF([.N16]=&quot;&quot;;&quot;&quot;;VLOOKUP([.N16];[$Umrechnung.$AF$1:.$AG$101];2))">
            <text:p/>
          </table:table-cell>
          <table:table-cell table:style-name="Umrechnung"/>
          <table:table-cell table:style-name="Note_5f_klein" table:formula="oooc:=IF([.P16]=&quot;&quot;;&quot;&quot;;VLOOKUP([.P16];[$Umrechnung.$AF$1:.$AG$101];2))">
            <text:p/>
          </table:table-cell>
          <table:table-cell table:style-name="Umrechnung"/>
          <table:table-cell table:style-name="Note_5f_klein" table:formula="oooc:=IF([.R16]=&quot;&quot;;&quot;&quot;;VLOOKUP([.R16];[$Umrechnung.$AF$1:.$AG$101];2))">
            <text:p/>
          </table:table-cell>
          <table:table-cell table:style-name="Umrechnung"/>
          <table:table-cell table:style-name="Note_5f_klein" table:formula="oooc:=IF([.T16]=&quot;&quot;;&quot;&quot;;VLOOKUP([.T16];[$Umrechnung.$AF$1:.$AG$101];2))">
            <text:p/>
          </table:table-cell>
          <table:table-cell table:style-name="Umrechnung" table:formula="oooc:=IF(ISERROR(AVERAGE([.C16];[.E16];[.G16];[.I16];[.K16];[.M16];[.O16];[.Q16];[.S16];[.U16]));&quot;&quot;;ROUND(AVERAGE([.C16];[.E16];[.G16];[.I16];[.K16];[.M16];[.O16];[.Q16];[.S16];[.U16]);0))">
            <text:p/>
          </table:table-cell>
        </table:table-row>
        <table:table-row table:style-name="ro2">
          <table:table-cell table:style-name="Umrechnung" table:formula="oooc:=IF([$Noten.B20]=&quot;&quot;;&quot;&quot;;[$Noten.B20])">
            <text:p/>
          </table:table-cell>
          <table:table-cell table:style-name="Umrechnung"/>
          <table:table-cell table:style-name="Note_5f_klein" table:formula="oooc:=IF([.B17]=&quot;&quot;;&quot;&quot;;VLOOKUP([.B17];[$Umrechnung.$AF$1:.$AG$101];2))">
            <text:p/>
          </table:table-cell>
          <table:table-cell table:style-name="Umrechnung"/>
          <table:table-cell table:style-name="Note_5f_klein" table:formula="oooc:=IF([.D17]=&quot;&quot;;&quot;&quot;;VLOOKUP([.D17];[$Umrechnung.$AF$1:.$AG$101];2))">
            <text:p/>
          </table:table-cell>
          <table:table-cell table:style-name="Umrechnung"/>
          <table:table-cell table:style-name="Note_5f_klein" table:formula="oooc:=IF([.F17]=&quot;&quot;;&quot;&quot;;VLOOKUP([.F17];[$Umrechnung.$AF$1:.$AG$101];2))">
            <text:p/>
          </table:table-cell>
          <table:table-cell table:style-name="Umrechnung"/>
          <table:table-cell table:style-name="Note_5f_klein" table:formula="oooc:=IF([.H17]=&quot;&quot;;&quot;&quot;;VLOOKUP([.H17];[$Umrechnung.$AF$1:.$AG$101];2))">
            <text:p/>
          </table:table-cell>
          <table:table-cell table:style-name="Umrechnung"/>
          <table:table-cell table:style-name="Note_5f_klein" table:formula="oooc:=IF([.J17]=&quot;&quot;;&quot;&quot;;VLOOKUP([.J17];[$Umrechnung.$AF$1:.$AG$101];2))">
            <text:p/>
          </table:table-cell>
          <table:table-cell table:style-name="Umrechnung"/>
          <table:table-cell table:style-name="Note_5f_klein" table:formula="oooc:=IF([.L17]=&quot;&quot;;&quot;&quot;;VLOOKUP([.L17];[$Umrechnung.$AF$1:.$AG$101];2))">
            <text:p/>
          </table:table-cell>
          <table:table-cell table:style-name="Umrechnung"/>
          <table:table-cell table:style-name="Note_5f_klein" table:formula="oooc:=IF([.N17]=&quot;&quot;;&quot;&quot;;VLOOKUP([.N17];[$Umrechnung.$AF$1:.$AG$101];2))">
            <text:p/>
          </table:table-cell>
          <table:table-cell table:style-name="Umrechnung"/>
          <table:table-cell table:style-name="Note_5f_klein" table:formula="oooc:=IF([.P17]=&quot;&quot;;&quot;&quot;;VLOOKUP([.P17];[$Umrechnung.$AF$1:.$AG$101];2))">
            <text:p/>
          </table:table-cell>
          <table:table-cell table:style-name="Umrechnung"/>
          <table:table-cell table:style-name="Note_5f_klein" table:formula="oooc:=IF([.R17]=&quot;&quot;;&quot;&quot;;VLOOKUP([.R17];[$Umrechnung.$AF$1:.$AG$101];2))">
            <text:p/>
          </table:table-cell>
          <table:table-cell table:style-name="Umrechnung"/>
          <table:table-cell table:style-name="Note_5f_klein" table:formula="oooc:=IF([.T17]=&quot;&quot;;&quot;&quot;;VLOOKUP([.T17];[$Umrechnung.$AF$1:.$AG$101];2))">
            <text:p/>
          </table:table-cell>
          <table:table-cell table:style-name="Umrechnung" table:formula="oooc:=IF(ISERROR(AVERAGE([.C17];[.E17];[.G17];[.I17];[.K17];[.M17];[.O17];[.Q17];[.S17];[.U17]));&quot;&quot;;ROUND(AVERAGE([.C17];[.E17];[.G17];[.I17];[.K17];[.M17];[.O17];[.Q17];[.S17];[.U17]);0))">
            <text:p/>
          </table:table-cell>
        </table:table-row>
        <table:table-row table:style-name="ro2">
          <table:table-cell table:style-name="Umrechnung" table:formula="oooc:=IF([$Noten.B21]=&quot;&quot;;&quot;&quot;;[$Noten.B21])">
            <text:p/>
          </table:table-cell>
          <table:table-cell table:style-name="Umrechnung"/>
          <table:table-cell table:style-name="Note_5f_klein" table:formula="oooc:=IF([.B18]=&quot;&quot;;&quot;&quot;;VLOOKUP([.B18];[$Umrechnung.$AF$1:.$AG$101];2))">
            <text:p/>
          </table:table-cell>
          <table:table-cell table:style-name="Umrechnung"/>
          <table:table-cell table:style-name="Note_5f_klein" table:formula="oooc:=IF([.D18]=&quot;&quot;;&quot;&quot;;VLOOKUP([.D18];[$Umrechnung.$AF$1:.$AG$101];2))">
            <text:p/>
          </table:table-cell>
          <table:table-cell table:style-name="Umrechnung"/>
          <table:table-cell table:style-name="Note_5f_klein" table:formula="oooc:=IF([.F18]=&quot;&quot;;&quot;&quot;;VLOOKUP([.F18];[$Umrechnung.$AF$1:.$AG$101];2))">
            <text:p/>
          </table:table-cell>
          <table:table-cell table:style-name="Umrechnung"/>
          <table:table-cell table:style-name="Note_5f_klein" table:formula="oooc:=IF([.H18]=&quot;&quot;;&quot;&quot;;VLOOKUP([.H18];[$Umrechnung.$AF$1:.$AG$101];2))">
            <text:p/>
          </table:table-cell>
          <table:table-cell table:style-name="Umrechnung"/>
          <table:table-cell table:style-name="Note_5f_klein" table:formula="oooc:=IF([.J18]=&quot;&quot;;&quot;&quot;;VLOOKUP([.J18];[$Umrechnung.$AF$1:.$AG$101];2))">
            <text:p/>
          </table:table-cell>
          <table:table-cell table:style-name="Umrechnung"/>
          <table:table-cell table:style-name="Note_5f_klein" table:formula="oooc:=IF([.L18]=&quot;&quot;;&quot;&quot;;VLOOKUP([.L18];[$Umrechnung.$AF$1:.$AG$101];2))">
            <text:p/>
          </table:table-cell>
          <table:table-cell table:style-name="Umrechnung"/>
          <table:table-cell table:style-name="Note_5f_klein" table:formula="oooc:=IF([.N18]=&quot;&quot;;&quot;&quot;;VLOOKUP([.N18];[$Umrechnung.$AF$1:.$AG$101];2))">
            <text:p/>
          </table:table-cell>
          <table:table-cell table:style-name="Umrechnung"/>
          <table:table-cell table:style-name="Note_5f_klein" table:formula="oooc:=IF([.P18]=&quot;&quot;;&quot;&quot;;VLOOKUP([.P18];[$Umrechnung.$AF$1:.$AG$101];2))">
            <text:p/>
          </table:table-cell>
          <table:table-cell table:style-name="Umrechnung"/>
          <table:table-cell table:style-name="Note_5f_klein" table:formula="oooc:=IF([.R18]=&quot;&quot;;&quot;&quot;;VLOOKUP([.R18];[$Umrechnung.$AF$1:.$AG$101];2))">
            <text:p/>
          </table:table-cell>
          <table:table-cell table:style-name="Umrechnung"/>
          <table:table-cell table:style-name="Note_5f_klein" table:formula="oooc:=IF([.T18]=&quot;&quot;;&quot;&quot;;VLOOKUP([.T18];[$Umrechnung.$AF$1:.$AG$101];2))">
            <text:p/>
          </table:table-cell>
          <table:table-cell table:style-name="Umrechnung" table:formula="oooc:=IF(ISERROR(AVERAGE([.C18];[.E18];[.G18];[.I18];[.K18];[.M18];[.O18];[.Q18];[.S18];[.U18]));&quot;&quot;;ROUND(AVERAGE([.C18];[.E18];[.G18];[.I18];[.K18];[.M18];[.O18];[.Q18];[.S18];[.U18]);0))">
            <text:p/>
          </table:table-cell>
        </table:table-row>
        <table:table-row table:style-name="ro2">
          <table:table-cell table:style-name="Umrechnung" table:formula="oooc:=IF([$Noten.B22]=&quot;&quot;;&quot;&quot;;[$Noten.B22])">
            <text:p/>
          </table:table-cell>
          <table:table-cell table:style-name="Umrechnung"/>
          <table:table-cell table:style-name="Note_5f_klein" table:formula="oooc:=IF([.B19]=&quot;&quot;;&quot;&quot;;VLOOKUP([.B19];[$Umrechnung.$AF$1:.$AG$101];2))">
            <text:p/>
          </table:table-cell>
          <table:table-cell table:style-name="Umrechnung"/>
          <table:table-cell table:style-name="Note_5f_klein" table:formula="oooc:=IF([.D19]=&quot;&quot;;&quot;&quot;;VLOOKUP([.D19];[$Umrechnung.$AF$1:.$AG$101];2))">
            <text:p/>
          </table:table-cell>
          <table:table-cell table:style-name="Umrechnung"/>
          <table:table-cell table:style-name="Note_5f_klein" table:formula="oooc:=IF([.F19]=&quot;&quot;;&quot;&quot;;VLOOKUP([.F19];[$Umrechnung.$AF$1:.$AG$101];2))">
            <text:p/>
          </table:table-cell>
          <table:table-cell table:style-name="Umrechnung"/>
          <table:table-cell table:style-name="Note_5f_klein" table:formula="oooc:=IF([.H19]=&quot;&quot;;&quot;&quot;;VLOOKUP([.H19];[$Umrechnung.$AF$1:.$AG$101];2))">
            <text:p/>
          </table:table-cell>
          <table:table-cell table:style-name="Umrechnung"/>
          <table:table-cell table:style-name="Note_5f_klein" table:formula="oooc:=IF([.J19]=&quot;&quot;;&quot;&quot;;VLOOKUP([.J19];[$Umrechnung.$AF$1:.$AG$101];2))">
            <text:p/>
          </table:table-cell>
          <table:table-cell table:style-name="Umrechnung"/>
          <table:table-cell table:style-name="Note_5f_klein" table:formula="oooc:=IF([.L19]=&quot;&quot;;&quot;&quot;;VLOOKUP([.L19];[$Umrechnung.$AF$1:.$AG$101];2))">
            <text:p/>
          </table:table-cell>
          <table:table-cell table:style-name="Umrechnung"/>
          <table:table-cell table:style-name="Note_5f_klein" table:formula="oooc:=IF([.N19]=&quot;&quot;;&quot;&quot;;VLOOKUP([.N19];[$Umrechnung.$AF$1:.$AG$101];2))">
            <text:p/>
          </table:table-cell>
          <table:table-cell table:style-name="Umrechnung"/>
          <table:table-cell table:style-name="Note_5f_klein" table:formula="oooc:=IF([.P19]=&quot;&quot;;&quot;&quot;;VLOOKUP([.P19];[$Umrechnung.$AF$1:.$AG$101];2))">
            <text:p/>
          </table:table-cell>
          <table:table-cell table:style-name="Umrechnung"/>
          <table:table-cell table:style-name="Note_5f_klein" table:formula="oooc:=IF([.R19]=&quot;&quot;;&quot;&quot;;VLOOKUP([.R19];[$Umrechnung.$AF$1:.$AG$101];2))">
            <text:p/>
          </table:table-cell>
          <table:table-cell table:style-name="Umrechnung"/>
          <table:table-cell table:style-name="Note_5f_klein" table:formula="oooc:=IF([.T19]=&quot;&quot;;&quot;&quot;;VLOOKUP([.T19];[$Umrechnung.$AF$1:.$AG$101];2))">
            <text:p/>
          </table:table-cell>
          <table:table-cell table:style-name="Umrechnung" table:formula="oooc:=IF(ISERROR(AVERAGE([.C19];[.E19];[.G19];[.I19];[.K19];[.M19];[.O19];[.Q19];[.S19];[.U19]));&quot;&quot;;ROUND(AVERAGE([.C19];[.E19];[.G19];[.I19];[.K19];[.M19];[.O19];[.Q19];[.S19];[.U19]);0))">
            <text:p/>
          </table:table-cell>
        </table:table-row>
        <table:table-row table:style-name="ro2">
          <table:table-cell table:style-name="Umrechnung" table:formula="oooc:=IF([$Noten.B23]=&quot;&quot;;&quot;&quot;;[$Noten.B23])">
            <text:p/>
          </table:table-cell>
          <table:table-cell table:style-name="Umrechnung"/>
          <table:table-cell table:style-name="Note_5f_klein" table:formula="oooc:=IF([.B20]=&quot;&quot;;&quot;&quot;;VLOOKUP([.B20];[$Umrechnung.$AF$1:.$AG$101];2))">
            <text:p/>
          </table:table-cell>
          <table:table-cell table:style-name="Umrechnung"/>
          <table:table-cell table:style-name="Note_5f_klein" table:formula="oooc:=IF([.D20]=&quot;&quot;;&quot;&quot;;VLOOKUP([.D20];[$Umrechnung.$AF$1:.$AG$101];2))">
            <text:p/>
          </table:table-cell>
          <table:table-cell table:style-name="Umrechnung"/>
          <table:table-cell table:style-name="Note_5f_klein" table:formula="oooc:=IF([.F20]=&quot;&quot;;&quot;&quot;;VLOOKUP([.F20];[$Umrechnung.$AF$1:.$AG$101];2))">
            <text:p/>
          </table:table-cell>
          <table:table-cell table:style-name="Umrechnung"/>
          <table:table-cell table:style-name="Note_5f_klein" table:formula="oooc:=IF([.H20]=&quot;&quot;;&quot;&quot;;VLOOKUP([.H20];[$Umrechnung.$AF$1:.$AG$101];2))">
            <text:p/>
          </table:table-cell>
          <table:table-cell table:style-name="Umrechnung"/>
          <table:table-cell table:style-name="Note_5f_klein" table:formula="oooc:=IF([.J20]=&quot;&quot;;&quot;&quot;;VLOOKUP([.J20];[$Umrechnung.$AF$1:.$AG$101];2))">
            <text:p/>
          </table:table-cell>
          <table:table-cell table:style-name="Umrechnung"/>
          <table:table-cell table:style-name="Note_5f_klein" table:formula="oooc:=IF([.L20]=&quot;&quot;;&quot;&quot;;VLOOKUP([.L20];[$Umrechnung.$AF$1:.$AG$101];2))">
            <text:p/>
          </table:table-cell>
          <table:table-cell table:style-name="Umrechnung"/>
          <table:table-cell table:style-name="Note_5f_klein" table:formula="oooc:=IF([.N20]=&quot;&quot;;&quot;&quot;;VLOOKUP([.N20];[$Umrechnung.$AF$1:.$AG$101];2))">
            <text:p/>
          </table:table-cell>
          <table:table-cell table:style-name="Umrechnung"/>
          <table:table-cell table:style-name="Note_5f_klein" table:formula="oooc:=IF([.P20]=&quot;&quot;;&quot;&quot;;VLOOKUP([.P20];[$Umrechnung.$AF$1:.$AG$101];2))">
            <text:p/>
          </table:table-cell>
          <table:table-cell table:style-name="Umrechnung"/>
          <table:table-cell table:style-name="Note_5f_klein" table:formula="oooc:=IF([.R20]=&quot;&quot;;&quot;&quot;;VLOOKUP([.R20];[$Umrechnung.$AF$1:.$AG$101];2))">
            <text:p/>
          </table:table-cell>
          <table:table-cell table:style-name="Umrechnung"/>
          <table:table-cell table:style-name="Note_5f_klein" table:formula="oooc:=IF([.T20]=&quot;&quot;;&quot;&quot;;VLOOKUP([.T20];[$Umrechnung.$AF$1:.$AG$101];2))">
            <text:p/>
          </table:table-cell>
          <table:table-cell table:style-name="Umrechnung" table:formula="oooc:=IF(ISERROR(AVERAGE([.C20];[.E20];[.G20];[.I20];[.K20];[.M20];[.O20];[.Q20];[.S20];[.U20]));&quot;&quot;;ROUND(AVERAGE([.C20];[.E20];[.G20];[.I20];[.K20];[.M20];[.O20];[.Q20];[.S20];[.U20]);0))">
            <text:p/>
          </table:table-cell>
        </table:table-row>
        <table:table-row table:style-name="ro2">
          <table:table-cell table:style-name="Umrechnung" table:formula="oooc:=IF([$Noten.B24]=&quot;&quot;;&quot;&quot;;[$Noten.B24])">
            <text:p/>
          </table:table-cell>
          <table:table-cell table:style-name="Umrechnung"/>
          <table:table-cell table:style-name="Note_5f_klein" table:formula="oooc:=IF([.B21]=&quot;&quot;;&quot;&quot;;VLOOKUP([.B21];[$Umrechnung.$AF$1:.$AG$101];2))">
            <text:p/>
          </table:table-cell>
          <table:table-cell table:style-name="Umrechnung"/>
          <table:table-cell table:style-name="Note_5f_klein" table:formula="oooc:=IF([.D21]=&quot;&quot;;&quot;&quot;;VLOOKUP([.D21];[$Umrechnung.$AF$1:.$AG$101];2))">
            <text:p/>
          </table:table-cell>
          <table:table-cell table:style-name="Umrechnung"/>
          <table:table-cell table:style-name="Note_5f_klein" table:formula="oooc:=IF([.F21]=&quot;&quot;;&quot;&quot;;VLOOKUP([.F21];[$Umrechnung.$AF$1:.$AG$101];2))">
            <text:p/>
          </table:table-cell>
          <table:table-cell table:style-name="Umrechnung"/>
          <table:table-cell table:style-name="Note_5f_klein" table:formula="oooc:=IF([.H21]=&quot;&quot;;&quot;&quot;;VLOOKUP([.H21];[$Umrechnung.$AF$1:.$AG$101];2))">
            <text:p/>
          </table:table-cell>
          <table:table-cell table:style-name="Umrechnung"/>
          <table:table-cell table:style-name="Note_5f_klein" table:formula="oooc:=IF([.J21]=&quot;&quot;;&quot;&quot;;VLOOKUP([.J21];[$Umrechnung.$AF$1:.$AG$101];2))">
            <text:p/>
          </table:table-cell>
          <table:table-cell table:style-name="Umrechnung"/>
          <table:table-cell table:style-name="Note_5f_klein" table:formula="oooc:=IF([.L21]=&quot;&quot;;&quot;&quot;;VLOOKUP([.L21];[$Umrechnung.$AF$1:.$AG$101];2))">
            <text:p/>
          </table:table-cell>
          <table:table-cell table:style-name="Umrechnung"/>
          <table:table-cell table:style-name="Note_5f_klein" table:formula="oooc:=IF([.N21]=&quot;&quot;;&quot;&quot;;VLOOKUP([.N21];[$Umrechnung.$AF$1:.$AG$101];2))">
            <text:p/>
          </table:table-cell>
          <table:table-cell table:style-name="Umrechnung"/>
          <table:table-cell table:style-name="Note_5f_klein" table:formula="oooc:=IF([.P21]=&quot;&quot;;&quot;&quot;;VLOOKUP([.P21];[$Umrechnung.$AF$1:.$AG$101];2))">
            <text:p/>
          </table:table-cell>
          <table:table-cell table:style-name="Umrechnung"/>
          <table:table-cell table:style-name="Note_5f_klein" table:formula="oooc:=IF([.R21]=&quot;&quot;;&quot;&quot;;VLOOKUP([.R21];[$Umrechnung.$AF$1:.$AG$101];2))">
            <text:p/>
          </table:table-cell>
          <table:table-cell table:style-name="Umrechnung"/>
          <table:table-cell table:style-name="Note_5f_klein" table:formula="oooc:=IF([.T21]=&quot;&quot;;&quot;&quot;;VLOOKUP([.T21];[$Umrechnung.$AF$1:.$AG$101];2))">
            <text:p/>
          </table:table-cell>
          <table:table-cell table:style-name="Umrechnung" table:formula="oooc:=IF(ISERROR(AVERAGE([.C21];[.E21];[.G21];[.I21];[.K21];[.M21];[.O21];[.Q21];[.S21];[.U21]));&quot;&quot;;ROUND(AVERAGE([.C21];[.E21];[.G21];[.I21];[.K21];[.M21];[.O21];[.Q21];[.S21];[.U21]);0))">
            <text:p/>
          </table:table-cell>
        </table:table-row>
        <table:table-row table:style-name="ro2">
          <table:table-cell table:style-name="Umrechnung" table:formula="oooc:=IF([$Noten.B25]=&quot;&quot;;&quot;&quot;;[$Noten.B25])">
            <text:p/>
          </table:table-cell>
          <table:table-cell table:style-name="Umrechnung"/>
          <table:table-cell table:style-name="Note_5f_klein" table:formula="oooc:=IF([.B22]=&quot;&quot;;&quot;&quot;;VLOOKUP([.B22];[$Umrechnung.$AF$1:.$AG$101];2))">
            <text:p/>
          </table:table-cell>
          <table:table-cell table:style-name="Umrechnung"/>
          <table:table-cell table:style-name="Note_5f_klein" table:formula="oooc:=IF([.D22]=&quot;&quot;;&quot;&quot;;VLOOKUP([.D22];[$Umrechnung.$AF$1:.$AG$101];2))">
            <text:p/>
          </table:table-cell>
          <table:table-cell table:style-name="Umrechnung"/>
          <table:table-cell table:style-name="Note_5f_klein" table:formula="oooc:=IF([.F22]=&quot;&quot;;&quot;&quot;;VLOOKUP([.F22];[$Umrechnung.$AF$1:.$AG$101];2))">
            <text:p/>
          </table:table-cell>
          <table:table-cell table:style-name="Umrechnung"/>
          <table:table-cell table:style-name="Note_5f_klein" table:formula="oooc:=IF([.H22]=&quot;&quot;;&quot;&quot;;VLOOKUP([.H22];[$Umrechnung.$AF$1:.$AG$101];2))">
            <text:p/>
          </table:table-cell>
          <table:table-cell table:style-name="Umrechnung"/>
          <table:table-cell table:style-name="Note_5f_klein" table:formula="oooc:=IF([.J22]=&quot;&quot;;&quot;&quot;;VLOOKUP([.J22];[$Umrechnung.$AF$1:.$AG$101];2))">
            <text:p/>
          </table:table-cell>
          <table:table-cell table:style-name="Umrechnung"/>
          <table:table-cell table:style-name="Note_5f_klein" table:formula="oooc:=IF([.L22]=&quot;&quot;;&quot;&quot;;VLOOKUP([.L22];[$Umrechnung.$AF$1:.$AG$101];2))">
            <text:p/>
          </table:table-cell>
          <table:table-cell table:style-name="Umrechnung"/>
          <table:table-cell table:style-name="Note_5f_klein" table:formula="oooc:=IF([.N22]=&quot;&quot;;&quot;&quot;;VLOOKUP([.N22];[$Umrechnung.$AF$1:.$AG$101];2))">
            <text:p/>
          </table:table-cell>
          <table:table-cell table:style-name="Umrechnung"/>
          <table:table-cell table:style-name="Note_5f_klein" table:formula="oooc:=IF([.P22]=&quot;&quot;;&quot;&quot;;VLOOKUP([.P22];[$Umrechnung.$AF$1:.$AG$101];2))">
            <text:p/>
          </table:table-cell>
          <table:table-cell table:style-name="Umrechnung"/>
          <table:table-cell table:style-name="Note_5f_klein" table:formula="oooc:=IF([.R22]=&quot;&quot;;&quot;&quot;;VLOOKUP([.R22];[$Umrechnung.$AF$1:.$AG$101];2))">
            <text:p/>
          </table:table-cell>
          <table:table-cell table:style-name="Umrechnung"/>
          <table:table-cell table:style-name="Note_5f_klein" table:formula="oooc:=IF([.T22]=&quot;&quot;;&quot;&quot;;VLOOKUP([.T22];[$Umrechnung.$AF$1:.$AG$101];2))">
            <text:p/>
          </table:table-cell>
          <table:table-cell table:style-name="Umrechnung" table:formula="oooc:=IF(ISERROR(AVERAGE([.C22];[.E22];[.G22];[.I22];[.K22];[.M22];[.O22];[.Q22];[.S22];[.U22]));&quot;&quot;;ROUND(AVERAGE([.C22];[.E22];[.G22];[.I22];[.K22];[.M22];[.O22];[.Q22];[.S22];[.U22]);0))">
            <text:p/>
          </table:table-cell>
        </table:table-row>
        <table:table-row table:style-name="ro2">
          <table:table-cell table:style-name="Umrechnung" table:formula="oooc:=IF([$Noten.B26]=&quot;&quot;;&quot;&quot;;[$Noten.B26])">
            <text:p/>
          </table:table-cell>
          <table:table-cell table:style-name="Umrechnung"/>
          <table:table-cell table:style-name="Note_5f_klein" table:formula="oooc:=IF([.B23]=&quot;&quot;;&quot;&quot;;VLOOKUP([.B23];[$Umrechnung.$AF$1:.$AG$101];2))">
            <text:p/>
          </table:table-cell>
          <table:table-cell table:style-name="Umrechnung"/>
          <table:table-cell table:style-name="Note_5f_klein" table:formula="oooc:=IF([.D23]=&quot;&quot;;&quot;&quot;;VLOOKUP([.D23];[$Umrechnung.$AF$1:.$AG$101];2))">
            <text:p/>
          </table:table-cell>
          <table:table-cell table:style-name="Umrechnung"/>
          <table:table-cell table:style-name="Note_5f_klein" table:formula="oooc:=IF([.F23]=&quot;&quot;;&quot;&quot;;VLOOKUP([.F23];[$Umrechnung.$AF$1:.$AG$101];2))">
            <text:p/>
          </table:table-cell>
          <table:table-cell table:style-name="Umrechnung"/>
          <table:table-cell table:style-name="Note_5f_klein" table:formula="oooc:=IF([.H23]=&quot;&quot;;&quot;&quot;;VLOOKUP([.H23];[$Umrechnung.$AF$1:.$AG$101];2))">
            <text:p/>
          </table:table-cell>
          <table:table-cell table:style-name="Umrechnung"/>
          <table:table-cell table:style-name="Note_5f_klein" table:formula="oooc:=IF([.J23]=&quot;&quot;;&quot;&quot;;VLOOKUP([.J23];[$Umrechnung.$AF$1:.$AG$101];2))">
            <text:p/>
          </table:table-cell>
          <table:table-cell table:style-name="Umrechnung"/>
          <table:table-cell table:style-name="Note_5f_klein" table:formula="oooc:=IF([.L23]=&quot;&quot;;&quot;&quot;;VLOOKUP([.L23];[$Umrechnung.$AF$1:.$AG$101];2))">
            <text:p/>
          </table:table-cell>
          <table:table-cell table:style-name="Umrechnung"/>
          <table:table-cell table:style-name="Note_5f_klein" table:formula="oooc:=IF([.N23]=&quot;&quot;;&quot;&quot;;VLOOKUP([.N23];[$Umrechnung.$AF$1:.$AG$101];2))">
            <text:p/>
          </table:table-cell>
          <table:table-cell table:style-name="Umrechnung"/>
          <table:table-cell table:style-name="Note_5f_klein" table:formula="oooc:=IF([.P23]=&quot;&quot;;&quot;&quot;;VLOOKUP([.P23];[$Umrechnung.$AF$1:.$AG$101];2))">
            <text:p/>
          </table:table-cell>
          <table:table-cell table:style-name="Umrechnung"/>
          <table:table-cell table:style-name="Note_5f_klein" table:formula="oooc:=IF([.R23]=&quot;&quot;;&quot;&quot;;VLOOKUP([.R23];[$Umrechnung.$AF$1:.$AG$101];2))">
            <text:p/>
          </table:table-cell>
          <table:table-cell table:style-name="Umrechnung"/>
          <table:table-cell table:style-name="Note_5f_klein" table:formula="oooc:=IF([.T23]=&quot;&quot;;&quot;&quot;;VLOOKUP([.T23];[$Umrechnung.$AF$1:.$AG$101];2))">
            <text:p/>
          </table:table-cell>
          <table:table-cell table:style-name="Umrechnung" table:formula="oooc:=IF(ISERROR(AVERAGE([.C23];[.E23];[.G23];[.I23];[.K23];[.M23];[.O23];[.Q23];[.S23];[.U23]));&quot;&quot;;ROUND(AVERAGE([.C23];[.E23];[.G23];[.I23];[.K23];[.M23];[.O23];[.Q23];[.S23];[.U23]);0))">
            <text:p/>
          </table:table-cell>
        </table:table-row>
        <table:table-row table:style-name="ro2">
          <table:table-cell table:style-name="Umrechnung" table:formula="oooc:=IF([$Noten.B27]=&quot;&quot;;&quot;&quot;;[$Noten.B27])">
            <text:p/>
          </table:table-cell>
          <table:table-cell table:style-name="Umrechnung"/>
          <table:table-cell table:style-name="Note_5f_klein" table:formula="oooc:=IF([.B24]=&quot;&quot;;&quot;&quot;;VLOOKUP([.B24];[$Umrechnung.$AF$1:.$AG$101];2))">
            <text:p/>
          </table:table-cell>
          <table:table-cell table:style-name="Umrechnung"/>
          <table:table-cell table:style-name="Note_5f_klein" table:formula="oooc:=IF([.D24]=&quot;&quot;;&quot;&quot;;VLOOKUP([.D24];[$Umrechnung.$AF$1:.$AG$101];2))">
            <text:p/>
          </table:table-cell>
          <table:table-cell table:style-name="Umrechnung"/>
          <table:table-cell table:style-name="Note_5f_klein" table:formula="oooc:=IF([.F24]=&quot;&quot;;&quot;&quot;;VLOOKUP([.F24];[$Umrechnung.$AF$1:.$AG$101];2))">
            <text:p/>
          </table:table-cell>
          <table:table-cell table:style-name="Umrechnung"/>
          <table:table-cell table:style-name="Note_5f_klein" table:formula="oooc:=IF([.H24]=&quot;&quot;;&quot;&quot;;VLOOKUP([.H24];[$Umrechnung.$AF$1:.$AG$101];2))">
            <text:p/>
          </table:table-cell>
          <table:table-cell table:style-name="Umrechnung"/>
          <table:table-cell table:style-name="Note_5f_klein" table:formula="oooc:=IF([.J24]=&quot;&quot;;&quot;&quot;;VLOOKUP([.J24];[$Umrechnung.$AF$1:.$AG$101];2))">
            <text:p/>
          </table:table-cell>
          <table:table-cell table:style-name="Umrechnung"/>
          <table:table-cell table:style-name="Note_5f_klein" table:formula="oooc:=IF([.L24]=&quot;&quot;;&quot;&quot;;VLOOKUP([.L24];[$Umrechnung.$AF$1:.$AG$101];2))">
            <text:p/>
          </table:table-cell>
          <table:table-cell table:style-name="Umrechnung"/>
          <table:table-cell table:style-name="Note_5f_klein" table:formula="oooc:=IF([.N24]=&quot;&quot;;&quot;&quot;;VLOOKUP([.N24];[$Umrechnung.$AF$1:.$AG$101];2))">
            <text:p/>
          </table:table-cell>
          <table:table-cell table:style-name="Umrechnung"/>
          <table:table-cell table:style-name="Note_5f_klein" table:formula="oooc:=IF([.P24]=&quot;&quot;;&quot;&quot;;VLOOKUP([.P24];[$Umrechnung.$AF$1:.$AG$101];2))">
            <text:p/>
          </table:table-cell>
          <table:table-cell table:style-name="Umrechnung"/>
          <table:table-cell table:style-name="Note_5f_klein" table:formula="oooc:=IF([.R24]=&quot;&quot;;&quot;&quot;;VLOOKUP([.R24];[$Umrechnung.$AF$1:.$AG$101];2))">
            <text:p/>
          </table:table-cell>
          <table:table-cell table:style-name="Umrechnung"/>
          <table:table-cell table:style-name="Note_5f_klein" table:formula="oooc:=IF([.T24]=&quot;&quot;;&quot;&quot;;VLOOKUP([.T24];[$Umrechnung.$AF$1:.$AG$101];2))">
            <text:p/>
          </table:table-cell>
          <table:table-cell table:style-name="Umrechnung" table:formula="oooc:=IF(ISERROR(AVERAGE([.C24];[.E24];[.G24];[.I24];[.K24];[.M24];[.O24];[.Q24];[.S24];[.U24]));&quot;&quot;;ROUND(AVERAGE([.C24];[.E24];[.G24];[.I24];[.K24];[.M24];[.O24];[.Q24];[.S24];[.U24]);0))">
            <text:p/>
          </table:table-cell>
        </table:table-row>
        <table:table-row table:style-name="ro2">
          <table:table-cell table:style-name="Umrechnung" table:formula="oooc:=IF([$Noten.B28]=&quot;&quot;;&quot;&quot;;[$Noten.B28])">
            <text:p/>
          </table:table-cell>
          <table:table-cell table:style-name="Umrechnung"/>
          <table:table-cell table:style-name="Note_5f_klein" table:formula="oooc:=IF([.B25]=&quot;&quot;;&quot;&quot;;VLOOKUP([.B25];[$Umrechnung.$AF$1:.$AG$101];2))">
            <text:p/>
          </table:table-cell>
          <table:table-cell table:style-name="Umrechnung"/>
          <table:table-cell table:style-name="Note_5f_klein" table:formula="oooc:=IF([.D25]=&quot;&quot;;&quot;&quot;;VLOOKUP([.D25];[$Umrechnung.$AF$1:.$AG$101];2))">
            <text:p/>
          </table:table-cell>
          <table:table-cell table:style-name="Umrechnung"/>
          <table:table-cell table:style-name="Note_5f_klein" table:formula="oooc:=IF([.F25]=&quot;&quot;;&quot;&quot;;VLOOKUP([.F25];[$Umrechnung.$AF$1:.$AG$101];2))">
            <text:p/>
          </table:table-cell>
          <table:table-cell table:style-name="Umrechnung"/>
          <table:table-cell table:style-name="Note_5f_klein" table:formula="oooc:=IF([.H25]=&quot;&quot;;&quot;&quot;;VLOOKUP([.H25];[$Umrechnung.$AF$1:.$AG$101];2))">
            <text:p/>
          </table:table-cell>
          <table:table-cell table:style-name="Umrechnung"/>
          <table:table-cell table:style-name="Note_5f_klein" table:formula="oooc:=IF([.J25]=&quot;&quot;;&quot;&quot;;VLOOKUP([.J25];[$Umrechnung.$AF$1:.$AG$101];2))">
            <text:p/>
          </table:table-cell>
          <table:table-cell table:style-name="Umrechnung"/>
          <table:table-cell table:style-name="Note_5f_klein" table:formula="oooc:=IF([.L25]=&quot;&quot;;&quot;&quot;;VLOOKUP([.L25];[$Umrechnung.$AF$1:.$AG$101];2))">
            <text:p/>
          </table:table-cell>
          <table:table-cell table:style-name="Umrechnung"/>
          <table:table-cell table:style-name="Note_5f_klein" table:formula="oooc:=IF([.N25]=&quot;&quot;;&quot;&quot;;VLOOKUP([.N25];[$Umrechnung.$AF$1:.$AG$101];2))">
            <text:p/>
          </table:table-cell>
          <table:table-cell table:style-name="Umrechnung"/>
          <table:table-cell table:style-name="Note_5f_klein" table:formula="oooc:=IF([.P25]=&quot;&quot;;&quot;&quot;;VLOOKUP([.P25];[$Umrechnung.$AF$1:.$AG$101];2))">
            <text:p/>
          </table:table-cell>
          <table:table-cell table:style-name="Umrechnung"/>
          <table:table-cell table:style-name="Note_5f_klein" table:formula="oooc:=IF([.R25]=&quot;&quot;;&quot;&quot;;VLOOKUP([.R25];[$Umrechnung.$AF$1:.$AG$101];2))">
            <text:p/>
          </table:table-cell>
          <table:table-cell table:style-name="Umrechnung"/>
          <table:table-cell table:style-name="Note_5f_klein" table:formula="oooc:=IF([.T25]=&quot;&quot;;&quot;&quot;;VLOOKUP([.T25];[$Umrechnung.$AF$1:.$AG$101];2))">
            <text:p/>
          </table:table-cell>
          <table:table-cell table:style-name="Umrechnung" table:formula="oooc:=IF(ISERROR(AVERAGE([.C25];[.E25];[.G25];[.I25];[.K25];[.M25];[.O25];[.Q25];[.S25];[.U25]));&quot;&quot;;ROUND(AVERAGE([.C25];[.E25];[.G25];[.I25];[.K25];[.M25];[.O25];[.Q25];[.S25];[.U25]);0))">
            <text:p/>
          </table:table-cell>
        </table:table-row>
        <table:table-row table:style-name="ro2">
          <table:table-cell table:style-name="Umrechnung" table:formula="oooc:=IF([$Noten.B29]=&quot;&quot;;&quot;&quot;;[$Noten.B29])">
            <text:p/>
          </table:table-cell>
          <table:table-cell table:style-name="Umrechnung"/>
          <table:table-cell table:style-name="Note_5f_klein" table:formula="oooc:=IF([.B26]=&quot;&quot;;&quot;&quot;;VLOOKUP([.B26];[$Umrechnung.$AF$1:.$AG$101];2))">
            <text:p/>
          </table:table-cell>
          <table:table-cell table:style-name="Umrechnung"/>
          <table:table-cell table:style-name="Note_5f_klein" table:formula="oooc:=IF([.D26]=&quot;&quot;;&quot;&quot;;VLOOKUP([.D26];[$Umrechnung.$AF$1:.$AG$101];2))">
            <text:p/>
          </table:table-cell>
          <table:table-cell table:style-name="Umrechnung"/>
          <table:table-cell table:style-name="Note_5f_klein" table:formula="oooc:=IF([.F26]=&quot;&quot;;&quot;&quot;;VLOOKUP([.F26];[$Umrechnung.$AF$1:.$AG$101];2))">
            <text:p/>
          </table:table-cell>
          <table:table-cell table:style-name="Umrechnung"/>
          <table:table-cell table:style-name="Note_5f_klein" table:formula="oooc:=IF([.H26]=&quot;&quot;;&quot;&quot;;VLOOKUP([.H26];[$Umrechnung.$AF$1:.$AG$101];2))">
            <text:p/>
          </table:table-cell>
          <table:table-cell table:style-name="Umrechnung"/>
          <table:table-cell table:style-name="Note_5f_klein" table:formula="oooc:=IF([.J26]=&quot;&quot;;&quot;&quot;;VLOOKUP([.J26];[$Umrechnung.$AF$1:.$AG$101];2))">
            <text:p/>
          </table:table-cell>
          <table:table-cell table:style-name="Umrechnung"/>
          <table:table-cell table:style-name="Note_5f_klein" table:formula="oooc:=IF([.L26]=&quot;&quot;;&quot;&quot;;VLOOKUP([.L26];[$Umrechnung.$AF$1:.$AG$101];2))">
            <text:p/>
          </table:table-cell>
          <table:table-cell table:style-name="Umrechnung"/>
          <table:table-cell table:style-name="Note_5f_klein" table:formula="oooc:=IF([.N26]=&quot;&quot;;&quot;&quot;;VLOOKUP([.N26];[$Umrechnung.$AF$1:.$AG$101];2))">
            <text:p/>
          </table:table-cell>
          <table:table-cell table:style-name="Umrechnung"/>
          <table:table-cell table:style-name="Note_5f_klein" table:formula="oooc:=IF([.P26]=&quot;&quot;;&quot;&quot;;VLOOKUP([.P26];[$Umrechnung.$AF$1:.$AG$101];2))">
            <text:p/>
          </table:table-cell>
          <table:table-cell table:style-name="Umrechnung"/>
          <table:table-cell table:style-name="Note_5f_klein" table:formula="oooc:=IF([.R26]=&quot;&quot;;&quot;&quot;;VLOOKUP([.R26];[$Umrechnung.$AF$1:.$AG$101];2))">
            <text:p/>
          </table:table-cell>
          <table:table-cell table:style-name="Umrechnung"/>
          <table:table-cell table:style-name="Note_5f_klein" table:formula="oooc:=IF([.T26]=&quot;&quot;;&quot;&quot;;VLOOKUP([.T26];[$Umrechnung.$AF$1:.$AG$101];2))">
            <text:p/>
          </table:table-cell>
          <table:table-cell table:style-name="Umrechnung" table:formula="oooc:=IF(ISERROR(AVERAGE([.C26];[.E26];[.G26];[.I26];[.K26];[.M26];[.O26];[.Q26];[.S26];[.U26]));&quot;&quot;;ROUND(AVERAGE([.C26];[.E26];[.G26];[.I26];[.K26];[.M26];[.O26];[.Q26];[.S26];[.U26]);0))">
            <text:p/>
          </table:table-cell>
        </table:table-row>
        <table:table-row table:style-name="ro2">
          <table:table-cell table:style-name="Umrechnung" table:formula="oooc:=IF([$Noten.B30]=&quot;&quot;;&quot;&quot;;[$Noten.B30])">
            <text:p/>
          </table:table-cell>
          <table:table-cell table:style-name="Umrechnung"/>
          <table:table-cell table:style-name="Note_5f_klein" table:formula="oooc:=IF([.B27]=&quot;&quot;;&quot;&quot;;VLOOKUP([.B27];[$Umrechnung.$AF$1:.$AG$101];2))">
            <text:p/>
          </table:table-cell>
          <table:table-cell table:style-name="Umrechnung"/>
          <table:table-cell table:style-name="Note_5f_klein" table:formula="oooc:=IF([.D27]=&quot;&quot;;&quot;&quot;;VLOOKUP([.D27];[$Umrechnung.$AF$1:.$AG$101];2))">
            <text:p/>
          </table:table-cell>
          <table:table-cell table:style-name="Umrechnung"/>
          <table:table-cell table:style-name="Note_5f_klein" table:formula="oooc:=IF([.F27]=&quot;&quot;;&quot;&quot;;VLOOKUP([.F27];[$Umrechnung.$AF$1:.$AG$101];2))">
            <text:p/>
          </table:table-cell>
          <table:table-cell table:style-name="Umrechnung"/>
          <table:table-cell table:style-name="Note_5f_klein" table:formula="oooc:=IF([.H27]=&quot;&quot;;&quot;&quot;;VLOOKUP([.H27];[$Umrechnung.$AF$1:.$AG$101];2))">
            <text:p/>
          </table:table-cell>
          <table:table-cell table:style-name="Umrechnung"/>
          <table:table-cell table:style-name="Note_5f_klein" table:formula="oooc:=IF([.J27]=&quot;&quot;;&quot;&quot;;VLOOKUP([.J27];[$Umrechnung.$AF$1:.$AG$101];2))">
            <text:p/>
          </table:table-cell>
          <table:table-cell table:style-name="Umrechnung"/>
          <table:table-cell table:style-name="Note_5f_klein" table:formula="oooc:=IF([.L27]=&quot;&quot;;&quot;&quot;;VLOOKUP([.L27];[$Umrechnung.$AF$1:.$AG$101];2))">
            <text:p/>
          </table:table-cell>
          <table:table-cell table:style-name="Umrechnung"/>
          <table:table-cell table:style-name="Note_5f_klein" table:formula="oooc:=IF([.N27]=&quot;&quot;;&quot;&quot;;VLOOKUP([.N27];[$Umrechnung.$AF$1:.$AG$101];2))">
            <text:p/>
          </table:table-cell>
          <table:table-cell table:style-name="Umrechnung"/>
          <table:table-cell table:style-name="Note_5f_klein" table:formula="oooc:=IF([.P27]=&quot;&quot;;&quot;&quot;;VLOOKUP([.P27];[$Umrechnung.$AF$1:.$AG$101];2))">
            <text:p/>
          </table:table-cell>
          <table:table-cell table:style-name="Umrechnung"/>
          <table:table-cell table:style-name="Note_5f_klein" table:formula="oooc:=IF([.R27]=&quot;&quot;;&quot;&quot;;VLOOKUP([.R27];[$Umrechnung.$AF$1:.$AG$101];2))">
            <text:p/>
          </table:table-cell>
          <table:table-cell table:style-name="Umrechnung"/>
          <table:table-cell table:style-name="Note_5f_klein" table:formula="oooc:=IF([.T27]=&quot;&quot;;&quot;&quot;;VLOOKUP([.T27];[$Umrechnung.$AF$1:.$AG$101];2))">
            <text:p/>
          </table:table-cell>
          <table:table-cell table:style-name="Umrechnung" table:formula="oooc:=IF(ISERROR(AVERAGE([.C27];[.E27];[.G27];[.I27];[.K27];[.M27];[.O27];[.Q27];[.S27];[.U27]));&quot;&quot;;ROUND(AVERAGE([.C27];[.E27];[.G27];[.I27];[.K27];[.M27];[.O27];[.Q27];[.S27];[.U27]);0))">
            <text:p/>
          </table:table-cell>
        </table:table-row>
        <table:table-row table:style-name="ro2">
          <table:table-cell table:style-name="Umrechnung" table:formula="oooc:=IF([$Noten.B31]=&quot;&quot;;&quot;&quot;;[$Noten.B31])">
            <text:p/>
          </table:table-cell>
          <table:table-cell table:style-name="Umrechnung"/>
          <table:table-cell table:style-name="Note_5f_klein" table:formula="oooc:=IF([.B28]=&quot;&quot;;&quot;&quot;;VLOOKUP([.B28];[$Umrechnung.$AF$1:.$AG$101];2))">
            <text:p/>
          </table:table-cell>
          <table:table-cell table:style-name="Umrechnung"/>
          <table:table-cell table:style-name="Note_5f_klein" table:formula="oooc:=IF([.D28]=&quot;&quot;;&quot;&quot;;VLOOKUP([.D28];[$Umrechnung.$AF$1:.$AG$101];2))">
            <text:p/>
          </table:table-cell>
          <table:table-cell table:style-name="Umrechnung"/>
          <table:table-cell table:style-name="Note_5f_klein" table:formula="oooc:=IF([.F28]=&quot;&quot;;&quot;&quot;;VLOOKUP([.F28];[$Umrechnung.$AF$1:.$AG$101];2))">
            <text:p/>
          </table:table-cell>
          <table:table-cell table:style-name="Umrechnung"/>
          <table:table-cell table:style-name="Note_5f_klein" table:formula="oooc:=IF([.H28]=&quot;&quot;;&quot;&quot;;VLOOKUP([.H28];[$Umrechnung.$AF$1:.$AG$101];2))">
            <text:p/>
          </table:table-cell>
          <table:table-cell table:style-name="Umrechnung"/>
          <table:table-cell table:style-name="Note_5f_klein" table:formula="oooc:=IF([.J28]=&quot;&quot;;&quot;&quot;;VLOOKUP([.J28];[$Umrechnung.$AF$1:.$AG$101];2))">
            <text:p/>
          </table:table-cell>
          <table:table-cell table:style-name="Umrechnung"/>
          <table:table-cell table:style-name="Note_5f_klein" table:formula="oooc:=IF([.L28]=&quot;&quot;;&quot;&quot;;VLOOKUP([.L28];[$Umrechnung.$AF$1:.$AG$101];2))">
            <text:p/>
          </table:table-cell>
          <table:table-cell table:style-name="Umrechnung"/>
          <table:table-cell table:style-name="Note_5f_klein" table:formula="oooc:=IF([.N28]=&quot;&quot;;&quot;&quot;;VLOOKUP([.N28];[$Umrechnung.$AF$1:.$AG$101];2))">
            <text:p/>
          </table:table-cell>
          <table:table-cell table:style-name="Umrechnung"/>
          <table:table-cell table:style-name="Note_5f_klein" table:formula="oooc:=IF([.P28]=&quot;&quot;;&quot;&quot;;VLOOKUP([.P28];[$Umrechnung.$AF$1:.$AG$101];2))">
            <text:p/>
          </table:table-cell>
          <table:table-cell table:style-name="Umrechnung"/>
          <table:table-cell table:style-name="Note_5f_klein" table:formula="oooc:=IF([.R28]=&quot;&quot;;&quot;&quot;;VLOOKUP([.R28];[$Umrechnung.$AF$1:.$AG$101];2))">
            <text:p/>
          </table:table-cell>
          <table:table-cell table:style-name="Umrechnung"/>
          <table:table-cell table:style-name="Note_5f_klein" table:formula="oooc:=IF([.T28]=&quot;&quot;;&quot;&quot;;VLOOKUP([.T28];[$Umrechnung.$AF$1:.$AG$101];2))">
            <text:p/>
          </table:table-cell>
          <table:table-cell table:style-name="Umrechnung" table:formula="oooc:=IF(ISERROR(AVERAGE([.C28];[.E28];[.G28];[.I28];[.K28];[.M28];[.O28];[.Q28];[.S28];[.U28]));&quot;&quot;;ROUND(AVERAGE([.C28];[.E28];[.G28];[.I28];[.K28];[.M28];[.O28];[.Q28];[.S28];[.U28]);0))">
            <text:p/>
          </table:table-cell>
        </table:table-row>
        <table:table-row table:style-name="ro2">
          <table:table-cell table:style-name="Umrechnung" table:formula="oooc:=IF([$Noten.B32]=&quot;&quot;;&quot;&quot;;[$Noten.B32])">
            <text:p/>
          </table:table-cell>
          <table:table-cell table:style-name="Umrechnung"/>
          <table:table-cell table:style-name="Note_5f_klein" table:formula="oooc:=IF([.B29]=&quot;&quot;;&quot;&quot;;VLOOKUP([.B29];[$Umrechnung.$AF$1:.$AG$101];2))">
            <text:p/>
          </table:table-cell>
          <table:table-cell table:style-name="Umrechnung"/>
          <table:table-cell table:style-name="Note_5f_klein" table:formula="oooc:=IF([.D29]=&quot;&quot;;&quot;&quot;;VLOOKUP([.D29];[$Umrechnung.$AF$1:.$AG$101];2))">
            <text:p/>
          </table:table-cell>
          <table:table-cell table:style-name="Umrechnung"/>
          <table:table-cell table:style-name="Note_5f_klein" table:formula="oooc:=IF([.F29]=&quot;&quot;;&quot;&quot;;VLOOKUP([.F29];[$Umrechnung.$AF$1:.$AG$101];2))">
            <text:p/>
          </table:table-cell>
          <table:table-cell table:style-name="Umrechnung"/>
          <table:table-cell table:style-name="Note_5f_klein" table:formula="oooc:=IF([.H29]=&quot;&quot;;&quot;&quot;;VLOOKUP([.H29];[$Umrechnung.$AF$1:.$AG$101];2))">
            <text:p/>
          </table:table-cell>
          <table:table-cell table:style-name="Umrechnung"/>
          <table:table-cell table:style-name="Note_5f_klein" table:formula="oooc:=IF([.J29]=&quot;&quot;;&quot;&quot;;VLOOKUP([.J29];[$Umrechnung.$AF$1:.$AG$101];2))">
            <text:p/>
          </table:table-cell>
          <table:table-cell table:style-name="Umrechnung"/>
          <table:table-cell table:style-name="Note_5f_klein" table:formula="oooc:=IF([.L29]=&quot;&quot;;&quot;&quot;;VLOOKUP([.L29];[$Umrechnung.$AF$1:.$AG$101];2))">
            <text:p/>
          </table:table-cell>
          <table:table-cell table:style-name="Umrechnung"/>
          <table:table-cell table:style-name="Note_5f_klein" table:formula="oooc:=IF([.N29]=&quot;&quot;;&quot;&quot;;VLOOKUP([.N29];[$Umrechnung.$AF$1:.$AG$101];2))">
            <text:p/>
          </table:table-cell>
          <table:table-cell table:style-name="Umrechnung"/>
          <table:table-cell table:style-name="Note_5f_klein" table:formula="oooc:=IF([.P29]=&quot;&quot;;&quot;&quot;;VLOOKUP([.P29];[$Umrechnung.$AF$1:.$AG$101];2))">
            <text:p/>
          </table:table-cell>
          <table:table-cell table:style-name="Umrechnung"/>
          <table:table-cell table:style-name="Note_5f_klein" table:formula="oooc:=IF([.R29]=&quot;&quot;;&quot;&quot;;VLOOKUP([.R29];[$Umrechnung.$AF$1:.$AG$101];2))">
            <text:p/>
          </table:table-cell>
          <table:table-cell table:style-name="Umrechnung"/>
          <table:table-cell table:style-name="Note_5f_klein" table:formula="oooc:=IF([.T29]=&quot;&quot;;&quot;&quot;;VLOOKUP([.T29];[$Umrechnung.$AF$1:.$AG$101];2))">
            <text:p/>
          </table:table-cell>
          <table:table-cell table:style-name="Umrechnung" table:formula="oooc:=IF(ISERROR(AVERAGE([.C29];[.E29];[.G29];[.I29];[.K29];[.M29];[.O29];[.Q29];[.S29];[.U29]));&quot;&quot;;ROUND(AVERAGE([.C29];[.E29];[.G29];[.I29];[.K29];[.M29];[.O29];[.Q29];[.S29];[.U29]);0))">
            <text:p/>
          </table:table-cell>
        </table:table-row>
        <table:table-row table:style-name="ro2">
          <table:table-cell table:style-name="Umrechnung" table:formula="oooc:=IF([$Noten.B33]=&quot;&quot;;&quot;&quot;;[$Noten.B33])">
            <text:p/>
          </table:table-cell>
          <table:table-cell table:style-name="Umrechnung"/>
          <table:table-cell table:style-name="Note_5f_klein" table:formula="oooc:=IF([.B30]=&quot;&quot;;&quot;&quot;;VLOOKUP([.B30];[$Umrechnung.$AF$1:.$AG$101];2))">
            <text:p/>
          </table:table-cell>
          <table:table-cell table:style-name="Umrechnung"/>
          <table:table-cell table:style-name="Note_5f_klein" table:formula="oooc:=IF([.D30]=&quot;&quot;;&quot;&quot;;VLOOKUP([.D30];[$Umrechnung.$AF$1:.$AG$101];2))">
            <text:p/>
          </table:table-cell>
          <table:table-cell table:style-name="Umrechnung"/>
          <table:table-cell table:style-name="Note_5f_klein" table:formula="oooc:=IF([.F30]=&quot;&quot;;&quot;&quot;;VLOOKUP([.F30];[$Umrechnung.$AF$1:.$AG$101];2))">
            <text:p/>
          </table:table-cell>
          <table:table-cell table:style-name="Umrechnung"/>
          <table:table-cell table:style-name="Note_5f_klein" table:formula="oooc:=IF([.H30]=&quot;&quot;;&quot;&quot;;VLOOKUP([.H30];[$Umrechnung.$AF$1:.$AG$101];2))">
            <text:p/>
          </table:table-cell>
          <table:table-cell table:style-name="Umrechnung"/>
          <table:table-cell table:style-name="Note_5f_klein" table:formula="oooc:=IF([.J30]=&quot;&quot;;&quot;&quot;;VLOOKUP([.J30];[$Umrechnung.$AF$1:.$AG$101];2))">
            <text:p/>
          </table:table-cell>
          <table:table-cell table:style-name="Umrechnung"/>
          <table:table-cell table:style-name="Note_5f_klein" table:formula="oooc:=IF([.L30]=&quot;&quot;;&quot;&quot;;VLOOKUP([.L30];[$Umrechnung.$AF$1:.$AG$101];2))">
            <text:p/>
          </table:table-cell>
          <table:table-cell table:style-name="Umrechnung"/>
          <table:table-cell table:style-name="Note_5f_klein" table:formula="oooc:=IF([.N30]=&quot;&quot;;&quot;&quot;;VLOOKUP([.N30];[$Umrechnung.$AF$1:.$AG$101];2))">
            <text:p/>
          </table:table-cell>
          <table:table-cell table:style-name="Umrechnung"/>
          <table:table-cell table:style-name="Note_5f_klein" table:formula="oooc:=IF([.P30]=&quot;&quot;;&quot;&quot;;VLOOKUP([.P30];[$Umrechnung.$AF$1:.$AG$101];2))">
            <text:p/>
          </table:table-cell>
          <table:table-cell table:style-name="Umrechnung"/>
          <table:table-cell table:style-name="Note_5f_klein" table:formula="oooc:=IF([.R30]=&quot;&quot;;&quot;&quot;;VLOOKUP([.R30];[$Umrechnung.$AF$1:.$AG$101];2))">
            <text:p/>
          </table:table-cell>
          <table:table-cell table:style-name="Umrechnung"/>
          <table:table-cell table:style-name="Note_5f_klein" table:formula="oooc:=IF([.T30]=&quot;&quot;;&quot;&quot;;VLOOKUP([.T30];[$Umrechnung.$AF$1:.$AG$101];2))">
            <text:p/>
          </table:table-cell>
          <table:table-cell table:style-name="Umrechnung" table:formula="oooc:=IF(ISERROR(AVERAGE([.C30];[.E30];[.G30];[.I30];[.K30];[.M30];[.O30];[.Q30];[.S30];[.U30]));&quot;&quot;;ROUND(AVERAGE([.C30];[.E30];[.G30];[.I30];[.K30];[.M30];[.O30];[.Q30];[.S30];[.U30]);0))">
            <text:p/>
          </table:table-cell>
        </table:table-row>
        <table:table-row table:style-name="ro2">
          <table:table-cell table:style-name="Umrechnung" table:formula="oooc:=IF([$Noten.B34]=&quot;&quot;;&quot;&quot;;[$Noten.B34])">
            <text:p/>
          </table:table-cell>
          <table:table-cell table:style-name="Umrechnung"/>
          <table:table-cell table:style-name="Note_5f_klein" table:formula="oooc:=IF([.B31]=&quot;&quot;;&quot;&quot;;VLOOKUP([.B31];[$Umrechnung.$AF$1:.$AG$101];2))">
            <text:p/>
          </table:table-cell>
          <table:table-cell table:style-name="Umrechnung"/>
          <table:table-cell table:style-name="Note_5f_klein" table:formula="oooc:=IF([.D31]=&quot;&quot;;&quot;&quot;;VLOOKUP([.D31];[$Umrechnung.$AF$1:.$AG$101];2))">
            <text:p/>
          </table:table-cell>
          <table:table-cell table:style-name="Umrechnung"/>
          <table:table-cell table:style-name="Note_5f_klein" table:formula="oooc:=IF([.F31]=&quot;&quot;;&quot;&quot;;VLOOKUP([.F31];[$Umrechnung.$AF$1:.$AG$101];2))">
            <text:p/>
          </table:table-cell>
          <table:table-cell table:style-name="Umrechnung"/>
          <table:table-cell table:style-name="Note_5f_klein" table:formula="oooc:=IF([.H31]=&quot;&quot;;&quot;&quot;;VLOOKUP([.H31];[$Umrechnung.$AF$1:.$AG$101];2))">
            <text:p/>
          </table:table-cell>
          <table:table-cell table:style-name="Umrechnung"/>
          <table:table-cell table:style-name="Note_5f_klein" table:formula="oooc:=IF([.J31]=&quot;&quot;;&quot;&quot;;VLOOKUP([.J31];[$Umrechnung.$AF$1:.$AG$101];2))">
            <text:p/>
          </table:table-cell>
          <table:table-cell table:style-name="Umrechnung"/>
          <table:table-cell table:style-name="Note_5f_klein" table:formula="oooc:=IF([.L31]=&quot;&quot;;&quot;&quot;;VLOOKUP([.L31];[$Umrechnung.$AF$1:.$AG$101];2))">
            <text:p/>
          </table:table-cell>
          <table:table-cell table:style-name="Umrechnung"/>
          <table:table-cell table:style-name="Note_5f_klein" table:formula="oooc:=IF([.N31]=&quot;&quot;;&quot;&quot;;VLOOKUP([.N31];[$Umrechnung.$AF$1:.$AG$101];2))">
            <text:p/>
          </table:table-cell>
          <table:table-cell table:style-name="Umrechnung"/>
          <table:table-cell table:style-name="Note_5f_klein" table:formula="oooc:=IF([.P31]=&quot;&quot;;&quot;&quot;;VLOOKUP([.P31];[$Umrechnung.$AF$1:.$AG$101];2))">
            <text:p/>
          </table:table-cell>
          <table:table-cell table:style-name="Umrechnung"/>
          <table:table-cell table:style-name="Note_5f_klein" table:formula="oooc:=IF([.R31]=&quot;&quot;;&quot;&quot;;VLOOKUP([.R31];[$Umrechnung.$AF$1:.$AG$101];2))">
            <text:p/>
          </table:table-cell>
          <table:table-cell table:style-name="Umrechnung"/>
          <table:table-cell table:style-name="Note_5f_klein" table:formula="oooc:=IF([.T31]=&quot;&quot;;&quot;&quot;;VLOOKUP([.T31];[$Umrechnung.$AF$1:.$AG$101];2))">
            <text:p/>
          </table:table-cell>
          <table:table-cell table:style-name="Umrechnung" table:formula="oooc:=IF(ISERROR(AVERAGE([.C31];[.E31];[.G31];[.I31];[.K31];[.M31];[.O31];[.Q31];[.S31];[.U31]));&quot;&quot;;ROUND(AVERAGE([.C31];[.E31];[.G31];[.I31];[.K31];[.M31];[.O31];[.Q31];[.S31];[.U31]);0))">
            <text:p/>
          </table:table-cell>
        </table:table-row>
        <table:table-row table:style-name="ro2" table:number-rows-repeated="6550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mündlicheNoten02" table:style-name="ta2" table:print="false">
        <table:table-column table:style-name="co13" table:default-cell-style-name="Default"/>
        <table:table-column table:style-name="co12" table:number-columns-repeated="21" table:default-cell-style-name="Default"/>
        <table:table-row table:style-name="ro5">
          <table:table-cell table:style-name="Heading" office:value-type="string">
            <text:p>Name</text:p>
          </table:table-cell>
          <table:table-cell table:style-name="ce10" office:value-type="string" table:number-columns-spanned="2" table:number-rows-spanned="1">
            <text:p>Sitzung 1</text:p>
          </table:table-cell>
          <table:covered-table-cell table:style-name="Heading"/>
          <table:table-cell table:style-name="ce10" office:value-type="string" table:number-columns-spanned="2" table:number-rows-spanned="1">
            <text:p>Sitzung 2</text:p>
          </table:table-cell>
          <table:covered-table-cell table:style-name="Heading"/>
          <table:table-cell table:style-name="ce10" office:value-type="string" table:number-columns-spanned="2" table:number-rows-spanned="1">
            <text:p>Sitzung 3</text:p>
          </table:table-cell>
          <table:covered-table-cell table:style-name="Heading"/>
          <table:table-cell table:style-name="ce10" office:value-type="string" table:number-columns-spanned="2" table:number-rows-spanned="1">
            <text:p>Sitzung 4</text:p>
          </table:table-cell>
          <table:covered-table-cell table:style-name="Heading"/>
          <table:table-cell table:style-name="ce10" office:value-type="string" table:number-columns-spanned="2" table:number-rows-spanned="1">
            <text:p>Sitzung 5</text:p>
          </table:table-cell>
          <table:covered-table-cell table:style-name="Heading"/>
          <table:table-cell table:style-name="ce10" office:value-type="string" table:number-columns-spanned="2" table:number-rows-spanned="1">
            <text:p>Sitzung 6</text:p>
          </table:table-cell>
          <table:covered-table-cell table:style-name="Heading"/>
          <table:table-cell table:style-name="ce10" office:value-type="string" table:number-columns-spanned="2" table:number-rows-spanned="1">
            <text:p>Sitzung 7</text:p>
          </table:table-cell>
          <table:covered-table-cell table:style-name="Heading"/>
          <table:table-cell table:style-name="ce10" office:value-type="string" table:number-columns-spanned="2" table:number-rows-spanned="1">
            <text:p>Sitzung 8</text:p>
          </table:table-cell>
          <table:covered-table-cell table:style-name="Heading"/>
          <table:table-cell table:style-name="ce10" office:value-type="string" table:number-columns-spanned="2" table:number-rows-spanned="1">
            <text:p>Sitzung 9</text:p>
          </table:table-cell>
          <table:covered-table-cell table:style-name="Heading"/>
          <table:table-cell table:style-name="ce10" office:value-type="string" table:number-columns-spanned="2" table:number-rows-spanned="1">
            <text:p>Sitzung 10</text:p>
          </table:table-cell>
          <table:covered-table-cell table:style-name="Heading"/>
          <table:table-cell table:style-name="Heading" office:value-type="string">
            <text:p>Nach IHK</text:p>
          </table:table-cell>
        </table:table-row>
        <table:table-row table:style-name="ro2">
          <table:table-cell table:style-name="Umrechnung" table:formula="oooc:=IF([$Noten.B5]=&quot;&quot;;&quot;&quot;;[$Noten.B5])">
            <text:p/>
          </table:table-cell>
          <table:table-cell table:style-name="Umrechnung"/>
          <table:table-cell table:style-name="Note_5f_klein" table:formula="oooc:=IF([.B2]=&quot;&quot;;&quot;&quot;;VLOOKUP([.B2];[$Umrechnung.$AF$1:.$AG$101];2))">
            <text:p/>
          </table:table-cell>
          <table:table-cell table:style-name="Umrechnung"/>
          <table:table-cell table:style-name="Note_5f_klein" table:formula="oooc:=IF([.D2]=&quot;&quot;;&quot;&quot;;VLOOKUP([.D2];[$Umrechnung.$AF$1:.$AG$101];2))">
            <text:p/>
          </table:table-cell>
          <table:table-cell table:style-name="Umrechnung"/>
          <table:table-cell table:style-name="Note_5f_klein" table:formula="oooc:=IF([.F2]=&quot;&quot;;&quot;&quot;;VLOOKUP([.F2];[$Umrechnung.$AF$1:.$AG$101];2))">
            <text:p/>
          </table:table-cell>
          <table:table-cell table:style-name="Umrechnung"/>
          <table:table-cell table:style-name="Note_5f_klein" table:formula="oooc:=IF([.H2]=&quot;&quot;;&quot;&quot;;VLOOKUP([.H2];[$Umrechnung.$AF$1:.$AG$101];2))">
            <text:p/>
          </table:table-cell>
          <table:table-cell table:style-name="Umrechnung"/>
          <table:table-cell table:style-name="Note_5f_klein" table:formula="oooc:=IF([.J2]=&quot;&quot;;&quot;&quot;;VLOOKUP([.J2];[$Umrechnung.$AF$1:.$AG$101];2))">
            <text:p/>
          </table:table-cell>
          <table:table-cell table:style-name="Umrechnung"/>
          <table:table-cell table:style-name="Note_5f_klein" table:formula="oooc:=IF([.L2]=&quot;&quot;;&quot;&quot;;VLOOKUP([.L2];[$Umrechnung.$AF$1:.$AG$101];2))">
            <text:p/>
          </table:table-cell>
          <table:table-cell table:style-name="Umrechnung"/>
          <table:table-cell table:style-name="Note_5f_klein" table:formula="oooc:=IF([.N2]=&quot;&quot;;&quot;&quot;;VLOOKUP([.N2];[$Umrechnung.$AF$1:.$AG$101];2))">
            <text:p/>
          </table:table-cell>
          <table:table-cell table:style-name="Umrechnung"/>
          <table:table-cell table:style-name="Note_5f_klein" table:formula="oooc:=IF([.P2]=&quot;&quot;;&quot;&quot;;VLOOKUP([.P2];[$Umrechnung.$AF$1:.$AG$101];2))">
            <text:p/>
          </table:table-cell>
          <table:table-cell table:style-name="Umrechnung"/>
          <table:table-cell table:style-name="Note_5f_klein" table:formula="oooc:=IF([.R2]=&quot;&quot;;&quot;&quot;;VLOOKUP([.R2];[$Umrechnung.$AF$1:.$AG$101];2))">
            <text:p/>
          </table:table-cell>
          <table:table-cell table:style-name="Umrechnung"/>
          <table:table-cell table:style-name="Note_5f_klein" table:formula="oooc:=IF([.T2]=&quot;&quot;;&quot;&quot;;VLOOKUP([.T2];[$Umrechnung.$AF$1:.$AG$101];2))">
            <text:p/>
          </table:table-cell>
          <table:table-cell table:style-name="Umrechnung" table:formula="oooc:=IF(ISERROR(AVERAGE([.C2];[.E2];[.G2];[.I2];[.K2];[.M2];[.O2];[.Q2];[.S2];[.U2]));&quot;&quot;;ROUND(AVERAGE([.C2];[.E2];[.G2];[.I2];[.K2];[.M2];[.O2];[.Q2];[.S2];[.U2]);0))">
            <text:p/>
          </table:table-cell>
        </table:table-row>
        <table:table-row table:style-name="ro2">
          <table:table-cell table:style-name="Umrechnung" table:formula="oooc:=IF([$Noten.B6]=&quot;&quot;;&quot;&quot;;[$Noten.B6])">
            <text:p/>
          </table:table-cell>
          <table:table-cell table:style-name="Umrechnung"/>
          <table:table-cell table:style-name="Note_5f_klein" table:formula="oooc:=IF([.B3]=&quot;&quot;;&quot;&quot;;VLOOKUP([.B3];[$Umrechnung.$AF$1:.$AG$101];2))">
            <text:p/>
          </table:table-cell>
          <table:table-cell table:style-name="Umrechnung"/>
          <table:table-cell table:style-name="Note_5f_klein" table:formula="oooc:=IF([.D3]=&quot;&quot;;&quot;&quot;;VLOOKUP([.D3];[$Umrechnung.$AF$1:.$AG$101];2))">
            <text:p/>
          </table:table-cell>
          <table:table-cell table:style-name="Umrechnung"/>
          <table:table-cell table:style-name="Note_5f_klein" table:formula="oooc:=IF([.F3]=&quot;&quot;;&quot;&quot;;VLOOKUP([.F3];[$Umrechnung.$AF$1:.$AG$101];2))">
            <text:p/>
          </table:table-cell>
          <table:table-cell table:style-name="Umrechnung"/>
          <table:table-cell table:style-name="Note_5f_klein" table:formula="oooc:=IF([.H3]=&quot;&quot;;&quot;&quot;;VLOOKUP([.H3];[$Umrechnung.$AF$1:.$AG$101];2))">
            <text:p/>
          </table:table-cell>
          <table:table-cell table:style-name="Umrechnung"/>
          <table:table-cell table:style-name="Note_5f_klein" table:formula="oooc:=IF([.J3]=&quot;&quot;;&quot;&quot;;VLOOKUP([.J3];[$Umrechnung.$AF$1:.$AG$101];2))">
            <text:p/>
          </table:table-cell>
          <table:table-cell table:style-name="Umrechnung"/>
          <table:table-cell table:style-name="Note_5f_klein" table:formula="oooc:=IF([.L3]=&quot;&quot;;&quot;&quot;;VLOOKUP([.L3];[$Umrechnung.$AF$1:.$AG$101];2))">
            <text:p/>
          </table:table-cell>
          <table:table-cell table:style-name="Umrechnung"/>
          <table:table-cell table:style-name="Note_5f_klein" table:formula="oooc:=IF([.N3]=&quot;&quot;;&quot;&quot;;VLOOKUP([.N3];[$Umrechnung.$AF$1:.$AG$101];2))">
            <text:p/>
          </table:table-cell>
          <table:table-cell table:style-name="Umrechnung"/>
          <table:table-cell table:style-name="Note_5f_klein" table:formula="oooc:=IF([.P3]=&quot;&quot;;&quot;&quot;;VLOOKUP([.P3];[$Umrechnung.$AF$1:.$AG$101];2))">
            <text:p/>
          </table:table-cell>
          <table:table-cell table:style-name="Umrechnung"/>
          <table:table-cell table:style-name="Note_5f_klein" table:formula="oooc:=IF([.R3]=&quot;&quot;;&quot;&quot;;VLOOKUP([.R3];[$Umrechnung.$AF$1:.$AG$101];2))">
            <text:p/>
          </table:table-cell>
          <table:table-cell table:style-name="Umrechnung"/>
          <table:table-cell table:style-name="Note_5f_klein" table:formula="oooc:=IF([.T3]=&quot;&quot;;&quot;&quot;;VLOOKUP([.T3];[$Umrechnung.$AF$1:.$AG$101];2))">
            <text:p/>
          </table:table-cell>
          <table:table-cell table:style-name="Umrechnung" table:formula="oooc:=IF(ISERROR(AVERAGE([.C3];[.E3];[.G3];[.I3];[.K3];[.M3];[.O3];[.Q3];[.S3];[.U3]));&quot;&quot;;ROUND(AVERAGE([.C3];[.E3];[.G3];[.I3];[.K3];[.M3];[.O3];[.Q3];[.S3];[.U3]);0))">
            <text:p/>
          </table:table-cell>
        </table:table-row>
        <table:table-row table:style-name="ro2">
          <table:table-cell table:style-name="Umrechnung" table:formula="oooc:=IF([$Noten.B7]=&quot;&quot;;&quot;&quot;;[$Noten.B7])">
            <text:p/>
          </table:table-cell>
          <table:table-cell table:style-name="Umrechnung"/>
          <table:table-cell table:style-name="Note_5f_klein" table:formula="oooc:=IF([.B4]=&quot;&quot;;&quot;&quot;;VLOOKUP([.B4];[$Umrechnung.$AF$1:.$AG$101];2))">
            <text:p/>
          </table:table-cell>
          <table:table-cell table:style-name="Umrechnung"/>
          <table:table-cell table:style-name="Note_5f_klein" table:formula="oooc:=IF([.D4]=&quot;&quot;;&quot;&quot;;VLOOKUP([.D4];[$Umrechnung.$AF$1:.$AG$101];2))">
            <text:p/>
          </table:table-cell>
          <table:table-cell table:style-name="Umrechnung"/>
          <table:table-cell table:style-name="Note_5f_klein" table:formula="oooc:=IF([.F4]=&quot;&quot;;&quot;&quot;;VLOOKUP([.F4];[$Umrechnung.$AF$1:.$AG$101];2))">
            <text:p/>
          </table:table-cell>
          <table:table-cell table:style-name="Umrechnung"/>
          <table:table-cell table:style-name="Note_5f_klein" table:formula="oooc:=IF([.H4]=&quot;&quot;;&quot;&quot;;VLOOKUP([.H4];[$Umrechnung.$AF$1:.$AG$101];2))">
            <text:p/>
          </table:table-cell>
          <table:table-cell table:style-name="Umrechnung"/>
          <table:table-cell table:style-name="Note_5f_klein" table:formula="oooc:=IF([.J4]=&quot;&quot;;&quot;&quot;;VLOOKUP([.J4];[$Umrechnung.$AF$1:.$AG$101];2))">
            <text:p/>
          </table:table-cell>
          <table:table-cell table:style-name="Umrechnung"/>
          <table:table-cell table:style-name="Note_5f_klein" table:formula="oooc:=IF([.L4]=&quot;&quot;;&quot;&quot;;VLOOKUP([.L4];[$Umrechnung.$AF$1:.$AG$101];2))">
            <text:p/>
          </table:table-cell>
          <table:table-cell table:style-name="Umrechnung"/>
          <table:table-cell table:style-name="Note_5f_klein" table:formula="oooc:=IF([.N4]=&quot;&quot;;&quot;&quot;;VLOOKUP([.N4];[$Umrechnung.$AF$1:.$AG$101];2))">
            <text:p/>
          </table:table-cell>
          <table:table-cell table:style-name="Umrechnung"/>
          <table:table-cell table:style-name="Note_5f_klein" table:formula="oooc:=IF([.P4]=&quot;&quot;;&quot;&quot;;VLOOKUP([.P4];[$Umrechnung.$AF$1:.$AG$101];2))">
            <text:p/>
          </table:table-cell>
          <table:table-cell table:style-name="Umrechnung"/>
          <table:table-cell table:style-name="Note_5f_klein" table:formula="oooc:=IF([.R4]=&quot;&quot;;&quot;&quot;;VLOOKUP([.R4];[$Umrechnung.$AF$1:.$AG$101];2))">
            <text:p/>
          </table:table-cell>
          <table:table-cell table:style-name="Umrechnung"/>
          <table:table-cell table:style-name="Note_5f_klein" table:formula="oooc:=IF([.T4]=&quot;&quot;;&quot;&quot;;VLOOKUP([.T4];[$Umrechnung.$AF$1:.$AG$101];2))">
            <text:p/>
          </table:table-cell>
          <table:table-cell table:style-name="Umrechnung" table:formula="oooc:=IF(ISERROR(AVERAGE([.C4];[.E4];[.G4];[.I4];[.K4];[.M4];[.O4];[.Q4];[.S4];[.U4]));&quot;&quot;;ROUND(AVERAGE([.C4];[.E4];[.G4];[.I4];[.K4];[.M4];[.O4];[.Q4];[.S4];[.U4]);0))">
            <text:p/>
          </table:table-cell>
        </table:table-row>
        <table:table-row table:style-name="ro2">
          <table:table-cell table:style-name="Umrechnung" table:formula="oooc:=IF([$Noten.B8]=&quot;&quot;;&quot;&quot;;[$Noten.B8])">
            <text:p/>
          </table:table-cell>
          <table:table-cell table:style-name="Umrechnung"/>
          <table:table-cell table:style-name="Note_5f_klein" table:formula="oooc:=IF([.B5]=&quot;&quot;;&quot;&quot;;VLOOKUP([.B5];[$Umrechnung.$AF$1:.$AG$101];2))">
            <text:p/>
          </table:table-cell>
          <table:table-cell table:style-name="Umrechnung"/>
          <table:table-cell table:style-name="Note_5f_klein" table:formula="oooc:=IF([.D5]=&quot;&quot;;&quot;&quot;;VLOOKUP([.D5];[$Umrechnung.$AF$1:.$AG$101];2))">
            <text:p/>
          </table:table-cell>
          <table:table-cell table:style-name="Umrechnung"/>
          <table:table-cell table:style-name="Note_5f_klein" table:formula="oooc:=IF([.F5]=&quot;&quot;;&quot;&quot;;VLOOKUP([.F5];[$Umrechnung.$AF$1:.$AG$101];2))">
            <text:p/>
          </table:table-cell>
          <table:table-cell table:style-name="Umrechnung"/>
          <table:table-cell table:style-name="Note_5f_klein" table:formula="oooc:=IF([.H5]=&quot;&quot;;&quot;&quot;;VLOOKUP([.H5];[$Umrechnung.$AF$1:.$AG$101];2))">
            <text:p/>
          </table:table-cell>
          <table:table-cell table:style-name="Umrechnung"/>
          <table:table-cell table:style-name="Note_5f_klein" table:formula="oooc:=IF([.J5]=&quot;&quot;;&quot;&quot;;VLOOKUP([.J5];[$Umrechnung.$AF$1:.$AG$101];2))">
            <text:p/>
          </table:table-cell>
          <table:table-cell table:style-name="Umrechnung"/>
          <table:table-cell table:style-name="Note_5f_klein" table:formula="oooc:=IF([.L5]=&quot;&quot;;&quot;&quot;;VLOOKUP([.L5];[$Umrechnung.$AF$1:.$AG$101];2))">
            <text:p/>
          </table:table-cell>
          <table:table-cell table:style-name="Umrechnung"/>
          <table:table-cell table:style-name="Note_5f_klein" table:formula="oooc:=IF([.N5]=&quot;&quot;;&quot;&quot;;VLOOKUP([.N5];[$Umrechnung.$AF$1:.$AG$101];2))">
            <text:p/>
          </table:table-cell>
          <table:table-cell table:style-name="Umrechnung"/>
          <table:table-cell table:style-name="Note_5f_klein" table:formula="oooc:=IF([.P5]=&quot;&quot;;&quot;&quot;;VLOOKUP([.P5];[$Umrechnung.$AF$1:.$AG$101];2))">
            <text:p/>
          </table:table-cell>
          <table:table-cell table:style-name="Umrechnung"/>
          <table:table-cell table:style-name="Note_5f_klein" table:formula="oooc:=IF([.R5]=&quot;&quot;;&quot;&quot;;VLOOKUP([.R5];[$Umrechnung.$AF$1:.$AG$101];2))">
            <text:p/>
          </table:table-cell>
          <table:table-cell table:style-name="Umrechnung"/>
          <table:table-cell table:style-name="Note_5f_klein" table:formula="oooc:=IF([.T5]=&quot;&quot;;&quot;&quot;;VLOOKUP([.T5];[$Umrechnung.$AF$1:.$AG$101];2))">
            <text:p/>
          </table:table-cell>
          <table:table-cell table:style-name="Umrechnung" table:formula="oooc:=IF(ISERROR(AVERAGE([.C5];[.E5];[.G5];[.I5];[.K5];[.M5];[.O5];[.Q5];[.S5];[.U5]));&quot;&quot;;ROUND(AVERAGE([.C5];[.E5];[.G5];[.I5];[.K5];[.M5];[.O5];[.Q5];[.S5];[.U5]);0))">
            <text:p/>
          </table:table-cell>
        </table:table-row>
        <table:table-row table:style-name="ro2">
          <table:table-cell table:style-name="Umrechnung" table:formula="oooc:=IF([$Noten.B9]=&quot;&quot;;&quot;&quot;;[$Noten.B9])">
            <text:p/>
          </table:table-cell>
          <table:table-cell table:style-name="Umrechnung"/>
          <table:table-cell table:style-name="Note_5f_klein" table:formula="oooc:=IF([.B6]=&quot;&quot;;&quot;&quot;;VLOOKUP([.B6];[$Umrechnung.$AF$1:.$AG$101];2))">
            <text:p/>
          </table:table-cell>
          <table:table-cell table:style-name="Umrechnung"/>
          <table:table-cell table:style-name="Note_5f_klein" table:formula="oooc:=IF([.D6]=&quot;&quot;;&quot;&quot;;VLOOKUP([.D6];[$Umrechnung.$AF$1:.$AG$101];2))">
            <text:p/>
          </table:table-cell>
          <table:table-cell table:style-name="Umrechnung"/>
          <table:table-cell table:style-name="Note_5f_klein" table:formula="oooc:=IF([.F6]=&quot;&quot;;&quot;&quot;;VLOOKUP([.F6];[$Umrechnung.$AF$1:.$AG$101];2))">
            <text:p/>
          </table:table-cell>
          <table:table-cell table:style-name="Umrechnung"/>
          <table:table-cell table:style-name="Note_5f_klein" table:formula="oooc:=IF([.H6]=&quot;&quot;;&quot;&quot;;VLOOKUP([.H6];[$Umrechnung.$AF$1:.$AG$101];2))">
            <text:p/>
          </table:table-cell>
          <table:table-cell table:style-name="Umrechnung"/>
          <table:table-cell table:style-name="Note_5f_klein" table:formula="oooc:=IF([.J6]=&quot;&quot;;&quot;&quot;;VLOOKUP([.J6];[$Umrechnung.$AF$1:.$AG$101];2))">
            <text:p/>
          </table:table-cell>
          <table:table-cell table:style-name="Umrechnung"/>
          <table:table-cell table:style-name="Note_5f_klein" table:formula="oooc:=IF([.L6]=&quot;&quot;;&quot;&quot;;VLOOKUP([.L6];[$Umrechnung.$AF$1:.$AG$101];2))">
            <text:p/>
          </table:table-cell>
          <table:table-cell table:style-name="Umrechnung"/>
          <table:table-cell table:style-name="Note_5f_klein" table:formula="oooc:=IF([.N6]=&quot;&quot;;&quot;&quot;;VLOOKUP([.N6];[$Umrechnung.$AF$1:.$AG$101];2))">
            <text:p/>
          </table:table-cell>
          <table:table-cell table:style-name="Umrechnung"/>
          <table:table-cell table:style-name="Note_5f_klein" table:formula="oooc:=IF([.P6]=&quot;&quot;;&quot;&quot;;VLOOKUP([.P6];[$Umrechnung.$AF$1:.$AG$101];2))">
            <text:p/>
          </table:table-cell>
          <table:table-cell table:style-name="Umrechnung"/>
          <table:table-cell table:style-name="Note_5f_klein" table:formula="oooc:=IF([.R6]=&quot;&quot;;&quot;&quot;;VLOOKUP([.R6];[$Umrechnung.$AF$1:.$AG$101];2))">
            <text:p/>
          </table:table-cell>
          <table:table-cell table:style-name="Umrechnung"/>
          <table:table-cell table:style-name="Note_5f_klein" table:formula="oooc:=IF([.T6]=&quot;&quot;;&quot;&quot;;VLOOKUP([.T6];[$Umrechnung.$AF$1:.$AG$101];2))">
            <text:p/>
          </table:table-cell>
          <table:table-cell table:style-name="Umrechnung" table:formula="oooc:=IF(ISERROR(AVERAGE([.C6];[.E6];[.G6];[.I6];[.K6];[.M6];[.O6];[.Q6];[.S6];[.U6]));&quot;&quot;;ROUND(AVERAGE([.C6];[.E6];[.G6];[.I6];[.K6];[.M6];[.O6];[.Q6];[.S6];[.U6]);0))">
            <text:p/>
          </table:table-cell>
        </table:table-row>
        <table:table-row table:style-name="ro2">
          <table:table-cell table:style-name="Umrechnung" table:formula="oooc:=IF([$Noten.B10]=&quot;&quot;;&quot;&quot;;[$Noten.B10])">
            <text:p/>
          </table:table-cell>
          <table:table-cell table:style-name="Umrechnung"/>
          <table:table-cell table:style-name="Note_5f_klein" table:formula="oooc:=IF([.B7]=&quot;&quot;;&quot;&quot;;VLOOKUP([.B7];[$Umrechnung.$AF$1:.$AG$101];2))">
            <text:p/>
          </table:table-cell>
          <table:table-cell table:style-name="Umrechnung"/>
          <table:table-cell table:style-name="Note_5f_klein" table:formula="oooc:=IF([.D7]=&quot;&quot;;&quot;&quot;;VLOOKUP([.D7];[$Umrechnung.$AF$1:.$AG$101];2))">
            <text:p/>
          </table:table-cell>
          <table:table-cell table:style-name="Umrechnung"/>
          <table:table-cell table:style-name="Note_5f_klein" table:formula="oooc:=IF([.F7]=&quot;&quot;;&quot;&quot;;VLOOKUP([.F7];[$Umrechnung.$AF$1:.$AG$101];2))">
            <text:p/>
          </table:table-cell>
          <table:table-cell table:style-name="Umrechnung"/>
          <table:table-cell table:style-name="Note_5f_klein" table:formula="oooc:=IF([.H7]=&quot;&quot;;&quot;&quot;;VLOOKUP([.H7];[$Umrechnung.$AF$1:.$AG$101];2))">
            <text:p/>
          </table:table-cell>
          <table:table-cell table:style-name="Umrechnung"/>
          <table:table-cell table:style-name="Note_5f_klein" table:formula="oooc:=IF([.J7]=&quot;&quot;;&quot;&quot;;VLOOKUP([.J7];[$Umrechnung.$AF$1:.$AG$101];2))">
            <text:p/>
          </table:table-cell>
          <table:table-cell table:style-name="Umrechnung"/>
          <table:table-cell table:style-name="Note_5f_klein" table:formula="oooc:=IF([.L7]=&quot;&quot;;&quot;&quot;;VLOOKUP([.L7];[$Umrechnung.$AF$1:.$AG$101];2))">
            <text:p/>
          </table:table-cell>
          <table:table-cell table:style-name="Umrechnung"/>
          <table:table-cell table:style-name="Note_5f_klein" table:formula="oooc:=IF([.N7]=&quot;&quot;;&quot;&quot;;VLOOKUP([.N7];[$Umrechnung.$AF$1:.$AG$101];2))">
            <text:p/>
          </table:table-cell>
          <table:table-cell table:style-name="Umrechnung"/>
          <table:table-cell table:style-name="Note_5f_klein" table:formula="oooc:=IF([.P7]=&quot;&quot;;&quot;&quot;;VLOOKUP([.P7];[$Umrechnung.$AF$1:.$AG$101];2))">
            <text:p/>
          </table:table-cell>
          <table:table-cell table:style-name="Umrechnung"/>
          <table:table-cell table:style-name="Note_5f_klein" table:formula="oooc:=IF([.R7]=&quot;&quot;;&quot;&quot;;VLOOKUP([.R7];[$Umrechnung.$AF$1:.$AG$101];2))">
            <text:p/>
          </table:table-cell>
          <table:table-cell table:style-name="Umrechnung"/>
          <table:table-cell table:style-name="Note_5f_klein" table:formula="oooc:=IF([.T7]=&quot;&quot;;&quot;&quot;;VLOOKUP([.T7];[$Umrechnung.$AF$1:.$AG$101];2))">
            <text:p/>
          </table:table-cell>
          <table:table-cell table:style-name="Umrechnung" table:formula="oooc:=IF(ISERROR(AVERAGE([.C7];[.E7];[.G7];[.I7];[.K7];[.M7];[.O7];[.Q7];[.S7];[.U7]));&quot;&quot;;ROUND(AVERAGE([.C7];[.E7];[.G7];[.I7];[.K7];[.M7];[.O7];[.Q7];[.S7];[.U7]);0))">
            <text:p/>
          </table:table-cell>
        </table:table-row>
        <table:table-row table:style-name="ro2">
          <table:table-cell table:style-name="Umrechnung" table:formula="oooc:=IF([$Noten.B11]=&quot;&quot;;&quot;&quot;;[$Noten.B11])">
            <text:p/>
          </table:table-cell>
          <table:table-cell table:style-name="Umrechnung"/>
          <table:table-cell table:style-name="Note_5f_klein" table:formula="oooc:=IF([.B8]=&quot;&quot;;&quot;&quot;;VLOOKUP([.B8];[$Umrechnung.$AF$1:.$AG$101];2))">
            <text:p/>
          </table:table-cell>
          <table:table-cell table:style-name="Umrechnung"/>
          <table:table-cell table:style-name="Note_5f_klein" table:formula="oooc:=IF([.D8]=&quot;&quot;;&quot;&quot;;VLOOKUP([.D8];[$Umrechnung.$AF$1:.$AG$101];2))">
            <text:p/>
          </table:table-cell>
          <table:table-cell table:style-name="Umrechnung"/>
          <table:table-cell table:style-name="Note_5f_klein" table:formula="oooc:=IF([.F8]=&quot;&quot;;&quot;&quot;;VLOOKUP([.F8];[$Umrechnung.$AF$1:.$AG$101];2))">
            <text:p/>
          </table:table-cell>
          <table:table-cell table:style-name="Umrechnung"/>
          <table:table-cell table:style-name="Note_5f_klein" table:formula="oooc:=IF([.H8]=&quot;&quot;;&quot;&quot;;VLOOKUP([.H8];[$Umrechnung.$AF$1:.$AG$101];2))">
            <text:p/>
          </table:table-cell>
          <table:table-cell table:style-name="Umrechnung"/>
          <table:table-cell table:style-name="Note_5f_klein" table:formula="oooc:=IF([.J8]=&quot;&quot;;&quot;&quot;;VLOOKUP([.J8];[$Umrechnung.$AF$1:.$AG$101];2))">
            <text:p/>
          </table:table-cell>
          <table:table-cell table:style-name="Umrechnung"/>
          <table:table-cell table:style-name="Note_5f_klein" table:formula="oooc:=IF([.L8]=&quot;&quot;;&quot;&quot;;VLOOKUP([.L8];[$Umrechnung.$AF$1:.$AG$101];2))">
            <text:p/>
          </table:table-cell>
          <table:table-cell table:style-name="Umrechnung"/>
          <table:table-cell table:style-name="Note_5f_klein" table:formula="oooc:=IF([.N8]=&quot;&quot;;&quot;&quot;;VLOOKUP([.N8];[$Umrechnung.$AF$1:.$AG$101];2))">
            <text:p/>
          </table:table-cell>
          <table:table-cell table:style-name="Umrechnung"/>
          <table:table-cell table:style-name="Note_5f_klein" table:formula="oooc:=IF([.P8]=&quot;&quot;;&quot;&quot;;VLOOKUP([.P8];[$Umrechnung.$AF$1:.$AG$101];2))">
            <text:p/>
          </table:table-cell>
          <table:table-cell table:style-name="Umrechnung"/>
          <table:table-cell table:style-name="Note_5f_klein" table:formula="oooc:=IF([.R8]=&quot;&quot;;&quot;&quot;;VLOOKUP([.R8];[$Umrechnung.$AF$1:.$AG$101];2))">
            <text:p/>
          </table:table-cell>
          <table:table-cell table:style-name="Umrechnung"/>
          <table:table-cell table:style-name="Note_5f_klein" table:formula="oooc:=IF([.T8]=&quot;&quot;;&quot;&quot;;VLOOKUP([.T8];[$Umrechnung.$AF$1:.$AG$101];2))">
            <text:p/>
          </table:table-cell>
          <table:table-cell table:style-name="Umrechnung" table:formula="oooc:=IF(ISERROR(AVERAGE([.C8];[.E8];[.G8];[.I8];[.K8];[.M8];[.O8];[.Q8];[.S8];[.U8]));&quot;&quot;;ROUND(AVERAGE([.C8];[.E8];[.G8];[.I8];[.K8];[.M8];[.O8];[.Q8];[.S8];[.U8]);0))">
            <text:p/>
          </table:table-cell>
        </table:table-row>
        <table:table-row table:style-name="ro2">
          <table:table-cell table:style-name="Umrechnung" table:formula="oooc:=IF([$Noten.B12]=&quot;&quot;;&quot;&quot;;[$Noten.B12])">
            <text:p/>
          </table:table-cell>
          <table:table-cell table:style-name="Umrechnung"/>
          <table:table-cell table:style-name="Note_5f_klein" table:formula="oooc:=IF([.B9]=&quot;&quot;;&quot;&quot;;VLOOKUP([.B9];[$Umrechnung.$AF$1:.$AG$101];2))">
            <text:p/>
          </table:table-cell>
          <table:table-cell table:style-name="Umrechnung"/>
          <table:table-cell table:style-name="Note_5f_klein" table:formula="oooc:=IF([.D9]=&quot;&quot;;&quot;&quot;;VLOOKUP([.D9];[$Umrechnung.$AF$1:.$AG$101];2))">
            <text:p/>
          </table:table-cell>
          <table:table-cell table:style-name="Umrechnung"/>
          <table:table-cell table:style-name="Note_5f_klein" table:formula="oooc:=IF([.F9]=&quot;&quot;;&quot;&quot;;VLOOKUP([.F9];[$Umrechnung.$AF$1:.$AG$101];2))">
            <text:p/>
          </table:table-cell>
          <table:table-cell table:style-name="Umrechnung"/>
          <table:table-cell table:style-name="Note_5f_klein" table:formula="oooc:=IF([.H9]=&quot;&quot;;&quot;&quot;;VLOOKUP([.H9];[$Umrechnung.$AF$1:.$AG$101];2))">
            <text:p/>
          </table:table-cell>
          <table:table-cell table:style-name="Umrechnung"/>
          <table:table-cell table:style-name="Note_5f_klein" table:formula="oooc:=IF([.J9]=&quot;&quot;;&quot;&quot;;VLOOKUP([.J9];[$Umrechnung.$AF$1:.$AG$101];2))">
            <text:p/>
          </table:table-cell>
          <table:table-cell table:style-name="Umrechnung"/>
          <table:table-cell table:style-name="Note_5f_klein" table:formula="oooc:=IF([.L9]=&quot;&quot;;&quot;&quot;;VLOOKUP([.L9];[$Umrechnung.$AF$1:.$AG$101];2))">
            <text:p/>
          </table:table-cell>
          <table:table-cell table:style-name="Umrechnung"/>
          <table:table-cell table:style-name="Note_5f_klein" table:formula="oooc:=IF([.N9]=&quot;&quot;;&quot;&quot;;VLOOKUP([.N9];[$Umrechnung.$AF$1:.$AG$101];2))">
            <text:p/>
          </table:table-cell>
          <table:table-cell table:style-name="Umrechnung"/>
          <table:table-cell table:style-name="Note_5f_klein" table:formula="oooc:=IF([.P9]=&quot;&quot;;&quot;&quot;;VLOOKUP([.P9];[$Umrechnung.$AF$1:.$AG$101];2))">
            <text:p/>
          </table:table-cell>
          <table:table-cell table:style-name="Umrechnung"/>
          <table:table-cell table:style-name="Note_5f_klein" table:formula="oooc:=IF([.R9]=&quot;&quot;;&quot;&quot;;VLOOKUP([.R9];[$Umrechnung.$AF$1:.$AG$101];2))">
            <text:p/>
          </table:table-cell>
          <table:table-cell table:style-name="Umrechnung"/>
          <table:table-cell table:style-name="Note_5f_klein" table:formula="oooc:=IF([.T9]=&quot;&quot;;&quot;&quot;;VLOOKUP([.T9];[$Umrechnung.$AF$1:.$AG$101];2))">
            <text:p/>
          </table:table-cell>
          <table:table-cell table:style-name="Umrechnung" table:formula="oooc:=IF(ISERROR(AVERAGE([.C9];[.E9];[.G9];[.I9];[.K9];[.M9];[.O9];[.Q9];[.S9];[.U9]));&quot;&quot;;ROUND(AVERAGE([.C9];[.E9];[.G9];[.I9];[.K9];[.M9];[.O9];[.Q9];[.S9];[.U9]);0))">
            <text:p/>
          </table:table-cell>
        </table:table-row>
        <table:table-row table:style-name="ro2">
          <table:table-cell table:style-name="Umrechnung" table:formula="oooc:=IF([$Noten.B13]=&quot;&quot;;&quot;&quot;;[$Noten.B13])">
            <text:p/>
          </table:table-cell>
          <table:table-cell table:style-name="Umrechnung"/>
          <table:table-cell table:style-name="Note_5f_klein" table:formula="oooc:=IF([.B10]=&quot;&quot;;&quot;&quot;;VLOOKUP([.B10];[$Umrechnung.$AF$1:.$AG$101];2))">
            <text:p/>
          </table:table-cell>
          <table:table-cell table:style-name="Umrechnung"/>
          <table:table-cell table:style-name="Note_5f_klein" table:formula="oooc:=IF([.D10]=&quot;&quot;;&quot;&quot;;VLOOKUP([.D10];[$Umrechnung.$AF$1:.$AG$101];2))">
            <text:p/>
          </table:table-cell>
          <table:table-cell table:style-name="Umrechnung"/>
          <table:table-cell table:style-name="Note_5f_klein" table:formula="oooc:=IF([.F10]=&quot;&quot;;&quot;&quot;;VLOOKUP([.F10];[$Umrechnung.$AF$1:.$AG$101];2))">
            <text:p/>
          </table:table-cell>
          <table:table-cell table:style-name="Umrechnung"/>
          <table:table-cell table:style-name="Note_5f_klein" table:formula="oooc:=IF([.H10]=&quot;&quot;;&quot;&quot;;VLOOKUP([.H10];[$Umrechnung.$AF$1:.$AG$101];2))">
            <text:p/>
          </table:table-cell>
          <table:table-cell table:style-name="Umrechnung"/>
          <table:table-cell table:style-name="Note_5f_klein" table:formula="oooc:=IF([.J10]=&quot;&quot;;&quot;&quot;;VLOOKUP([.J10];[$Umrechnung.$AF$1:.$AG$101];2))">
            <text:p/>
          </table:table-cell>
          <table:table-cell table:style-name="Umrechnung"/>
          <table:table-cell table:style-name="Note_5f_klein" table:formula="oooc:=IF([.L10]=&quot;&quot;;&quot;&quot;;VLOOKUP([.L10];[$Umrechnung.$AF$1:.$AG$101];2))">
            <text:p/>
          </table:table-cell>
          <table:table-cell table:style-name="Umrechnung"/>
          <table:table-cell table:style-name="Note_5f_klein" table:formula="oooc:=IF([.N10]=&quot;&quot;;&quot;&quot;;VLOOKUP([.N10];[$Umrechnung.$AF$1:.$AG$101];2))">
            <text:p/>
          </table:table-cell>
          <table:table-cell table:style-name="Umrechnung"/>
          <table:table-cell table:style-name="Note_5f_klein" table:formula="oooc:=IF([.P10]=&quot;&quot;;&quot;&quot;;VLOOKUP([.P10];[$Umrechnung.$AF$1:.$AG$101];2))">
            <text:p/>
          </table:table-cell>
          <table:table-cell table:style-name="Umrechnung"/>
          <table:table-cell table:style-name="Note_5f_klein" table:formula="oooc:=IF([.R10]=&quot;&quot;;&quot;&quot;;VLOOKUP([.R10];[$Umrechnung.$AF$1:.$AG$101];2))">
            <text:p/>
          </table:table-cell>
          <table:table-cell table:style-name="Umrechnung"/>
          <table:table-cell table:style-name="Note_5f_klein" table:formula="oooc:=IF([.T10]=&quot;&quot;;&quot;&quot;;VLOOKUP([.T10];[$Umrechnung.$AF$1:.$AG$101];2))">
            <text:p/>
          </table:table-cell>
          <table:table-cell table:style-name="Umrechnung" table:formula="oooc:=IF(ISERROR(AVERAGE([.C10];[.E10];[.G10];[.I10];[.K10];[.M10];[.O10];[.Q10];[.S10];[.U10]));&quot;&quot;;ROUND(AVERAGE([.C10];[.E10];[.G10];[.I10];[.K10];[.M10];[.O10];[.Q10];[.S10];[.U10]);0))">
            <text:p/>
          </table:table-cell>
        </table:table-row>
        <table:table-row table:style-name="ro2">
          <table:table-cell table:style-name="Umrechnung" table:formula="oooc:=IF([$Noten.B14]=&quot;&quot;;&quot;&quot;;[$Noten.B14])">
            <text:p/>
          </table:table-cell>
          <table:table-cell table:style-name="Umrechnung"/>
          <table:table-cell table:style-name="Note_5f_klein" table:formula="oooc:=IF([.B11]=&quot;&quot;;&quot;&quot;;VLOOKUP([.B11];[$Umrechnung.$AF$1:.$AG$101];2))">
            <text:p/>
          </table:table-cell>
          <table:table-cell table:style-name="Umrechnung"/>
          <table:table-cell table:style-name="Note_5f_klein" table:formula="oooc:=IF([.D11]=&quot;&quot;;&quot;&quot;;VLOOKUP([.D11];[$Umrechnung.$AF$1:.$AG$101];2))">
            <text:p/>
          </table:table-cell>
          <table:table-cell table:style-name="Umrechnung"/>
          <table:table-cell table:style-name="Note_5f_klein" table:formula="oooc:=IF([.F11]=&quot;&quot;;&quot;&quot;;VLOOKUP([.F11];[$Umrechnung.$AF$1:.$AG$101];2))">
            <text:p/>
          </table:table-cell>
          <table:table-cell table:style-name="Umrechnung"/>
          <table:table-cell table:style-name="Note_5f_klein" table:formula="oooc:=IF([.H11]=&quot;&quot;;&quot;&quot;;VLOOKUP([.H11];[$Umrechnung.$AF$1:.$AG$101];2))">
            <text:p/>
          </table:table-cell>
          <table:table-cell table:style-name="Umrechnung"/>
          <table:table-cell table:style-name="Note_5f_klein" table:formula="oooc:=IF([.J11]=&quot;&quot;;&quot;&quot;;VLOOKUP([.J11];[$Umrechnung.$AF$1:.$AG$101];2))">
            <text:p/>
          </table:table-cell>
          <table:table-cell table:style-name="Umrechnung"/>
          <table:table-cell table:style-name="Note_5f_klein" table:formula="oooc:=IF([.L11]=&quot;&quot;;&quot;&quot;;VLOOKUP([.L11];[$Umrechnung.$AF$1:.$AG$101];2))">
            <text:p/>
          </table:table-cell>
          <table:table-cell table:style-name="Umrechnung"/>
          <table:table-cell table:style-name="Note_5f_klein" table:formula="oooc:=IF([.N11]=&quot;&quot;;&quot;&quot;;VLOOKUP([.N11];[$Umrechnung.$AF$1:.$AG$101];2))">
            <text:p/>
          </table:table-cell>
          <table:table-cell table:style-name="Umrechnung"/>
          <table:table-cell table:style-name="Note_5f_klein" table:formula="oooc:=IF([.P11]=&quot;&quot;;&quot;&quot;;VLOOKUP([.P11];[$Umrechnung.$AF$1:.$AG$101];2))">
            <text:p/>
          </table:table-cell>
          <table:table-cell table:style-name="Umrechnung"/>
          <table:table-cell table:style-name="Note_5f_klein" table:formula="oooc:=IF([.R11]=&quot;&quot;;&quot;&quot;;VLOOKUP([.R11];[$Umrechnung.$AF$1:.$AG$101];2))">
            <text:p/>
          </table:table-cell>
          <table:table-cell table:style-name="Umrechnung"/>
          <table:table-cell table:style-name="Note_5f_klein" table:formula="oooc:=IF([.T11]=&quot;&quot;;&quot;&quot;;VLOOKUP([.T11];[$Umrechnung.$AF$1:.$AG$101];2))">
            <text:p/>
          </table:table-cell>
          <table:table-cell table:style-name="Umrechnung" table:formula="oooc:=IF(ISERROR(AVERAGE([.C11];[.E11];[.G11];[.I11];[.K11];[.M11];[.O11];[.Q11];[.S11];[.U11]));&quot;&quot;;ROUND(AVERAGE([.C11];[.E11];[.G11];[.I11];[.K11];[.M11];[.O11];[.Q11];[.S11];[.U11]);0))">
            <text:p/>
          </table:table-cell>
        </table:table-row>
        <table:table-row table:style-name="ro2">
          <table:table-cell table:style-name="Umrechnung" table:formula="oooc:=IF([$Noten.B15]=&quot;&quot;;&quot;&quot;;[$Noten.B15])">
            <text:p/>
          </table:table-cell>
          <table:table-cell table:style-name="Umrechnung"/>
          <table:table-cell table:style-name="Note_5f_klein" table:formula="oooc:=IF([.B12]=&quot;&quot;;&quot;&quot;;VLOOKUP([.B12];[$Umrechnung.$AF$1:.$AG$101];2))">
            <text:p/>
          </table:table-cell>
          <table:table-cell table:style-name="Umrechnung"/>
          <table:table-cell table:style-name="Note_5f_klein" table:formula="oooc:=IF([.D12]=&quot;&quot;;&quot;&quot;;VLOOKUP([.D12];[$Umrechnung.$AF$1:.$AG$101];2))">
            <text:p/>
          </table:table-cell>
          <table:table-cell table:style-name="Umrechnung"/>
          <table:table-cell table:style-name="Note_5f_klein" table:formula="oooc:=IF([.F12]=&quot;&quot;;&quot;&quot;;VLOOKUP([.F12];[$Umrechnung.$AF$1:.$AG$101];2))">
            <text:p/>
          </table:table-cell>
          <table:table-cell table:style-name="Umrechnung"/>
          <table:table-cell table:style-name="Note_5f_klein" table:formula="oooc:=IF([.H12]=&quot;&quot;;&quot;&quot;;VLOOKUP([.H12];[$Umrechnung.$AF$1:.$AG$101];2))">
            <text:p/>
          </table:table-cell>
          <table:table-cell table:style-name="Umrechnung"/>
          <table:table-cell table:style-name="Note_5f_klein" table:formula="oooc:=IF([.J12]=&quot;&quot;;&quot;&quot;;VLOOKUP([.J12];[$Umrechnung.$AF$1:.$AG$101];2))">
            <text:p/>
          </table:table-cell>
          <table:table-cell table:style-name="Umrechnung"/>
          <table:table-cell table:style-name="Note_5f_klein" table:formula="oooc:=IF([.L12]=&quot;&quot;;&quot;&quot;;VLOOKUP([.L12];[$Umrechnung.$AF$1:.$AG$101];2))">
            <text:p/>
          </table:table-cell>
          <table:table-cell table:style-name="Umrechnung"/>
          <table:table-cell table:style-name="Note_5f_klein" table:formula="oooc:=IF([.N12]=&quot;&quot;;&quot;&quot;;VLOOKUP([.N12];[$Umrechnung.$AF$1:.$AG$101];2))">
            <text:p/>
          </table:table-cell>
          <table:table-cell table:style-name="Umrechnung"/>
          <table:table-cell table:style-name="Note_5f_klein" table:formula="oooc:=IF([.P12]=&quot;&quot;;&quot;&quot;;VLOOKUP([.P12];[$Umrechnung.$AF$1:.$AG$101];2))">
            <text:p/>
          </table:table-cell>
          <table:table-cell table:style-name="Umrechnung"/>
          <table:table-cell table:style-name="Note_5f_klein" table:formula="oooc:=IF([.R12]=&quot;&quot;;&quot;&quot;;VLOOKUP([.R12];[$Umrechnung.$AF$1:.$AG$101];2))">
            <text:p/>
          </table:table-cell>
          <table:table-cell table:style-name="Umrechnung"/>
          <table:table-cell table:style-name="Note_5f_klein" table:formula="oooc:=IF([.T12]=&quot;&quot;;&quot;&quot;;VLOOKUP([.T12];[$Umrechnung.$AF$1:.$AG$101];2))">
            <text:p/>
          </table:table-cell>
          <table:table-cell table:style-name="Umrechnung" table:formula="oooc:=IF(ISERROR(AVERAGE([.C12];[.E12];[.G12];[.I12];[.K12];[.M12];[.O12];[.Q12];[.S12];[.U12]));&quot;&quot;;ROUND(AVERAGE([.C12];[.E12];[.G12];[.I12];[.K12];[.M12];[.O12];[.Q12];[.S12];[.U12]);0))">
            <text:p/>
          </table:table-cell>
        </table:table-row>
        <table:table-row table:style-name="ro2">
          <table:table-cell table:style-name="Umrechnung" table:formula="oooc:=IF([$Noten.B16]=&quot;&quot;;&quot;&quot;;[$Noten.B16])">
            <text:p/>
          </table:table-cell>
          <table:table-cell table:style-name="Umrechnung"/>
          <table:table-cell table:style-name="Note_5f_klein" table:formula="oooc:=IF([.B13]=&quot;&quot;;&quot;&quot;;VLOOKUP([.B13];[$Umrechnung.$AF$1:.$AG$101];2))">
            <text:p/>
          </table:table-cell>
          <table:table-cell table:style-name="Umrechnung"/>
          <table:table-cell table:style-name="Note_5f_klein" table:formula="oooc:=IF([.D13]=&quot;&quot;;&quot;&quot;;VLOOKUP([.D13];[$Umrechnung.$AF$1:.$AG$101];2))">
            <text:p/>
          </table:table-cell>
          <table:table-cell table:style-name="Umrechnung"/>
          <table:table-cell table:style-name="Note_5f_klein" table:formula="oooc:=IF([.F13]=&quot;&quot;;&quot;&quot;;VLOOKUP([.F13];[$Umrechnung.$AF$1:.$AG$101];2))">
            <text:p/>
          </table:table-cell>
          <table:table-cell table:style-name="Umrechnung"/>
          <table:table-cell table:style-name="Note_5f_klein" table:formula="oooc:=IF([.H13]=&quot;&quot;;&quot;&quot;;VLOOKUP([.H13];[$Umrechnung.$AF$1:.$AG$101];2))">
            <text:p/>
          </table:table-cell>
          <table:table-cell table:style-name="Umrechnung"/>
          <table:table-cell table:style-name="Note_5f_klein" table:formula="oooc:=IF([.J13]=&quot;&quot;;&quot;&quot;;VLOOKUP([.J13];[$Umrechnung.$AF$1:.$AG$101];2))">
            <text:p/>
          </table:table-cell>
          <table:table-cell table:style-name="Umrechnung"/>
          <table:table-cell table:style-name="Note_5f_klein" table:formula="oooc:=IF([.L13]=&quot;&quot;;&quot;&quot;;VLOOKUP([.L13];[$Umrechnung.$AF$1:.$AG$101];2))">
            <text:p/>
          </table:table-cell>
          <table:table-cell table:style-name="Umrechnung"/>
          <table:table-cell table:style-name="Note_5f_klein" table:formula="oooc:=IF([.N13]=&quot;&quot;;&quot;&quot;;VLOOKUP([.N13];[$Umrechnung.$AF$1:.$AG$101];2))">
            <text:p/>
          </table:table-cell>
          <table:table-cell table:style-name="Umrechnung"/>
          <table:table-cell table:style-name="Note_5f_klein" table:formula="oooc:=IF([.P13]=&quot;&quot;;&quot;&quot;;VLOOKUP([.P13];[$Umrechnung.$AF$1:.$AG$101];2))">
            <text:p/>
          </table:table-cell>
          <table:table-cell table:style-name="Umrechnung"/>
          <table:table-cell table:style-name="Note_5f_klein" table:formula="oooc:=IF([.R13]=&quot;&quot;;&quot;&quot;;VLOOKUP([.R13];[$Umrechnung.$AF$1:.$AG$101];2))">
            <text:p/>
          </table:table-cell>
          <table:table-cell table:style-name="Umrechnung"/>
          <table:table-cell table:style-name="Note_5f_klein" table:formula="oooc:=IF([.T13]=&quot;&quot;;&quot;&quot;;VLOOKUP([.T13];[$Umrechnung.$AF$1:.$AG$101];2))">
            <text:p/>
          </table:table-cell>
          <table:table-cell table:style-name="Umrechnung" table:formula="oooc:=IF(ISERROR(AVERAGE([.C13];[.E13];[.G13];[.I13];[.K13];[.M13];[.O13];[.Q13];[.S13];[.U13]));&quot;&quot;;ROUND(AVERAGE([.C13];[.E13];[.G13];[.I13];[.K13];[.M13];[.O13];[.Q13];[.S13];[.U13]);0))">
            <text:p/>
          </table:table-cell>
        </table:table-row>
        <table:table-row table:style-name="ro2">
          <table:table-cell table:style-name="Umrechnung" table:formula="oooc:=IF([$Noten.B17]=&quot;&quot;;&quot;&quot;;[$Noten.B17])">
            <text:p/>
          </table:table-cell>
          <table:table-cell table:style-name="Umrechnung"/>
          <table:table-cell table:style-name="Note_5f_klein" table:formula="oooc:=IF([.B14]=&quot;&quot;;&quot;&quot;;VLOOKUP([.B14];[$Umrechnung.$AF$1:.$AG$101];2))">
            <text:p/>
          </table:table-cell>
          <table:table-cell table:style-name="Umrechnung"/>
          <table:table-cell table:style-name="Note_5f_klein" table:formula="oooc:=IF([.D14]=&quot;&quot;;&quot;&quot;;VLOOKUP([.D14];[$Umrechnung.$AF$1:.$AG$101];2))">
            <text:p/>
          </table:table-cell>
          <table:table-cell table:style-name="Umrechnung"/>
          <table:table-cell table:style-name="Note_5f_klein" table:formula="oooc:=IF([.F14]=&quot;&quot;;&quot;&quot;;VLOOKUP([.F14];[$Umrechnung.$AF$1:.$AG$101];2))">
            <text:p/>
          </table:table-cell>
          <table:table-cell table:style-name="Umrechnung"/>
          <table:table-cell table:style-name="Note_5f_klein" table:formula="oooc:=IF([.H14]=&quot;&quot;;&quot;&quot;;VLOOKUP([.H14];[$Umrechnung.$AF$1:.$AG$101];2))">
            <text:p/>
          </table:table-cell>
          <table:table-cell table:style-name="Umrechnung"/>
          <table:table-cell table:style-name="Note_5f_klein" table:formula="oooc:=IF([.J14]=&quot;&quot;;&quot;&quot;;VLOOKUP([.J14];[$Umrechnung.$AF$1:.$AG$101];2))">
            <text:p/>
          </table:table-cell>
          <table:table-cell table:style-name="Umrechnung"/>
          <table:table-cell table:style-name="Note_5f_klein" table:formula="oooc:=IF([.L14]=&quot;&quot;;&quot;&quot;;VLOOKUP([.L14];[$Umrechnung.$AF$1:.$AG$101];2))">
            <text:p/>
          </table:table-cell>
          <table:table-cell table:style-name="Umrechnung"/>
          <table:table-cell table:style-name="Note_5f_klein" table:formula="oooc:=IF([.N14]=&quot;&quot;;&quot;&quot;;VLOOKUP([.N14];[$Umrechnung.$AF$1:.$AG$101];2))">
            <text:p/>
          </table:table-cell>
          <table:table-cell table:style-name="Umrechnung"/>
          <table:table-cell table:style-name="Note_5f_klein" table:formula="oooc:=IF([.P14]=&quot;&quot;;&quot;&quot;;VLOOKUP([.P14];[$Umrechnung.$AF$1:.$AG$101];2))">
            <text:p/>
          </table:table-cell>
          <table:table-cell table:style-name="Umrechnung"/>
          <table:table-cell table:style-name="Note_5f_klein" table:formula="oooc:=IF([.R14]=&quot;&quot;;&quot;&quot;;VLOOKUP([.R14];[$Umrechnung.$AF$1:.$AG$101];2))">
            <text:p/>
          </table:table-cell>
          <table:table-cell table:style-name="Umrechnung"/>
          <table:table-cell table:style-name="Note_5f_klein" table:formula="oooc:=IF([.T14]=&quot;&quot;;&quot;&quot;;VLOOKUP([.T14];[$Umrechnung.$AF$1:.$AG$101];2))">
            <text:p/>
          </table:table-cell>
          <table:table-cell table:style-name="Umrechnung" table:formula="oooc:=IF(ISERROR(AVERAGE([.C14];[.E14];[.G14];[.I14];[.K14];[.M14];[.O14];[.Q14];[.S14];[.U14]));&quot;&quot;;ROUND(AVERAGE([.C14];[.E14];[.G14];[.I14];[.K14];[.M14];[.O14];[.Q14];[.S14];[.U14]);0))">
            <text:p/>
          </table:table-cell>
        </table:table-row>
        <table:table-row table:style-name="ro2">
          <table:table-cell table:style-name="Umrechnung" table:formula="oooc:=IF([$Noten.B18]=&quot;&quot;;&quot;&quot;;[$Noten.B18])">
            <text:p/>
          </table:table-cell>
          <table:table-cell table:style-name="Umrechnung"/>
          <table:table-cell table:style-name="Note_5f_klein" table:formula="oooc:=IF([.B15]=&quot;&quot;;&quot;&quot;;VLOOKUP([.B15];[$Umrechnung.$AF$1:.$AG$101];2))">
            <text:p/>
          </table:table-cell>
          <table:table-cell table:style-name="Umrechnung"/>
          <table:table-cell table:style-name="Note_5f_klein" table:formula="oooc:=IF([.D15]=&quot;&quot;;&quot;&quot;;VLOOKUP([.D15];[$Umrechnung.$AF$1:.$AG$101];2))">
            <text:p/>
          </table:table-cell>
          <table:table-cell table:style-name="Umrechnung"/>
          <table:table-cell table:style-name="Note_5f_klein" table:formula="oooc:=IF([.F15]=&quot;&quot;;&quot;&quot;;VLOOKUP([.F15];[$Umrechnung.$AF$1:.$AG$101];2))">
            <text:p/>
          </table:table-cell>
          <table:table-cell table:style-name="Umrechnung"/>
          <table:table-cell table:style-name="Note_5f_klein" table:formula="oooc:=IF([.H15]=&quot;&quot;;&quot;&quot;;VLOOKUP([.H15];[$Umrechnung.$AF$1:.$AG$101];2))">
            <text:p/>
          </table:table-cell>
          <table:table-cell table:style-name="Umrechnung"/>
          <table:table-cell table:style-name="Note_5f_klein" table:formula="oooc:=IF([.J15]=&quot;&quot;;&quot;&quot;;VLOOKUP([.J15];[$Umrechnung.$AF$1:.$AG$101];2))">
            <text:p/>
          </table:table-cell>
          <table:table-cell table:style-name="Umrechnung"/>
          <table:table-cell table:style-name="Note_5f_klein" table:formula="oooc:=IF([.L15]=&quot;&quot;;&quot;&quot;;VLOOKUP([.L15];[$Umrechnung.$AF$1:.$AG$101];2))">
            <text:p/>
          </table:table-cell>
          <table:table-cell table:style-name="Umrechnung"/>
          <table:table-cell table:style-name="Note_5f_klein" table:formula="oooc:=IF([.N15]=&quot;&quot;;&quot;&quot;;VLOOKUP([.N15];[$Umrechnung.$AF$1:.$AG$101];2))">
            <text:p/>
          </table:table-cell>
          <table:table-cell table:style-name="Umrechnung"/>
          <table:table-cell table:style-name="Note_5f_klein" table:formula="oooc:=IF([.P15]=&quot;&quot;;&quot;&quot;;VLOOKUP([.P15];[$Umrechnung.$AF$1:.$AG$101];2))">
            <text:p/>
          </table:table-cell>
          <table:table-cell table:style-name="Umrechnung"/>
          <table:table-cell table:style-name="Note_5f_klein" table:formula="oooc:=IF([.R15]=&quot;&quot;;&quot;&quot;;VLOOKUP([.R15];[$Umrechnung.$AF$1:.$AG$101];2))">
            <text:p/>
          </table:table-cell>
          <table:table-cell table:style-name="Umrechnung"/>
          <table:table-cell table:style-name="Note_5f_klein" table:formula="oooc:=IF([.T15]=&quot;&quot;;&quot;&quot;;VLOOKUP([.T15];[$Umrechnung.$AF$1:.$AG$101];2))">
            <text:p/>
          </table:table-cell>
          <table:table-cell table:style-name="Umrechnung" table:formula="oooc:=IF(ISERROR(AVERAGE([.C15];[.E15];[.G15];[.I15];[.K15];[.M15];[.O15];[.Q15];[.S15];[.U15]));&quot;&quot;;ROUND(AVERAGE([.C15];[.E15];[.G15];[.I15];[.K15];[.M15];[.O15];[.Q15];[.S15];[.U15]);0))">
            <text:p/>
          </table:table-cell>
        </table:table-row>
        <table:table-row table:style-name="ro2">
          <table:table-cell table:style-name="Umrechnung" table:formula="oooc:=IF([$Noten.B19]=&quot;&quot;;&quot;&quot;;[$Noten.B19])">
            <text:p/>
          </table:table-cell>
          <table:table-cell table:style-name="Umrechnung"/>
          <table:table-cell table:style-name="Note_5f_klein" table:formula="oooc:=IF([.B16]=&quot;&quot;;&quot;&quot;;VLOOKUP([.B16];[$Umrechnung.$AF$1:.$AG$101];2))">
            <text:p/>
          </table:table-cell>
          <table:table-cell table:style-name="Umrechnung"/>
          <table:table-cell table:style-name="Note_5f_klein" table:formula="oooc:=IF([.D16]=&quot;&quot;;&quot;&quot;;VLOOKUP([.D16];[$Umrechnung.$AF$1:.$AG$101];2))">
            <text:p/>
          </table:table-cell>
          <table:table-cell table:style-name="Umrechnung"/>
          <table:table-cell table:style-name="Note_5f_klein" table:formula="oooc:=IF([.F16]=&quot;&quot;;&quot;&quot;;VLOOKUP([.F16];[$Umrechnung.$AF$1:.$AG$101];2))">
            <text:p/>
          </table:table-cell>
          <table:table-cell table:style-name="Umrechnung"/>
          <table:table-cell table:style-name="Note_5f_klein" table:formula="oooc:=IF([.H16]=&quot;&quot;;&quot;&quot;;VLOOKUP([.H16];[$Umrechnung.$AF$1:.$AG$101];2))">
            <text:p/>
          </table:table-cell>
          <table:table-cell table:style-name="Umrechnung"/>
          <table:table-cell table:style-name="Note_5f_klein" table:formula="oooc:=IF([.J16]=&quot;&quot;;&quot;&quot;;VLOOKUP([.J16];[$Umrechnung.$AF$1:.$AG$101];2))">
            <text:p/>
          </table:table-cell>
          <table:table-cell table:style-name="Umrechnung"/>
          <table:table-cell table:style-name="Note_5f_klein" table:formula="oooc:=IF([.L16]=&quot;&quot;;&quot;&quot;;VLOOKUP([.L16];[$Umrechnung.$AF$1:.$AG$101];2))">
            <text:p/>
          </table:table-cell>
          <table:table-cell table:style-name="Umrechnung"/>
          <table:table-cell table:style-name="Note_5f_klein" table:formula="oooc:=IF([.N16]=&quot;&quot;;&quot;&quot;;VLOOKUP([.N16];[$Umrechnung.$AF$1:.$AG$101];2))">
            <text:p/>
          </table:table-cell>
          <table:table-cell table:style-name="Umrechnung"/>
          <table:table-cell table:style-name="Note_5f_klein" table:formula="oooc:=IF([.P16]=&quot;&quot;;&quot;&quot;;VLOOKUP([.P16];[$Umrechnung.$AF$1:.$AG$101];2))">
            <text:p/>
          </table:table-cell>
          <table:table-cell table:style-name="Umrechnung"/>
          <table:table-cell table:style-name="Note_5f_klein" table:formula="oooc:=IF([.R16]=&quot;&quot;;&quot;&quot;;VLOOKUP([.R16];[$Umrechnung.$AF$1:.$AG$101];2))">
            <text:p/>
          </table:table-cell>
          <table:table-cell table:style-name="Umrechnung"/>
          <table:table-cell table:style-name="Note_5f_klein" table:formula="oooc:=IF([.T16]=&quot;&quot;;&quot;&quot;;VLOOKUP([.T16];[$Umrechnung.$AF$1:.$AG$101];2))">
            <text:p/>
          </table:table-cell>
          <table:table-cell table:style-name="Umrechnung" table:formula="oooc:=IF(ISERROR(AVERAGE([.C16];[.E16];[.G16];[.I16];[.K16];[.M16];[.O16];[.Q16];[.S16];[.U16]));&quot;&quot;;ROUND(AVERAGE([.C16];[.E16];[.G16];[.I16];[.K16];[.M16];[.O16];[.Q16];[.S16];[.U16]);0))">
            <text:p/>
          </table:table-cell>
        </table:table-row>
        <table:table-row table:style-name="ro2">
          <table:table-cell table:style-name="Umrechnung" table:formula="oooc:=IF([$Noten.B20]=&quot;&quot;;&quot;&quot;;[$Noten.B20])">
            <text:p/>
          </table:table-cell>
          <table:table-cell table:style-name="Umrechnung"/>
          <table:table-cell table:style-name="Note_5f_klein" table:formula="oooc:=IF([.B17]=&quot;&quot;;&quot;&quot;;VLOOKUP([.B17];[$Umrechnung.$AF$1:.$AG$101];2))">
            <text:p/>
          </table:table-cell>
          <table:table-cell table:style-name="Umrechnung"/>
          <table:table-cell table:style-name="Note_5f_klein" table:formula="oooc:=IF([.D17]=&quot;&quot;;&quot;&quot;;VLOOKUP([.D17];[$Umrechnung.$AF$1:.$AG$101];2))">
            <text:p/>
          </table:table-cell>
          <table:table-cell table:style-name="Umrechnung"/>
          <table:table-cell table:style-name="Note_5f_klein" table:formula="oooc:=IF([.F17]=&quot;&quot;;&quot;&quot;;VLOOKUP([.F17];[$Umrechnung.$AF$1:.$AG$101];2))">
            <text:p/>
          </table:table-cell>
          <table:table-cell table:style-name="Umrechnung"/>
          <table:table-cell table:style-name="Note_5f_klein" table:formula="oooc:=IF([.H17]=&quot;&quot;;&quot;&quot;;VLOOKUP([.H17];[$Umrechnung.$AF$1:.$AG$101];2))">
            <text:p/>
          </table:table-cell>
          <table:table-cell table:style-name="Umrechnung"/>
          <table:table-cell table:style-name="Note_5f_klein" table:formula="oooc:=IF([.J17]=&quot;&quot;;&quot;&quot;;VLOOKUP([.J17];[$Umrechnung.$AF$1:.$AG$101];2))">
            <text:p/>
          </table:table-cell>
          <table:table-cell table:style-name="Umrechnung"/>
          <table:table-cell table:style-name="Note_5f_klein" table:formula="oooc:=IF([.L17]=&quot;&quot;;&quot;&quot;;VLOOKUP([.L17];[$Umrechnung.$AF$1:.$AG$101];2))">
            <text:p/>
          </table:table-cell>
          <table:table-cell table:style-name="Umrechnung"/>
          <table:table-cell table:style-name="Note_5f_klein" table:formula="oooc:=IF([.N17]=&quot;&quot;;&quot;&quot;;VLOOKUP([.N17];[$Umrechnung.$AF$1:.$AG$101];2))">
            <text:p/>
          </table:table-cell>
          <table:table-cell table:style-name="Umrechnung"/>
          <table:table-cell table:style-name="Note_5f_klein" table:formula="oooc:=IF([.P17]=&quot;&quot;;&quot;&quot;;VLOOKUP([.P17];[$Umrechnung.$AF$1:.$AG$101];2))">
            <text:p/>
          </table:table-cell>
          <table:table-cell table:style-name="Umrechnung"/>
          <table:table-cell table:style-name="Note_5f_klein" table:formula="oooc:=IF([.R17]=&quot;&quot;;&quot;&quot;;VLOOKUP([.R17];[$Umrechnung.$AF$1:.$AG$101];2))">
            <text:p/>
          </table:table-cell>
          <table:table-cell table:style-name="Umrechnung"/>
          <table:table-cell table:style-name="Note_5f_klein" table:formula="oooc:=IF([.T17]=&quot;&quot;;&quot;&quot;;VLOOKUP([.T17];[$Umrechnung.$AF$1:.$AG$101];2))">
            <text:p/>
          </table:table-cell>
          <table:table-cell table:style-name="Umrechnung" table:formula="oooc:=IF(ISERROR(AVERAGE([.C17];[.E17];[.G17];[.I17];[.K17];[.M17];[.O17];[.Q17];[.S17];[.U17]));&quot;&quot;;ROUND(AVERAGE([.C17];[.E17];[.G17];[.I17];[.K17];[.M17];[.O17];[.Q17];[.S17];[.U17]);0))">
            <text:p/>
          </table:table-cell>
        </table:table-row>
        <table:table-row table:style-name="ro2">
          <table:table-cell table:style-name="Umrechnung" table:formula="oooc:=IF([$Noten.B21]=&quot;&quot;;&quot;&quot;;[$Noten.B21])">
            <text:p/>
          </table:table-cell>
          <table:table-cell table:style-name="Umrechnung"/>
          <table:table-cell table:style-name="Note_5f_klein" table:formula="oooc:=IF([.B18]=&quot;&quot;;&quot;&quot;;VLOOKUP([.B18];[$Umrechnung.$AF$1:.$AG$101];2))">
            <text:p/>
          </table:table-cell>
          <table:table-cell table:style-name="Umrechnung"/>
          <table:table-cell table:style-name="Note_5f_klein" table:formula="oooc:=IF([.D18]=&quot;&quot;;&quot;&quot;;VLOOKUP([.D18];[$Umrechnung.$AF$1:.$AG$101];2))">
            <text:p/>
          </table:table-cell>
          <table:table-cell table:style-name="Umrechnung"/>
          <table:table-cell table:style-name="Note_5f_klein" table:formula="oooc:=IF([.F18]=&quot;&quot;;&quot;&quot;;VLOOKUP([.F18];[$Umrechnung.$AF$1:.$AG$101];2))">
            <text:p/>
          </table:table-cell>
          <table:table-cell table:style-name="Umrechnung"/>
          <table:table-cell table:style-name="Note_5f_klein" table:formula="oooc:=IF([.H18]=&quot;&quot;;&quot;&quot;;VLOOKUP([.H18];[$Umrechnung.$AF$1:.$AG$101];2))">
            <text:p/>
          </table:table-cell>
          <table:table-cell table:style-name="Umrechnung"/>
          <table:table-cell table:style-name="Note_5f_klein" table:formula="oooc:=IF([.J18]=&quot;&quot;;&quot;&quot;;VLOOKUP([.J18];[$Umrechnung.$AF$1:.$AG$101];2))">
            <text:p/>
          </table:table-cell>
          <table:table-cell table:style-name="Umrechnung"/>
          <table:table-cell table:style-name="Note_5f_klein" table:formula="oooc:=IF([.L18]=&quot;&quot;;&quot;&quot;;VLOOKUP([.L18];[$Umrechnung.$AF$1:.$AG$101];2))">
            <text:p/>
          </table:table-cell>
          <table:table-cell table:style-name="Umrechnung"/>
          <table:table-cell table:style-name="Note_5f_klein" table:formula="oooc:=IF([.N18]=&quot;&quot;;&quot;&quot;;VLOOKUP([.N18];[$Umrechnung.$AF$1:.$AG$101];2))">
            <text:p/>
          </table:table-cell>
          <table:table-cell table:style-name="Umrechnung"/>
          <table:table-cell table:style-name="Note_5f_klein" table:formula="oooc:=IF([.P18]=&quot;&quot;;&quot;&quot;;VLOOKUP([.P18];[$Umrechnung.$AF$1:.$AG$101];2))">
            <text:p/>
          </table:table-cell>
          <table:table-cell table:style-name="Umrechnung"/>
          <table:table-cell table:style-name="Note_5f_klein" table:formula="oooc:=IF([.R18]=&quot;&quot;;&quot;&quot;;VLOOKUP([.R18];[$Umrechnung.$AF$1:.$AG$101];2))">
            <text:p/>
          </table:table-cell>
          <table:table-cell table:style-name="Umrechnung"/>
          <table:table-cell table:style-name="Note_5f_klein" table:formula="oooc:=IF([.T18]=&quot;&quot;;&quot;&quot;;VLOOKUP([.T18];[$Umrechnung.$AF$1:.$AG$101];2))">
            <text:p/>
          </table:table-cell>
          <table:table-cell table:style-name="Umrechnung" table:formula="oooc:=IF(ISERROR(AVERAGE([.C18];[.E18];[.G18];[.I18];[.K18];[.M18];[.O18];[.Q18];[.S18];[.U18]));&quot;&quot;;ROUND(AVERAGE([.C18];[.E18];[.G18];[.I18];[.K18];[.M18];[.O18];[.Q18];[.S18];[.U18]);0))">
            <text:p/>
          </table:table-cell>
        </table:table-row>
        <table:table-row table:style-name="ro2">
          <table:table-cell table:style-name="Umrechnung" table:formula="oooc:=IF([$Noten.B22]=&quot;&quot;;&quot;&quot;;[$Noten.B22])">
            <text:p/>
          </table:table-cell>
          <table:table-cell table:style-name="Umrechnung"/>
          <table:table-cell table:style-name="Note_5f_klein" table:formula="oooc:=IF([.B19]=&quot;&quot;;&quot;&quot;;VLOOKUP([.B19];[$Umrechnung.$AF$1:.$AG$101];2))">
            <text:p/>
          </table:table-cell>
          <table:table-cell table:style-name="Umrechnung"/>
          <table:table-cell table:style-name="Note_5f_klein" table:formula="oooc:=IF([.D19]=&quot;&quot;;&quot;&quot;;VLOOKUP([.D19];[$Umrechnung.$AF$1:.$AG$101];2))">
            <text:p/>
          </table:table-cell>
          <table:table-cell table:style-name="Umrechnung"/>
          <table:table-cell table:style-name="Note_5f_klein" table:formula="oooc:=IF([.F19]=&quot;&quot;;&quot;&quot;;VLOOKUP([.F19];[$Umrechnung.$AF$1:.$AG$101];2))">
            <text:p/>
          </table:table-cell>
          <table:table-cell table:style-name="Umrechnung"/>
          <table:table-cell table:style-name="Note_5f_klein" table:formula="oooc:=IF([.H19]=&quot;&quot;;&quot;&quot;;VLOOKUP([.H19];[$Umrechnung.$AF$1:.$AG$101];2))">
            <text:p/>
          </table:table-cell>
          <table:table-cell table:style-name="Umrechnung"/>
          <table:table-cell table:style-name="Note_5f_klein" table:formula="oooc:=IF([.J19]=&quot;&quot;;&quot;&quot;;VLOOKUP([.J19];[$Umrechnung.$AF$1:.$AG$101];2))">
            <text:p/>
          </table:table-cell>
          <table:table-cell table:style-name="Umrechnung"/>
          <table:table-cell table:style-name="Note_5f_klein" table:formula="oooc:=IF([.L19]=&quot;&quot;;&quot;&quot;;VLOOKUP([.L19];[$Umrechnung.$AF$1:.$AG$101];2))">
            <text:p/>
          </table:table-cell>
          <table:table-cell table:style-name="Umrechnung"/>
          <table:table-cell table:style-name="Note_5f_klein" table:formula="oooc:=IF([.N19]=&quot;&quot;;&quot;&quot;;VLOOKUP([.N19];[$Umrechnung.$AF$1:.$AG$101];2))">
            <text:p/>
          </table:table-cell>
          <table:table-cell table:style-name="Umrechnung"/>
          <table:table-cell table:style-name="Note_5f_klein" table:formula="oooc:=IF([.P19]=&quot;&quot;;&quot;&quot;;VLOOKUP([.P19];[$Umrechnung.$AF$1:.$AG$101];2))">
            <text:p/>
          </table:table-cell>
          <table:table-cell table:style-name="Umrechnung"/>
          <table:table-cell table:style-name="Note_5f_klein" table:formula="oooc:=IF([.R19]=&quot;&quot;;&quot;&quot;;VLOOKUP([.R19];[$Umrechnung.$AF$1:.$AG$101];2))">
            <text:p/>
          </table:table-cell>
          <table:table-cell table:style-name="Umrechnung"/>
          <table:table-cell table:style-name="Note_5f_klein" table:formula="oooc:=IF([.T19]=&quot;&quot;;&quot;&quot;;VLOOKUP([.T19];[$Umrechnung.$AF$1:.$AG$101];2))">
            <text:p/>
          </table:table-cell>
          <table:table-cell table:style-name="Umrechnung" table:formula="oooc:=IF(ISERROR(AVERAGE([.C19];[.E19];[.G19];[.I19];[.K19];[.M19];[.O19];[.Q19];[.S19];[.U19]));&quot;&quot;;ROUND(AVERAGE([.C19];[.E19];[.G19];[.I19];[.K19];[.M19];[.O19];[.Q19];[.S19];[.U19]);0))">
            <text:p/>
          </table:table-cell>
        </table:table-row>
        <table:table-row table:style-name="ro2">
          <table:table-cell table:style-name="Umrechnung" table:formula="oooc:=IF([$Noten.B23]=&quot;&quot;;&quot;&quot;;[$Noten.B23])">
            <text:p/>
          </table:table-cell>
          <table:table-cell table:style-name="Umrechnung"/>
          <table:table-cell table:style-name="Note_5f_klein" table:formula="oooc:=IF([.B20]=&quot;&quot;;&quot;&quot;;VLOOKUP([.B20];[$Umrechnung.$AF$1:.$AG$101];2))">
            <text:p/>
          </table:table-cell>
          <table:table-cell table:style-name="Umrechnung"/>
          <table:table-cell table:style-name="Note_5f_klein" table:formula="oooc:=IF([.D20]=&quot;&quot;;&quot;&quot;;VLOOKUP([.D20];[$Umrechnung.$AF$1:.$AG$101];2))">
            <text:p/>
          </table:table-cell>
          <table:table-cell table:style-name="Umrechnung"/>
          <table:table-cell table:style-name="Note_5f_klein" table:formula="oooc:=IF([.F20]=&quot;&quot;;&quot;&quot;;VLOOKUP([.F20];[$Umrechnung.$AF$1:.$AG$101];2))">
            <text:p/>
          </table:table-cell>
          <table:table-cell table:style-name="Umrechnung"/>
          <table:table-cell table:style-name="Note_5f_klein" table:formula="oooc:=IF([.H20]=&quot;&quot;;&quot;&quot;;VLOOKUP([.H20];[$Umrechnung.$AF$1:.$AG$101];2))">
            <text:p/>
          </table:table-cell>
          <table:table-cell table:style-name="Umrechnung"/>
          <table:table-cell table:style-name="Note_5f_klein" table:formula="oooc:=IF([.J20]=&quot;&quot;;&quot;&quot;;VLOOKUP([.J20];[$Umrechnung.$AF$1:.$AG$101];2))">
            <text:p/>
          </table:table-cell>
          <table:table-cell table:style-name="Umrechnung"/>
          <table:table-cell table:style-name="Note_5f_klein" table:formula="oooc:=IF([.L20]=&quot;&quot;;&quot;&quot;;VLOOKUP([.L20];[$Umrechnung.$AF$1:.$AG$101];2))">
            <text:p/>
          </table:table-cell>
          <table:table-cell table:style-name="Umrechnung"/>
          <table:table-cell table:style-name="Note_5f_klein" table:formula="oooc:=IF([.N20]=&quot;&quot;;&quot;&quot;;VLOOKUP([.N20];[$Umrechnung.$AF$1:.$AG$101];2))">
            <text:p/>
          </table:table-cell>
          <table:table-cell table:style-name="Umrechnung"/>
          <table:table-cell table:style-name="Note_5f_klein" table:formula="oooc:=IF([.P20]=&quot;&quot;;&quot;&quot;;VLOOKUP([.P20];[$Umrechnung.$AF$1:.$AG$101];2))">
            <text:p/>
          </table:table-cell>
          <table:table-cell table:style-name="Umrechnung"/>
          <table:table-cell table:style-name="Note_5f_klein" table:formula="oooc:=IF([.R20]=&quot;&quot;;&quot;&quot;;VLOOKUP([.R20];[$Umrechnung.$AF$1:.$AG$101];2))">
            <text:p/>
          </table:table-cell>
          <table:table-cell table:style-name="Umrechnung"/>
          <table:table-cell table:style-name="Note_5f_klein" table:formula="oooc:=IF([.T20]=&quot;&quot;;&quot;&quot;;VLOOKUP([.T20];[$Umrechnung.$AF$1:.$AG$101];2))">
            <text:p/>
          </table:table-cell>
          <table:table-cell table:style-name="Umrechnung" table:formula="oooc:=IF(ISERROR(AVERAGE([.C20];[.E20];[.G20];[.I20];[.K20];[.M20];[.O20];[.Q20];[.S20];[.U20]));&quot;&quot;;ROUND(AVERAGE([.C20];[.E20];[.G20];[.I20];[.K20];[.M20];[.O20];[.Q20];[.S20];[.U20]);0))">
            <text:p/>
          </table:table-cell>
        </table:table-row>
        <table:table-row table:style-name="ro2">
          <table:table-cell table:style-name="Umrechnung" table:formula="oooc:=IF([$Noten.B24]=&quot;&quot;;&quot;&quot;;[$Noten.B24])">
            <text:p/>
          </table:table-cell>
          <table:table-cell table:style-name="Umrechnung"/>
          <table:table-cell table:style-name="Note_5f_klein" table:formula="oooc:=IF([.B21]=&quot;&quot;;&quot;&quot;;VLOOKUP([.B21];[$Umrechnung.$AF$1:.$AG$101];2))">
            <text:p/>
          </table:table-cell>
          <table:table-cell table:style-name="Umrechnung"/>
          <table:table-cell table:style-name="Note_5f_klein" table:formula="oooc:=IF([.D21]=&quot;&quot;;&quot;&quot;;VLOOKUP([.D21];[$Umrechnung.$AF$1:.$AG$101];2))">
            <text:p/>
          </table:table-cell>
          <table:table-cell table:style-name="Umrechnung"/>
          <table:table-cell table:style-name="Note_5f_klein" table:formula="oooc:=IF([.F21]=&quot;&quot;;&quot;&quot;;VLOOKUP([.F21];[$Umrechnung.$AF$1:.$AG$101];2))">
            <text:p/>
          </table:table-cell>
          <table:table-cell table:style-name="Umrechnung"/>
          <table:table-cell table:style-name="Note_5f_klein" table:formula="oooc:=IF([.H21]=&quot;&quot;;&quot;&quot;;VLOOKUP([.H21];[$Umrechnung.$AF$1:.$AG$101];2))">
            <text:p/>
          </table:table-cell>
          <table:table-cell table:style-name="Umrechnung"/>
          <table:table-cell table:style-name="Note_5f_klein" table:formula="oooc:=IF([.J21]=&quot;&quot;;&quot;&quot;;VLOOKUP([.J21];[$Umrechnung.$AF$1:.$AG$101];2))">
            <text:p/>
          </table:table-cell>
          <table:table-cell table:style-name="Umrechnung"/>
          <table:table-cell table:style-name="Note_5f_klein" table:formula="oooc:=IF([.L21]=&quot;&quot;;&quot;&quot;;VLOOKUP([.L21];[$Umrechnung.$AF$1:.$AG$101];2))">
            <text:p/>
          </table:table-cell>
          <table:table-cell table:style-name="Umrechnung"/>
          <table:table-cell table:style-name="Note_5f_klein" table:formula="oooc:=IF([.N21]=&quot;&quot;;&quot;&quot;;VLOOKUP([.N21];[$Umrechnung.$AF$1:.$AG$101];2))">
            <text:p/>
          </table:table-cell>
          <table:table-cell table:style-name="Umrechnung"/>
          <table:table-cell table:style-name="Note_5f_klein" table:formula="oooc:=IF([.P21]=&quot;&quot;;&quot;&quot;;VLOOKUP([.P21];[$Umrechnung.$AF$1:.$AG$101];2))">
            <text:p/>
          </table:table-cell>
          <table:table-cell table:style-name="Umrechnung"/>
          <table:table-cell table:style-name="Note_5f_klein" table:formula="oooc:=IF([.R21]=&quot;&quot;;&quot;&quot;;VLOOKUP([.R21];[$Umrechnung.$AF$1:.$AG$101];2))">
            <text:p/>
          </table:table-cell>
          <table:table-cell table:style-name="Umrechnung"/>
          <table:table-cell table:style-name="Note_5f_klein" table:formula="oooc:=IF([.T21]=&quot;&quot;;&quot;&quot;;VLOOKUP([.T21];[$Umrechnung.$AF$1:.$AG$101];2))">
            <text:p/>
          </table:table-cell>
          <table:table-cell table:style-name="Umrechnung" table:formula="oooc:=IF(ISERROR(AVERAGE([.C21];[.E21];[.G21];[.I21];[.K21];[.M21];[.O21];[.Q21];[.S21];[.U21]));&quot;&quot;;ROUND(AVERAGE([.C21];[.E21];[.G21];[.I21];[.K21];[.M21];[.O21];[.Q21];[.S21];[.U21]);0))">
            <text:p/>
          </table:table-cell>
        </table:table-row>
        <table:table-row table:style-name="ro2">
          <table:table-cell table:style-name="Umrechnung" table:formula="oooc:=IF([$Noten.B25]=&quot;&quot;;&quot;&quot;;[$Noten.B25])">
            <text:p/>
          </table:table-cell>
          <table:table-cell table:style-name="Umrechnung"/>
          <table:table-cell table:style-name="Note_5f_klein" table:formula="oooc:=IF([.B22]=&quot;&quot;;&quot;&quot;;VLOOKUP([.B22];[$Umrechnung.$AF$1:.$AG$101];2))">
            <text:p/>
          </table:table-cell>
          <table:table-cell table:style-name="Umrechnung"/>
          <table:table-cell table:style-name="Note_5f_klein" table:formula="oooc:=IF([.D22]=&quot;&quot;;&quot;&quot;;VLOOKUP([.D22];[$Umrechnung.$AF$1:.$AG$101];2))">
            <text:p/>
          </table:table-cell>
          <table:table-cell table:style-name="Umrechnung"/>
          <table:table-cell table:style-name="Note_5f_klein" table:formula="oooc:=IF([.F22]=&quot;&quot;;&quot;&quot;;VLOOKUP([.F22];[$Umrechnung.$AF$1:.$AG$101];2))">
            <text:p/>
          </table:table-cell>
          <table:table-cell table:style-name="Umrechnung"/>
          <table:table-cell table:style-name="Note_5f_klein" table:formula="oooc:=IF([.H22]=&quot;&quot;;&quot;&quot;;VLOOKUP([.H22];[$Umrechnung.$AF$1:.$AG$101];2))">
            <text:p/>
          </table:table-cell>
          <table:table-cell table:style-name="Umrechnung"/>
          <table:table-cell table:style-name="Note_5f_klein" table:formula="oooc:=IF([.J22]=&quot;&quot;;&quot;&quot;;VLOOKUP([.J22];[$Umrechnung.$AF$1:.$AG$101];2))">
            <text:p/>
          </table:table-cell>
          <table:table-cell table:style-name="Umrechnung"/>
          <table:table-cell table:style-name="Note_5f_klein" table:formula="oooc:=IF([.L22]=&quot;&quot;;&quot;&quot;;VLOOKUP([.L22];[$Umrechnung.$AF$1:.$AG$101];2))">
            <text:p/>
          </table:table-cell>
          <table:table-cell table:style-name="Umrechnung"/>
          <table:table-cell table:style-name="Note_5f_klein" table:formula="oooc:=IF([.N22]=&quot;&quot;;&quot;&quot;;VLOOKUP([.N22];[$Umrechnung.$AF$1:.$AG$101];2))">
            <text:p/>
          </table:table-cell>
          <table:table-cell table:style-name="Umrechnung"/>
          <table:table-cell table:style-name="Note_5f_klein" table:formula="oooc:=IF([.P22]=&quot;&quot;;&quot;&quot;;VLOOKUP([.P22];[$Umrechnung.$AF$1:.$AG$101];2))">
            <text:p/>
          </table:table-cell>
          <table:table-cell table:style-name="Umrechnung"/>
          <table:table-cell table:style-name="Note_5f_klein" table:formula="oooc:=IF([.R22]=&quot;&quot;;&quot;&quot;;VLOOKUP([.R22];[$Umrechnung.$AF$1:.$AG$101];2))">
            <text:p/>
          </table:table-cell>
          <table:table-cell table:style-name="Umrechnung"/>
          <table:table-cell table:style-name="Note_5f_klein" table:formula="oooc:=IF([.T22]=&quot;&quot;;&quot;&quot;;VLOOKUP([.T22];[$Umrechnung.$AF$1:.$AG$101];2))">
            <text:p/>
          </table:table-cell>
          <table:table-cell table:style-name="Umrechnung" table:formula="oooc:=IF(ISERROR(AVERAGE([.C22];[.E22];[.G22];[.I22];[.K22];[.M22];[.O22];[.Q22];[.S22];[.U22]));&quot;&quot;;ROUND(AVERAGE([.C22];[.E22];[.G22];[.I22];[.K22];[.M22];[.O22];[.Q22];[.S22];[.U22]);0))">
            <text:p/>
          </table:table-cell>
        </table:table-row>
        <table:table-row table:style-name="ro2">
          <table:table-cell table:style-name="Umrechnung" table:formula="oooc:=IF([$Noten.B26]=&quot;&quot;;&quot;&quot;;[$Noten.B26])">
            <text:p/>
          </table:table-cell>
          <table:table-cell table:style-name="Umrechnung"/>
          <table:table-cell table:style-name="Note_5f_klein" table:formula="oooc:=IF([.B23]=&quot;&quot;;&quot;&quot;;VLOOKUP([.B23];[$Umrechnung.$AF$1:.$AG$101];2))">
            <text:p/>
          </table:table-cell>
          <table:table-cell table:style-name="Umrechnung"/>
          <table:table-cell table:style-name="Note_5f_klein" table:formula="oooc:=IF([.D23]=&quot;&quot;;&quot;&quot;;VLOOKUP([.D23];[$Umrechnung.$AF$1:.$AG$101];2))">
            <text:p/>
          </table:table-cell>
          <table:table-cell table:style-name="Umrechnung"/>
          <table:table-cell table:style-name="Note_5f_klein" table:formula="oooc:=IF([.F23]=&quot;&quot;;&quot;&quot;;VLOOKUP([.F23];[$Umrechnung.$AF$1:.$AG$101];2))">
            <text:p/>
          </table:table-cell>
          <table:table-cell table:style-name="Umrechnung"/>
          <table:table-cell table:style-name="Note_5f_klein" table:formula="oooc:=IF([.H23]=&quot;&quot;;&quot;&quot;;VLOOKUP([.H23];[$Umrechnung.$AF$1:.$AG$101];2))">
            <text:p/>
          </table:table-cell>
          <table:table-cell table:style-name="Umrechnung"/>
          <table:table-cell table:style-name="Note_5f_klein" table:formula="oooc:=IF([.J23]=&quot;&quot;;&quot;&quot;;VLOOKUP([.J23];[$Umrechnung.$AF$1:.$AG$101];2))">
            <text:p/>
          </table:table-cell>
          <table:table-cell table:style-name="Umrechnung"/>
          <table:table-cell table:style-name="Note_5f_klein" table:formula="oooc:=IF([.L23]=&quot;&quot;;&quot;&quot;;VLOOKUP([.L23];[$Umrechnung.$AF$1:.$AG$101];2))">
            <text:p/>
          </table:table-cell>
          <table:table-cell table:style-name="Umrechnung"/>
          <table:table-cell table:style-name="Note_5f_klein" table:formula="oooc:=IF([.N23]=&quot;&quot;;&quot;&quot;;VLOOKUP([.N23];[$Umrechnung.$AF$1:.$AG$101];2))">
            <text:p/>
          </table:table-cell>
          <table:table-cell table:style-name="Umrechnung"/>
          <table:table-cell table:style-name="Note_5f_klein" table:formula="oooc:=IF([.P23]=&quot;&quot;;&quot;&quot;;VLOOKUP([.P23];[$Umrechnung.$AF$1:.$AG$101];2))">
            <text:p/>
          </table:table-cell>
          <table:table-cell table:style-name="Umrechnung"/>
          <table:table-cell table:style-name="Note_5f_klein" table:formula="oooc:=IF([.R23]=&quot;&quot;;&quot;&quot;;VLOOKUP([.R23];[$Umrechnung.$AF$1:.$AG$101];2))">
            <text:p/>
          </table:table-cell>
          <table:table-cell table:style-name="Umrechnung"/>
          <table:table-cell table:style-name="Note_5f_klein" table:formula="oooc:=IF([.T23]=&quot;&quot;;&quot;&quot;;VLOOKUP([.T23];[$Umrechnung.$AF$1:.$AG$101];2))">
            <text:p/>
          </table:table-cell>
          <table:table-cell table:style-name="Umrechnung" table:formula="oooc:=IF(ISERROR(AVERAGE([.C23];[.E23];[.G23];[.I23];[.K23];[.M23];[.O23];[.Q23];[.S23];[.U23]));&quot;&quot;;ROUND(AVERAGE([.C23];[.E23];[.G23];[.I23];[.K23];[.M23];[.O23];[.Q23];[.S23];[.U23]);0))">
            <text:p/>
          </table:table-cell>
        </table:table-row>
        <table:table-row table:style-name="ro2">
          <table:table-cell table:style-name="Umrechnung" table:formula="oooc:=IF([$Noten.B27]=&quot;&quot;;&quot;&quot;;[$Noten.B27])">
            <text:p/>
          </table:table-cell>
          <table:table-cell table:style-name="Umrechnung"/>
          <table:table-cell table:style-name="Note_5f_klein" table:formula="oooc:=IF([.B24]=&quot;&quot;;&quot;&quot;;VLOOKUP([.B24];[$Umrechnung.$AF$1:.$AG$101];2))">
            <text:p/>
          </table:table-cell>
          <table:table-cell table:style-name="Umrechnung"/>
          <table:table-cell table:style-name="Note_5f_klein" table:formula="oooc:=IF([.D24]=&quot;&quot;;&quot;&quot;;VLOOKUP([.D24];[$Umrechnung.$AF$1:.$AG$101];2))">
            <text:p/>
          </table:table-cell>
          <table:table-cell table:style-name="Umrechnung"/>
          <table:table-cell table:style-name="Note_5f_klein" table:formula="oooc:=IF([.F24]=&quot;&quot;;&quot;&quot;;VLOOKUP([.F24];[$Umrechnung.$AF$1:.$AG$101];2))">
            <text:p/>
          </table:table-cell>
          <table:table-cell table:style-name="Umrechnung"/>
          <table:table-cell table:style-name="Note_5f_klein" table:formula="oooc:=IF([.H24]=&quot;&quot;;&quot;&quot;;VLOOKUP([.H24];[$Umrechnung.$AF$1:.$AG$101];2))">
            <text:p/>
          </table:table-cell>
          <table:table-cell table:style-name="Umrechnung"/>
          <table:table-cell table:style-name="Note_5f_klein" table:formula="oooc:=IF([.J24]=&quot;&quot;;&quot;&quot;;VLOOKUP([.J24];[$Umrechnung.$AF$1:.$AG$101];2))">
            <text:p/>
          </table:table-cell>
          <table:table-cell table:style-name="Umrechnung"/>
          <table:table-cell table:style-name="Note_5f_klein" table:formula="oooc:=IF([.L24]=&quot;&quot;;&quot;&quot;;VLOOKUP([.L24];[$Umrechnung.$AF$1:.$AG$101];2))">
            <text:p/>
          </table:table-cell>
          <table:table-cell table:style-name="Umrechnung"/>
          <table:table-cell table:style-name="Note_5f_klein" table:formula="oooc:=IF([.N24]=&quot;&quot;;&quot;&quot;;VLOOKUP([.N24];[$Umrechnung.$AF$1:.$AG$101];2))">
            <text:p/>
          </table:table-cell>
          <table:table-cell table:style-name="Umrechnung"/>
          <table:table-cell table:style-name="Note_5f_klein" table:formula="oooc:=IF([.P24]=&quot;&quot;;&quot;&quot;;VLOOKUP([.P24];[$Umrechnung.$AF$1:.$AG$101];2))">
            <text:p/>
          </table:table-cell>
          <table:table-cell table:style-name="Umrechnung"/>
          <table:table-cell table:style-name="Note_5f_klein" table:formula="oooc:=IF([.R24]=&quot;&quot;;&quot;&quot;;VLOOKUP([.R24];[$Umrechnung.$AF$1:.$AG$101];2))">
            <text:p/>
          </table:table-cell>
          <table:table-cell table:style-name="Umrechnung"/>
          <table:table-cell table:style-name="Note_5f_klein" table:formula="oooc:=IF([.T24]=&quot;&quot;;&quot;&quot;;VLOOKUP([.T24];[$Umrechnung.$AF$1:.$AG$101];2))">
            <text:p/>
          </table:table-cell>
          <table:table-cell table:style-name="Umrechnung" table:formula="oooc:=IF(ISERROR(AVERAGE([.C24];[.E24];[.G24];[.I24];[.K24];[.M24];[.O24];[.Q24];[.S24];[.U24]));&quot;&quot;;ROUND(AVERAGE([.C24];[.E24];[.G24];[.I24];[.K24];[.M24];[.O24];[.Q24];[.S24];[.U24]);0))">
            <text:p/>
          </table:table-cell>
        </table:table-row>
        <table:table-row table:style-name="ro2">
          <table:table-cell table:style-name="Umrechnung" table:formula="oooc:=IF([$Noten.B28]=&quot;&quot;;&quot;&quot;;[$Noten.B28])">
            <text:p/>
          </table:table-cell>
          <table:table-cell table:style-name="Umrechnung"/>
          <table:table-cell table:style-name="Note_5f_klein" table:formula="oooc:=IF([.B25]=&quot;&quot;;&quot;&quot;;VLOOKUP([.B25];[$Umrechnung.$AF$1:.$AG$101];2))">
            <text:p/>
          </table:table-cell>
          <table:table-cell table:style-name="Umrechnung"/>
          <table:table-cell table:style-name="Note_5f_klein" table:formula="oooc:=IF([.D25]=&quot;&quot;;&quot;&quot;;VLOOKUP([.D25];[$Umrechnung.$AF$1:.$AG$101];2))">
            <text:p/>
          </table:table-cell>
          <table:table-cell table:style-name="Umrechnung"/>
          <table:table-cell table:style-name="Note_5f_klein" table:formula="oooc:=IF([.F25]=&quot;&quot;;&quot;&quot;;VLOOKUP([.F25];[$Umrechnung.$AF$1:.$AG$101];2))">
            <text:p/>
          </table:table-cell>
          <table:table-cell table:style-name="Umrechnung"/>
          <table:table-cell table:style-name="Note_5f_klein" table:formula="oooc:=IF([.H25]=&quot;&quot;;&quot;&quot;;VLOOKUP([.H25];[$Umrechnung.$AF$1:.$AG$101];2))">
            <text:p/>
          </table:table-cell>
          <table:table-cell table:style-name="Umrechnung"/>
          <table:table-cell table:style-name="Note_5f_klein" table:formula="oooc:=IF([.J25]=&quot;&quot;;&quot;&quot;;VLOOKUP([.J25];[$Umrechnung.$AF$1:.$AG$101];2))">
            <text:p/>
          </table:table-cell>
          <table:table-cell table:style-name="Umrechnung"/>
          <table:table-cell table:style-name="Note_5f_klein" table:formula="oooc:=IF([.L25]=&quot;&quot;;&quot;&quot;;VLOOKUP([.L25];[$Umrechnung.$AF$1:.$AG$101];2))">
            <text:p/>
          </table:table-cell>
          <table:table-cell table:style-name="Umrechnung"/>
          <table:table-cell table:style-name="Note_5f_klein" table:formula="oooc:=IF([.N25]=&quot;&quot;;&quot;&quot;;VLOOKUP([.N25];[$Umrechnung.$AF$1:.$AG$101];2))">
            <text:p/>
          </table:table-cell>
          <table:table-cell table:style-name="Umrechnung"/>
          <table:table-cell table:style-name="Note_5f_klein" table:formula="oooc:=IF([.P25]=&quot;&quot;;&quot;&quot;;VLOOKUP([.P25];[$Umrechnung.$AF$1:.$AG$101];2))">
            <text:p/>
          </table:table-cell>
          <table:table-cell table:style-name="Umrechnung"/>
          <table:table-cell table:style-name="Note_5f_klein" table:formula="oooc:=IF([.R25]=&quot;&quot;;&quot;&quot;;VLOOKUP([.R25];[$Umrechnung.$AF$1:.$AG$101];2))">
            <text:p/>
          </table:table-cell>
          <table:table-cell table:style-name="Umrechnung"/>
          <table:table-cell table:style-name="Note_5f_klein" table:formula="oooc:=IF([.T25]=&quot;&quot;;&quot;&quot;;VLOOKUP([.T25];[$Umrechnung.$AF$1:.$AG$101];2))">
            <text:p/>
          </table:table-cell>
          <table:table-cell table:style-name="Umrechnung" table:formula="oooc:=IF(ISERROR(AVERAGE([.C25];[.E25];[.G25];[.I25];[.K25];[.M25];[.O25];[.Q25];[.S25];[.U25]));&quot;&quot;;ROUND(AVERAGE([.C25];[.E25];[.G25];[.I25];[.K25];[.M25];[.O25];[.Q25];[.S25];[.U25]);0))">
            <text:p/>
          </table:table-cell>
        </table:table-row>
        <table:table-row table:style-name="ro2">
          <table:table-cell table:style-name="Umrechnung" table:formula="oooc:=IF([$Noten.B29]=&quot;&quot;;&quot;&quot;;[$Noten.B29])">
            <text:p/>
          </table:table-cell>
          <table:table-cell table:style-name="Umrechnung"/>
          <table:table-cell table:style-name="Note_5f_klein" table:formula="oooc:=IF([.B26]=&quot;&quot;;&quot;&quot;;VLOOKUP([.B26];[$Umrechnung.$AF$1:.$AG$101];2))">
            <text:p/>
          </table:table-cell>
          <table:table-cell table:style-name="Umrechnung"/>
          <table:table-cell table:style-name="Note_5f_klein" table:formula="oooc:=IF([.D26]=&quot;&quot;;&quot;&quot;;VLOOKUP([.D26];[$Umrechnung.$AF$1:.$AG$101];2))">
            <text:p/>
          </table:table-cell>
          <table:table-cell table:style-name="Umrechnung"/>
          <table:table-cell table:style-name="Note_5f_klein" table:formula="oooc:=IF([.F26]=&quot;&quot;;&quot;&quot;;VLOOKUP([.F26];[$Umrechnung.$AF$1:.$AG$101];2))">
            <text:p/>
          </table:table-cell>
          <table:table-cell table:style-name="Umrechnung"/>
          <table:table-cell table:style-name="Note_5f_klein" table:formula="oooc:=IF([.H26]=&quot;&quot;;&quot;&quot;;VLOOKUP([.H26];[$Umrechnung.$AF$1:.$AG$101];2))">
            <text:p/>
          </table:table-cell>
          <table:table-cell table:style-name="Umrechnung"/>
          <table:table-cell table:style-name="Note_5f_klein" table:formula="oooc:=IF([.J26]=&quot;&quot;;&quot;&quot;;VLOOKUP([.J26];[$Umrechnung.$AF$1:.$AG$101];2))">
            <text:p/>
          </table:table-cell>
          <table:table-cell table:style-name="Umrechnung"/>
          <table:table-cell table:style-name="Note_5f_klein" table:formula="oooc:=IF([.L26]=&quot;&quot;;&quot;&quot;;VLOOKUP([.L26];[$Umrechnung.$AF$1:.$AG$101];2))">
            <text:p/>
          </table:table-cell>
          <table:table-cell table:style-name="Umrechnung"/>
          <table:table-cell table:style-name="Note_5f_klein" table:formula="oooc:=IF([.N26]=&quot;&quot;;&quot;&quot;;VLOOKUP([.N26];[$Umrechnung.$AF$1:.$AG$101];2))">
            <text:p/>
          </table:table-cell>
          <table:table-cell table:style-name="Umrechnung"/>
          <table:table-cell table:style-name="Note_5f_klein" table:formula="oooc:=IF([.P26]=&quot;&quot;;&quot;&quot;;VLOOKUP([.P26];[$Umrechnung.$AF$1:.$AG$101];2))">
            <text:p/>
          </table:table-cell>
          <table:table-cell table:style-name="Umrechnung"/>
          <table:table-cell table:style-name="Note_5f_klein" table:formula="oooc:=IF([.R26]=&quot;&quot;;&quot;&quot;;VLOOKUP([.R26];[$Umrechnung.$AF$1:.$AG$101];2))">
            <text:p/>
          </table:table-cell>
          <table:table-cell table:style-name="Umrechnung"/>
          <table:table-cell table:style-name="Note_5f_klein" table:formula="oooc:=IF([.T26]=&quot;&quot;;&quot;&quot;;VLOOKUP([.T26];[$Umrechnung.$AF$1:.$AG$101];2))">
            <text:p/>
          </table:table-cell>
          <table:table-cell table:style-name="Umrechnung" table:formula="oooc:=IF(ISERROR(AVERAGE([.C26];[.E26];[.G26];[.I26];[.K26];[.M26];[.O26];[.Q26];[.S26];[.U26]));&quot;&quot;;ROUND(AVERAGE([.C26];[.E26];[.G26];[.I26];[.K26];[.M26];[.O26];[.Q26];[.S26];[.U26]);0))">
            <text:p/>
          </table:table-cell>
        </table:table-row>
        <table:table-row table:style-name="ro2">
          <table:table-cell table:style-name="Umrechnung" table:formula="oooc:=IF([$Noten.B30]=&quot;&quot;;&quot;&quot;;[$Noten.B30])">
            <text:p/>
          </table:table-cell>
          <table:table-cell table:style-name="Umrechnung"/>
          <table:table-cell table:style-name="Note_5f_klein" table:formula="oooc:=IF([.B27]=&quot;&quot;;&quot;&quot;;VLOOKUP([.B27];[$Umrechnung.$AF$1:.$AG$101];2))">
            <text:p/>
          </table:table-cell>
          <table:table-cell table:style-name="Umrechnung"/>
          <table:table-cell table:style-name="Note_5f_klein" table:formula="oooc:=IF([.D27]=&quot;&quot;;&quot;&quot;;VLOOKUP([.D27];[$Umrechnung.$AF$1:.$AG$101];2))">
            <text:p/>
          </table:table-cell>
          <table:table-cell table:style-name="Umrechnung"/>
          <table:table-cell table:style-name="Note_5f_klein" table:formula="oooc:=IF([.F27]=&quot;&quot;;&quot;&quot;;VLOOKUP([.F27];[$Umrechnung.$AF$1:.$AG$101];2))">
            <text:p/>
          </table:table-cell>
          <table:table-cell table:style-name="Umrechnung"/>
          <table:table-cell table:style-name="Note_5f_klein" table:formula="oooc:=IF([.H27]=&quot;&quot;;&quot;&quot;;VLOOKUP([.H27];[$Umrechnung.$AF$1:.$AG$101];2))">
            <text:p/>
          </table:table-cell>
          <table:table-cell table:style-name="Umrechnung"/>
          <table:table-cell table:style-name="Note_5f_klein" table:formula="oooc:=IF([.J27]=&quot;&quot;;&quot;&quot;;VLOOKUP([.J27];[$Umrechnung.$AF$1:.$AG$101];2))">
            <text:p/>
          </table:table-cell>
          <table:table-cell table:style-name="Umrechnung"/>
          <table:table-cell table:style-name="Note_5f_klein" table:formula="oooc:=IF([.L27]=&quot;&quot;;&quot;&quot;;VLOOKUP([.L27];[$Umrechnung.$AF$1:.$AG$101];2))">
            <text:p/>
          </table:table-cell>
          <table:table-cell table:style-name="Umrechnung"/>
          <table:table-cell table:style-name="Note_5f_klein" table:formula="oooc:=IF([.N27]=&quot;&quot;;&quot;&quot;;VLOOKUP([.N27];[$Umrechnung.$AF$1:.$AG$101];2))">
            <text:p/>
          </table:table-cell>
          <table:table-cell table:style-name="Umrechnung"/>
          <table:table-cell table:style-name="Note_5f_klein" table:formula="oooc:=IF([.P27]=&quot;&quot;;&quot;&quot;;VLOOKUP([.P27];[$Umrechnung.$AF$1:.$AG$101];2))">
            <text:p/>
          </table:table-cell>
          <table:table-cell table:style-name="Umrechnung"/>
          <table:table-cell table:style-name="Note_5f_klein" table:formula="oooc:=IF([.R27]=&quot;&quot;;&quot;&quot;;VLOOKUP([.R27];[$Umrechnung.$AF$1:.$AG$101];2))">
            <text:p/>
          </table:table-cell>
          <table:table-cell table:style-name="Umrechnung"/>
          <table:table-cell table:style-name="Note_5f_klein" table:formula="oooc:=IF([.T27]=&quot;&quot;;&quot;&quot;;VLOOKUP([.T27];[$Umrechnung.$AF$1:.$AG$101];2))">
            <text:p/>
          </table:table-cell>
          <table:table-cell table:style-name="Umrechnung" table:formula="oooc:=IF(ISERROR(AVERAGE([.C27];[.E27];[.G27];[.I27];[.K27];[.M27];[.O27];[.Q27];[.S27];[.U27]));&quot;&quot;;ROUND(AVERAGE([.C27];[.E27];[.G27];[.I27];[.K27];[.M27];[.O27];[.Q27];[.S27];[.U27]);0))">
            <text:p/>
          </table:table-cell>
        </table:table-row>
        <table:table-row table:style-name="ro2">
          <table:table-cell table:style-name="Umrechnung" table:formula="oooc:=IF([$Noten.B31]=&quot;&quot;;&quot;&quot;;[$Noten.B31])">
            <text:p/>
          </table:table-cell>
          <table:table-cell table:style-name="Umrechnung"/>
          <table:table-cell table:style-name="Note_5f_klein" table:formula="oooc:=IF([.B28]=&quot;&quot;;&quot;&quot;;VLOOKUP([.B28];[$Umrechnung.$AF$1:.$AG$101];2))">
            <text:p/>
          </table:table-cell>
          <table:table-cell table:style-name="Umrechnung"/>
          <table:table-cell table:style-name="Note_5f_klein" table:formula="oooc:=IF([.D28]=&quot;&quot;;&quot;&quot;;VLOOKUP([.D28];[$Umrechnung.$AF$1:.$AG$101];2))">
            <text:p/>
          </table:table-cell>
          <table:table-cell table:style-name="Umrechnung"/>
          <table:table-cell table:style-name="Note_5f_klein" table:formula="oooc:=IF([.F28]=&quot;&quot;;&quot;&quot;;VLOOKUP([.F28];[$Umrechnung.$AF$1:.$AG$101];2))">
            <text:p/>
          </table:table-cell>
          <table:table-cell table:style-name="Umrechnung"/>
          <table:table-cell table:style-name="Note_5f_klein" table:formula="oooc:=IF([.H28]=&quot;&quot;;&quot;&quot;;VLOOKUP([.H28];[$Umrechnung.$AF$1:.$AG$101];2))">
            <text:p/>
          </table:table-cell>
          <table:table-cell table:style-name="Umrechnung"/>
          <table:table-cell table:style-name="Note_5f_klein" table:formula="oooc:=IF([.J28]=&quot;&quot;;&quot;&quot;;VLOOKUP([.J28];[$Umrechnung.$AF$1:.$AG$101];2))">
            <text:p/>
          </table:table-cell>
          <table:table-cell table:style-name="Umrechnung"/>
          <table:table-cell table:style-name="Note_5f_klein" table:formula="oooc:=IF([.L28]=&quot;&quot;;&quot;&quot;;VLOOKUP([.L28];[$Umrechnung.$AF$1:.$AG$101];2))">
            <text:p/>
          </table:table-cell>
          <table:table-cell table:style-name="Umrechnung"/>
          <table:table-cell table:style-name="Note_5f_klein" table:formula="oooc:=IF([.N28]=&quot;&quot;;&quot;&quot;;VLOOKUP([.N28];[$Umrechnung.$AF$1:.$AG$101];2))">
            <text:p/>
          </table:table-cell>
          <table:table-cell table:style-name="Umrechnung"/>
          <table:table-cell table:style-name="Note_5f_klein" table:formula="oooc:=IF([.P28]=&quot;&quot;;&quot;&quot;;VLOOKUP([.P28];[$Umrechnung.$AF$1:.$AG$101];2))">
            <text:p/>
          </table:table-cell>
          <table:table-cell table:style-name="Umrechnung"/>
          <table:table-cell table:style-name="Note_5f_klein" table:formula="oooc:=IF([.R28]=&quot;&quot;;&quot;&quot;;VLOOKUP([.R28];[$Umrechnung.$AF$1:.$AG$101];2))">
            <text:p/>
          </table:table-cell>
          <table:table-cell table:style-name="Umrechnung"/>
          <table:table-cell table:style-name="Note_5f_klein" table:formula="oooc:=IF([.T28]=&quot;&quot;;&quot;&quot;;VLOOKUP([.T28];[$Umrechnung.$AF$1:.$AG$101];2))">
            <text:p/>
          </table:table-cell>
          <table:table-cell table:style-name="Umrechnung" table:formula="oooc:=IF(ISERROR(AVERAGE([.C28];[.E28];[.G28];[.I28];[.K28];[.M28];[.O28];[.Q28];[.S28];[.U28]));&quot;&quot;;ROUND(AVERAGE([.C28];[.E28];[.G28];[.I28];[.K28];[.M28];[.O28];[.Q28];[.S28];[.U28]);0))">
            <text:p/>
          </table:table-cell>
        </table:table-row>
        <table:table-row table:style-name="ro2">
          <table:table-cell table:style-name="Umrechnung" table:formula="oooc:=IF([$Noten.B32]=&quot;&quot;;&quot;&quot;;[$Noten.B32])">
            <text:p/>
          </table:table-cell>
          <table:table-cell table:style-name="Umrechnung"/>
          <table:table-cell table:style-name="Note_5f_klein" table:formula="oooc:=IF([.B29]=&quot;&quot;;&quot;&quot;;VLOOKUP([.B29];[$Umrechnung.$AF$1:.$AG$101];2))">
            <text:p/>
          </table:table-cell>
          <table:table-cell table:style-name="Umrechnung"/>
          <table:table-cell table:style-name="Note_5f_klein" table:formula="oooc:=IF([.D29]=&quot;&quot;;&quot;&quot;;VLOOKUP([.D29];[$Umrechnung.$AF$1:.$AG$101];2))">
            <text:p/>
          </table:table-cell>
          <table:table-cell table:style-name="Umrechnung"/>
          <table:table-cell table:style-name="Note_5f_klein" table:formula="oooc:=IF([.F29]=&quot;&quot;;&quot;&quot;;VLOOKUP([.F29];[$Umrechnung.$AF$1:.$AG$101];2))">
            <text:p/>
          </table:table-cell>
          <table:table-cell table:style-name="Umrechnung"/>
          <table:table-cell table:style-name="Note_5f_klein" table:formula="oooc:=IF([.H29]=&quot;&quot;;&quot;&quot;;VLOOKUP([.H29];[$Umrechnung.$AF$1:.$AG$101];2))">
            <text:p/>
          </table:table-cell>
          <table:table-cell table:style-name="Umrechnung"/>
          <table:table-cell table:style-name="Note_5f_klein" table:formula="oooc:=IF([.J29]=&quot;&quot;;&quot;&quot;;VLOOKUP([.J29];[$Umrechnung.$AF$1:.$AG$101];2))">
            <text:p/>
          </table:table-cell>
          <table:table-cell table:style-name="Umrechnung"/>
          <table:table-cell table:style-name="Note_5f_klein" table:formula="oooc:=IF([.L29]=&quot;&quot;;&quot;&quot;;VLOOKUP([.L29];[$Umrechnung.$AF$1:.$AG$101];2))">
            <text:p/>
          </table:table-cell>
          <table:table-cell table:style-name="Umrechnung"/>
          <table:table-cell table:style-name="Note_5f_klein" table:formula="oooc:=IF([.N29]=&quot;&quot;;&quot;&quot;;VLOOKUP([.N29];[$Umrechnung.$AF$1:.$AG$101];2))">
            <text:p/>
          </table:table-cell>
          <table:table-cell table:style-name="Umrechnung"/>
          <table:table-cell table:style-name="Note_5f_klein" table:formula="oooc:=IF([.P29]=&quot;&quot;;&quot;&quot;;VLOOKUP([.P29];[$Umrechnung.$AF$1:.$AG$101];2))">
            <text:p/>
          </table:table-cell>
          <table:table-cell table:style-name="Umrechnung"/>
          <table:table-cell table:style-name="Note_5f_klein" table:formula="oooc:=IF([.R29]=&quot;&quot;;&quot;&quot;;VLOOKUP([.R29];[$Umrechnung.$AF$1:.$AG$101];2))">
            <text:p/>
          </table:table-cell>
          <table:table-cell table:style-name="Umrechnung"/>
          <table:table-cell table:style-name="Note_5f_klein" table:formula="oooc:=IF([.T29]=&quot;&quot;;&quot;&quot;;VLOOKUP([.T29];[$Umrechnung.$AF$1:.$AG$101];2))">
            <text:p/>
          </table:table-cell>
          <table:table-cell table:style-name="Umrechnung" table:formula="oooc:=IF(ISERROR(AVERAGE([.C29];[.E29];[.G29];[.I29];[.K29];[.M29];[.O29];[.Q29];[.S29];[.U29]));&quot;&quot;;ROUND(AVERAGE([.C29];[.E29];[.G29];[.I29];[.K29];[.M29];[.O29];[.Q29];[.S29];[.U29]);0))">
            <text:p/>
          </table:table-cell>
        </table:table-row>
        <table:table-row table:style-name="ro2">
          <table:table-cell table:style-name="Umrechnung" table:formula="oooc:=IF([$Noten.B33]=&quot;&quot;;&quot;&quot;;[$Noten.B33])">
            <text:p/>
          </table:table-cell>
          <table:table-cell table:style-name="Umrechnung"/>
          <table:table-cell table:style-name="Note_5f_klein" table:formula="oooc:=IF([.B30]=&quot;&quot;;&quot;&quot;;VLOOKUP([.B30];[$Umrechnung.$AF$1:.$AG$101];2))">
            <text:p/>
          </table:table-cell>
          <table:table-cell table:style-name="Umrechnung"/>
          <table:table-cell table:style-name="Note_5f_klein" table:formula="oooc:=IF([.D30]=&quot;&quot;;&quot;&quot;;VLOOKUP([.D30];[$Umrechnung.$AF$1:.$AG$101];2))">
            <text:p/>
          </table:table-cell>
          <table:table-cell table:style-name="Umrechnung"/>
          <table:table-cell table:style-name="Note_5f_klein" table:formula="oooc:=IF([.F30]=&quot;&quot;;&quot;&quot;;VLOOKUP([.F30];[$Umrechnung.$AF$1:.$AG$101];2))">
            <text:p/>
          </table:table-cell>
          <table:table-cell table:style-name="Umrechnung"/>
          <table:table-cell table:style-name="Note_5f_klein" table:formula="oooc:=IF([.H30]=&quot;&quot;;&quot;&quot;;VLOOKUP([.H30];[$Umrechnung.$AF$1:.$AG$101];2))">
            <text:p/>
          </table:table-cell>
          <table:table-cell table:style-name="Umrechnung"/>
          <table:table-cell table:style-name="Note_5f_klein" table:formula="oooc:=IF([.J30]=&quot;&quot;;&quot;&quot;;VLOOKUP([.J30];[$Umrechnung.$AF$1:.$AG$101];2))">
            <text:p/>
          </table:table-cell>
          <table:table-cell table:style-name="Umrechnung"/>
          <table:table-cell table:style-name="Note_5f_klein" table:formula="oooc:=IF([.L30]=&quot;&quot;;&quot;&quot;;VLOOKUP([.L30];[$Umrechnung.$AF$1:.$AG$101];2))">
            <text:p/>
          </table:table-cell>
          <table:table-cell table:style-name="Umrechnung"/>
          <table:table-cell table:style-name="Note_5f_klein" table:formula="oooc:=IF([.N30]=&quot;&quot;;&quot;&quot;;VLOOKUP([.N30];[$Umrechnung.$AF$1:.$AG$101];2))">
            <text:p/>
          </table:table-cell>
          <table:table-cell table:style-name="Umrechnung"/>
          <table:table-cell table:style-name="Note_5f_klein" table:formula="oooc:=IF([.P30]=&quot;&quot;;&quot;&quot;;VLOOKUP([.P30];[$Umrechnung.$AF$1:.$AG$101];2))">
            <text:p/>
          </table:table-cell>
          <table:table-cell table:style-name="Umrechnung"/>
          <table:table-cell table:style-name="Note_5f_klein" table:formula="oooc:=IF([.R30]=&quot;&quot;;&quot;&quot;;VLOOKUP([.R30];[$Umrechnung.$AF$1:.$AG$101];2))">
            <text:p/>
          </table:table-cell>
          <table:table-cell table:style-name="Umrechnung"/>
          <table:table-cell table:style-name="Note_5f_klein" table:formula="oooc:=IF([.T30]=&quot;&quot;;&quot;&quot;;VLOOKUP([.T30];[$Umrechnung.$AF$1:.$AG$101];2))">
            <text:p/>
          </table:table-cell>
          <table:table-cell table:style-name="Umrechnung" table:formula="oooc:=IF(ISERROR(AVERAGE([.C30];[.E30];[.G30];[.I30];[.K30];[.M30];[.O30];[.Q30];[.S30];[.U30]));&quot;&quot;;ROUND(AVERAGE([.C30];[.E30];[.G30];[.I30];[.K30];[.M30];[.O30];[.Q30];[.S30];[.U30]);0))">
            <text:p/>
          </table:table-cell>
        </table:table-row>
        <table:table-row table:style-name="ro2">
          <table:table-cell table:style-name="Umrechnung" table:formula="oooc:=IF([$Noten.B34]=&quot;&quot;;&quot;&quot;;[$Noten.B34])">
            <text:p/>
          </table:table-cell>
          <table:table-cell table:style-name="Umrechnung"/>
          <table:table-cell table:style-name="Note_5f_klein" table:formula="oooc:=IF([.B31]=&quot;&quot;;&quot;&quot;;VLOOKUP([.B31];[$Umrechnung.$AF$1:.$AG$101];2))">
            <text:p/>
          </table:table-cell>
          <table:table-cell table:style-name="Umrechnung"/>
          <table:table-cell table:style-name="Note_5f_klein" table:formula="oooc:=IF([.D31]=&quot;&quot;;&quot;&quot;;VLOOKUP([.D31];[$Umrechnung.$AF$1:.$AG$101];2))">
            <text:p/>
          </table:table-cell>
          <table:table-cell table:style-name="Umrechnung"/>
          <table:table-cell table:style-name="Note_5f_klein" table:formula="oooc:=IF([.F31]=&quot;&quot;;&quot;&quot;;VLOOKUP([.F31];[$Umrechnung.$AF$1:.$AG$101];2))">
            <text:p/>
          </table:table-cell>
          <table:table-cell table:style-name="Umrechnung"/>
          <table:table-cell table:style-name="Note_5f_klein" table:formula="oooc:=IF([.H31]=&quot;&quot;;&quot;&quot;;VLOOKUP([.H31];[$Umrechnung.$AF$1:.$AG$101];2))">
            <text:p/>
          </table:table-cell>
          <table:table-cell table:style-name="Umrechnung"/>
          <table:table-cell table:style-name="Note_5f_klein" table:formula="oooc:=IF([.J31]=&quot;&quot;;&quot;&quot;;VLOOKUP([.J31];[$Umrechnung.$AF$1:.$AG$101];2))">
            <text:p/>
          </table:table-cell>
          <table:table-cell table:style-name="Umrechnung"/>
          <table:table-cell table:style-name="Note_5f_klein" table:formula="oooc:=IF([.L31]=&quot;&quot;;&quot;&quot;;VLOOKUP([.L31];[$Umrechnung.$AF$1:.$AG$101];2))">
            <text:p/>
          </table:table-cell>
          <table:table-cell table:style-name="Umrechnung"/>
          <table:table-cell table:style-name="Note_5f_klein" table:formula="oooc:=IF([.N31]=&quot;&quot;;&quot;&quot;;VLOOKUP([.N31];[$Umrechnung.$AF$1:.$AG$101];2))">
            <text:p/>
          </table:table-cell>
          <table:table-cell table:style-name="Umrechnung"/>
          <table:table-cell table:style-name="Note_5f_klein" table:formula="oooc:=IF([.P31]=&quot;&quot;;&quot;&quot;;VLOOKUP([.P31];[$Umrechnung.$AF$1:.$AG$101];2))">
            <text:p/>
          </table:table-cell>
          <table:table-cell table:style-name="Umrechnung"/>
          <table:table-cell table:style-name="Note_5f_klein" table:formula="oooc:=IF([.R31]=&quot;&quot;;&quot;&quot;;VLOOKUP([.R31];[$Umrechnung.$AF$1:.$AG$101];2))">
            <text:p/>
          </table:table-cell>
          <table:table-cell table:style-name="Umrechnung"/>
          <table:table-cell table:style-name="Note_5f_klein" table:formula="oooc:=IF([.T31]=&quot;&quot;;&quot;&quot;;VLOOKUP([.T31];[$Umrechnung.$AF$1:.$AG$101];2))">
            <text:p/>
          </table:table-cell>
          <table:table-cell table:style-name="Umrechnung" table:formula="oooc:=IF(ISERROR(AVERAGE([.C31];[.E31];[.G31];[.I31];[.K31];[.M31];[.O31];[.Q31];[.S31];[.U31]));&quot;&quot;;ROUND(AVERAGE([.C31];[.E31];[.G31];[.I31];[.K31];[.M31];[.O31];[.Q31];[.S31];[.U31]);0))">
            <text:p/>
          </table:table-cell>
        </table:table-row>
        <table:table-row table:style-name="ro2" table:number-rows-repeated="6550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mündlicheNoten03" table:style-name="ta2" table:print="false">
        <table:table-column table:style-name="co13" table:default-cell-style-name="Default"/>
        <table:table-column table:style-name="co12" table:number-columns-repeated="21" table:default-cell-style-name="Default"/>
        <table:table-row table:style-name="ro5">
          <table:table-cell table:style-name="Heading" office:value-type="string">
            <text:p>Name</text:p>
          </table:table-cell>
          <table:table-cell table:style-name="ce10" office:value-type="string" table:number-columns-spanned="2" table:number-rows-spanned="1">
            <text:p>Sitzung 1</text:p>
          </table:table-cell>
          <table:covered-table-cell table:style-name="Heading"/>
          <table:table-cell table:style-name="ce10" office:value-type="string" table:number-columns-spanned="2" table:number-rows-spanned="1">
            <text:p>Sitzung 2</text:p>
          </table:table-cell>
          <table:covered-table-cell table:style-name="Heading"/>
          <table:table-cell table:style-name="ce10" office:value-type="string" table:number-columns-spanned="2" table:number-rows-spanned="1">
            <text:p>Sitzung 3</text:p>
          </table:table-cell>
          <table:covered-table-cell table:style-name="Heading"/>
          <table:table-cell table:style-name="ce10" office:value-type="string" table:number-columns-spanned="2" table:number-rows-spanned="1">
            <text:p>Sitzung 4</text:p>
          </table:table-cell>
          <table:covered-table-cell table:style-name="Heading"/>
          <table:table-cell table:style-name="ce10" office:value-type="string" table:number-columns-spanned="2" table:number-rows-spanned="1">
            <text:p>Sitzung 5</text:p>
          </table:table-cell>
          <table:covered-table-cell table:style-name="Heading"/>
          <table:table-cell table:style-name="ce10" office:value-type="string" table:number-columns-spanned="2" table:number-rows-spanned="1">
            <text:p>Sitzung 6</text:p>
          </table:table-cell>
          <table:covered-table-cell table:style-name="Heading"/>
          <table:table-cell table:style-name="ce10" office:value-type="string" table:number-columns-spanned="2" table:number-rows-spanned="1">
            <text:p>Sitzung 7</text:p>
          </table:table-cell>
          <table:covered-table-cell table:style-name="Heading"/>
          <table:table-cell table:style-name="ce10" office:value-type="string" table:number-columns-spanned="2" table:number-rows-spanned="1">
            <text:p>Sitzung 8</text:p>
          </table:table-cell>
          <table:covered-table-cell table:style-name="Heading"/>
          <table:table-cell table:style-name="ce10" office:value-type="string" table:number-columns-spanned="2" table:number-rows-spanned="1">
            <text:p>Sitzung 9</text:p>
          </table:table-cell>
          <table:covered-table-cell table:style-name="Heading"/>
          <table:table-cell table:style-name="ce10" office:value-type="string" table:number-columns-spanned="2" table:number-rows-spanned="1">
            <text:p>Sitzung 10</text:p>
          </table:table-cell>
          <table:covered-table-cell table:style-name="Heading"/>
          <table:table-cell table:style-name="Heading" office:value-type="string">
            <text:p>Nach IHK</text:p>
          </table:table-cell>
        </table:table-row>
        <table:table-row table:style-name="ro2">
          <table:table-cell table:style-name="Umrechnung" table:formula="oooc:=IF([$Noten.B5]=&quot;&quot;;&quot;&quot;;[$Noten.B5])">
            <text:p/>
          </table:table-cell>
          <table:table-cell table:style-name="Umrechnung"/>
          <table:table-cell table:style-name="Note_5f_klein" table:formula="oooc:=IF([.B2]=&quot;&quot;;&quot;&quot;;VLOOKUP([.B2];[$Umrechnung.$AF$1:.$AG$101];2))">
            <text:p/>
          </table:table-cell>
          <table:table-cell table:style-name="Umrechnung"/>
          <table:table-cell table:style-name="Note_5f_klein" table:formula="oooc:=IF([.D2]=&quot;&quot;;&quot;&quot;;VLOOKUP([.D2];[$Umrechnung.$AF$1:.$AG$101];2))">
            <text:p/>
          </table:table-cell>
          <table:table-cell table:style-name="Umrechnung"/>
          <table:table-cell table:style-name="Note_5f_klein" table:formula="oooc:=IF([.F2]=&quot;&quot;;&quot;&quot;;VLOOKUP([.F2];[$Umrechnung.$AF$1:.$AG$101];2))">
            <text:p/>
          </table:table-cell>
          <table:table-cell table:style-name="Umrechnung"/>
          <table:table-cell table:style-name="Note_5f_klein" table:formula="oooc:=IF([.H2]=&quot;&quot;;&quot;&quot;;VLOOKUP([.H2];[$Umrechnung.$AF$1:.$AG$101];2))">
            <text:p/>
          </table:table-cell>
          <table:table-cell table:style-name="Umrechnung"/>
          <table:table-cell table:style-name="Note_5f_klein" table:formula="oooc:=IF([.J2]=&quot;&quot;;&quot;&quot;;VLOOKUP([.J2];[$Umrechnung.$AF$1:.$AG$101];2))">
            <text:p/>
          </table:table-cell>
          <table:table-cell table:style-name="Umrechnung"/>
          <table:table-cell table:style-name="Note_5f_klein" table:formula="oooc:=IF([.L2]=&quot;&quot;;&quot;&quot;;VLOOKUP([.L2];[$Umrechnung.$AF$1:.$AG$101];2))">
            <text:p/>
          </table:table-cell>
          <table:table-cell table:style-name="Umrechnung"/>
          <table:table-cell table:style-name="Note_5f_klein" table:formula="oooc:=IF([.N2]=&quot;&quot;;&quot;&quot;;VLOOKUP([.N2];[$Umrechnung.$AF$1:.$AG$101];2))">
            <text:p/>
          </table:table-cell>
          <table:table-cell table:style-name="Umrechnung"/>
          <table:table-cell table:style-name="Note_5f_klein" table:formula="oooc:=IF([.P2]=&quot;&quot;;&quot;&quot;;VLOOKUP([.P2];[$Umrechnung.$AF$1:.$AG$101];2))">
            <text:p/>
          </table:table-cell>
          <table:table-cell table:style-name="Umrechnung"/>
          <table:table-cell table:style-name="Note_5f_klein" table:formula="oooc:=IF([.R2]=&quot;&quot;;&quot;&quot;;VLOOKUP([.R2];[$Umrechnung.$AF$1:.$AG$101];2))">
            <text:p/>
          </table:table-cell>
          <table:table-cell table:style-name="Umrechnung"/>
          <table:table-cell table:style-name="Note_5f_klein" table:formula="oooc:=IF([.T2]=&quot;&quot;;&quot;&quot;;VLOOKUP([.T2];[$Umrechnung.$AF$1:.$AG$101];2))">
            <text:p/>
          </table:table-cell>
          <table:table-cell table:style-name="Umrechnung" table:formula="oooc:=IF(ISERROR(AVERAGE([.C2];[.E2];[.G2];[.I2];[.K2];[.M2];[.O2];[.Q2];[.S2];[.U2]));&quot;&quot;;ROUND(AVERAGE([.C2];[.E2];[.G2];[.I2];[.K2];[.M2];[.O2];[.Q2];[.S2];[.U2]);0))">
            <text:p/>
          </table:table-cell>
        </table:table-row>
        <table:table-row table:style-name="ro2">
          <table:table-cell table:style-name="Umrechnung" table:formula="oooc:=IF([$Noten.B6]=&quot;&quot;;&quot;&quot;;[$Noten.B6])">
            <text:p/>
          </table:table-cell>
          <table:table-cell table:style-name="Umrechnung"/>
          <table:table-cell table:style-name="Note_5f_klein" table:formula="oooc:=IF([.B3]=&quot;&quot;;&quot;&quot;;VLOOKUP([.B3];[$Umrechnung.$AF$1:.$AG$101];2))">
            <text:p/>
          </table:table-cell>
          <table:table-cell table:style-name="Umrechnung"/>
          <table:table-cell table:style-name="Note_5f_klein" table:formula="oooc:=IF([.D3]=&quot;&quot;;&quot;&quot;;VLOOKUP([.D3];[$Umrechnung.$AF$1:.$AG$101];2))">
            <text:p/>
          </table:table-cell>
          <table:table-cell table:style-name="Umrechnung"/>
          <table:table-cell table:style-name="Note_5f_klein" table:formula="oooc:=IF([.F3]=&quot;&quot;;&quot;&quot;;VLOOKUP([.F3];[$Umrechnung.$AF$1:.$AG$101];2))">
            <text:p/>
          </table:table-cell>
          <table:table-cell table:style-name="Umrechnung"/>
          <table:table-cell table:style-name="Note_5f_klein" table:formula="oooc:=IF([.H3]=&quot;&quot;;&quot;&quot;;VLOOKUP([.H3];[$Umrechnung.$AF$1:.$AG$101];2))">
            <text:p/>
          </table:table-cell>
          <table:table-cell table:style-name="Umrechnung"/>
          <table:table-cell table:style-name="Note_5f_klein" table:formula="oooc:=IF([.J3]=&quot;&quot;;&quot;&quot;;VLOOKUP([.J3];[$Umrechnung.$AF$1:.$AG$101];2))">
            <text:p/>
          </table:table-cell>
          <table:table-cell table:style-name="Umrechnung"/>
          <table:table-cell table:style-name="Note_5f_klein" table:formula="oooc:=IF([.L3]=&quot;&quot;;&quot;&quot;;VLOOKUP([.L3];[$Umrechnung.$AF$1:.$AG$101];2))">
            <text:p/>
          </table:table-cell>
          <table:table-cell table:style-name="Umrechnung"/>
          <table:table-cell table:style-name="Note_5f_klein" table:formula="oooc:=IF([.N3]=&quot;&quot;;&quot;&quot;;VLOOKUP([.N3];[$Umrechnung.$AF$1:.$AG$101];2))">
            <text:p/>
          </table:table-cell>
          <table:table-cell table:style-name="Umrechnung"/>
          <table:table-cell table:style-name="Note_5f_klein" table:formula="oooc:=IF([.P3]=&quot;&quot;;&quot;&quot;;VLOOKUP([.P3];[$Umrechnung.$AF$1:.$AG$101];2))">
            <text:p/>
          </table:table-cell>
          <table:table-cell table:style-name="Umrechnung"/>
          <table:table-cell table:style-name="Note_5f_klein" table:formula="oooc:=IF([.R3]=&quot;&quot;;&quot;&quot;;VLOOKUP([.R3];[$Umrechnung.$AF$1:.$AG$101];2))">
            <text:p/>
          </table:table-cell>
          <table:table-cell table:style-name="Umrechnung"/>
          <table:table-cell table:style-name="Note_5f_klein" table:formula="oooc:=IF([.T3]=&quot;&quot;;&quot;&quot;;VLOOKUP([.T3];[$Umrechnung.$AF$1:.$AG$101];2))">
            <text:p/>
          </table:table-cell>
          <table:table-cell table:style-name="Umrechnung" table:formula="oooc:=IF(ISERROR(AVERAGE([.C3];[.E3];[.G3];[.I3];[.K3];[.M3];[.O3];[.Q3];[.S3];[.U3]));&quot;&quot;;ROUND(AVERAGE([.C3];[.E3];[.G3];[.I3];[.K3];[.M3];[.O3];[.Q3];[.S3];[.U3]);0))">
            <text:p/>
          </table:table-cell>
        </table:table-row>
        <table:table-row table:style-name="ro2">
          <table:table-cell table:style-name="Umrechnung" table:formula="oooc:=IF([$Noten.B7]=&quot;&quot;;&quot;&quot;;[$Noten.B7])">
            <text:p/>
          </table:table-cell>
          <table:table-cell table:style-name="Umrechnung"/>
          <table:table-cell table:style-name="Note_5f_klein" table:formula="oooc:=IF([.B4]=&quot;&quot;;&quot;&quot;;VLOOKUP([.B4];[$Umrechnung.$AF$1:.$AG$101];2))">
            <text:p/>
          </table:table-cell>
          <table:table-cell table:style-name="Umrechnung"/>
          <table:table-cell table:style-name="Note_5f_klein" table:formula="oooc:=IF([.D4]=&quot;&quot;;&quot;&quot;;VLOOKUP([.D4];[$Umrechnung.$AF$1:.$AG$101];2))">
            <text:p/>
          </table:table-cell>
          <table:table-cell table:style-name="Umrechnung"/>
          <table:table-cell table:style-name="Note_5f_klein" table:formula="oooc:=IF([.F4]=&quot;&quot;;&quot;&quot;;VLOOKUP([.F4];[$Umrechnung.$AF$1:.$AG$101];2))">
            <text:p/>
          </table:table-cell>
          <table:table-cell table:style-name="Umrechnung"/>
          <table:table-cell table:style-name="Note_5f_klein" table:formula="oooc:=IF([.H4]=&quot;&quot;;&quot;&quot;;VLOOKUP([.H4];[$Umrechnung.$AF$1:.$AG$101];2))">
            <text:p/>
          </table:table-cell>
          <table:table-cell table:style-name="Umrechnung"/>
          <table:table-cell table:style-name="Note_5f_klein" table:formula="oooc:=IF([.J4]=&quot;&quot;;&quot;&quot;;VLOOKUP([.J4];[$Umrechnung.$AF$1:.$AG$101];2))">
            <text:p/>
          </table:table-cell>
          <table:table-cell table:style-name="Umrechnung"/>
          <table:table-cell table:style-name="Note_5f_klein" table:formula="oooc:=IF([.L4]=&quot;&quot;;&quot;&quot;;VLOOKUP([.L4];[$Umrechnung.$AF$1:.$AG$101];2))">
            <text:p/>
          </table:table-cell>
          <table:table-cell table:style-name="Umrechnung"/>
          <table:table-cell table:style-name="Note_5f_klein" table:formula="oooc:=IF([.N4]=&quot;&quot;;&quot;&quot;;VLOOKUP([.N4];[$Umrechnung.$AF$1:.$AG$101];2))">
            <text:p/>
          </table:table-cell>
          <table:table-cell table:style-name="Umrechnung"/>
          <table:table-cell table:style-name="Note_5f_klein" table:formula="oooc:=IF([.P4]=&quot;&quot;;&quot;&quot;;VLOOKUP([.P4];[$Umrechnung.$AF$1:.$AG$101];2))">
            <text:p/>
          </table:table-cell>
          <table:table-cell table:style-name="Umrechnung"/>
          <table:table-cell table:style-name="Note_5f_klein" table:formula="oooc:=IF([.R4]=&quot;&quot;;&quot;&quot;;VLOOKUP([.R4];[$Umrechnung.$AF$1:.$AG$101];2))">
            <text:p/>
          </table:table-cell>
          <table:table-cell table:style-name="Umrechnung"/>
          <table:table-cell table:style-name="Note_5f_klein" table:formula="oooc:=IF([.T4]=&quot;&quot;;&quot;&quot;;VLOOKUP([.T4];[$Umrechnung.$AF$1:.$AG$101];2))">
            <text:p/>
          </table:table-cell>
          <table:table-cell table:style-name="Umrechnung" table:formula="oooc:=IF(ISERROR(AVERAGE([.C4];[.E4];[.G4];[.I4];[.K4];[.M4];[.O4];[.Q4];[.S4];[.U4]));&quot;&quot;;ROUND(AVERAGE([.C4];[.E4];[.G4];[.I4];[.K4];[.M4];[.O4];[.Q4];[.S4];[.U4]);0))">
            <text:p/>
          </table:table-cell>
        </table:table-row>
        <table:table-row table:style-name="ro2">
          <table:table-cell table:style-name="Umrechnung" table:formula="oooc:=IF([$Noten.B8]=&quot;&quot;;&quot;&quot;;[$Noten.B8])">
            <text:p/>
          </table:table-cell>
          <table:table-cell table:style-name="Umrechnung"/>
          <table:table-cell table:style-name="Note_5f_klein" table:formula="oooc:=IF([.B5]=&quot;&quot;;&quot;&quot;;VLOOKUP([.B5];[$Umrechnung.$AF$1:.$AG$101];2))">
            <text:p/>
          </table:table-cell>
          <table:table-cell table:style-name="Umrechnung"/>
          <table:table-cell table:style-name="Note_5f_klein" table:formula="oooc:=IF([.D5]=&quot;&quot;;&quot;&quot;;VLOOKUP([.D5];[$Umrechnung.$AF$1:.$AG$101];2))">
            <text:p/>
          </table:table-cell>
          <table:table-cell table:style-name="Umrechnung"/>
          <table:table-cell table:style-name="Note_5f_klein" table:formula="oooc:=IF([.F5]=&quot;&quot;;&quot;&quot;;VLOOKUP([.F5];[$Umrechnung.$AF$1:.$AG$101];2))">
            <text:p/>
          </table:table-cell>
          <table:table-cell table:style-name="Umrechnung"/>
          <table:table-cell table:style-name="Note_5f_klein" table:formula="oooc:=IF([.H5]=&quot;&quot;;&quot;&quot;;VLOOKUP([.H5];[$Umrechnung.$AF$1:.$AG$101];2))">
            <text:p/>
          </table:table-cell>
          <table:table-cell table:style-name="Umrechnung"/>
          <table:table-cell table:style-name="Note_5f_klein" table:formula="oooc:=IF([.J5]=&quot;&quot;;&quot;&quot;;VLOOKUP([.J5];[$Umrechnung.$AF$1:.$AG$101];2))">
            <text:p/>
          </table:table-cell>
          <table:table-cell table:style-name="Umrechnung"/>
          <table:table-cell table:style-name="Note_5f_klein" table:formula="oooc:=IF([.L5]=&quot;&quot;;&quot;&quot;;VLOOKUP([.L5];[$Umrechnung.$AF$1:.$AG$101];2))">
            <text:p/>
          </table:table-cell>
          <table:table-cell table:style-name="Umrechnung"/>
          <table:table-cell table:style-name="Note_5f_klein" table:formula="oooc:=IF([.N5]=&quot;&quot;;&quot;&quot;;VLOOKUP([.N5];[$Umrechnung.$AF$1:.$AG$101];2))">
            <text:p/>
          </table:table-cell>
          <table:table-cell table:style-name="Umrechnung"/>
          <table:table-cell table:style-name="Note_5f_klein" table:formula="oooc:=IF([.P5]=&quot;&quot;;&quot;&quot;;VLOOKUP([.P5];[$Umrechnung.$AF$1:.$AG$101];2))">
            <text:p/>
          </table:table-cell>
          <table:table-cell table:style-name="Umrechnung"/>
          <table:table-cell table:style-name="Note_5f_klein" table:formula="oooc:=IF([.R5]=&quot;&quot;;&quot;&quot;;VLOOKUP([.R5];[$Umrechnung.$AF$1:.$AG$101];2))">
            <text:p/>
          </table:table-cell>
          <table:table-cell table:style-name="Umrechnung"/>
          <table:table-cell table:style-name="Note_5f_klein" table:formula="oooc:=IF([.T5]=&quot;&quot;;&quot;&quot;;VLOOKUP([.T5];[$Umrechnung.$AF$1:.$AG$101];2))">
            <text:p/>
          </table:table-cell>
          <table:table-cell table:style-name="Umrechnung" table:formula="oooc:=IF(ISERROR(AVERAGE([.C5];[.E5];[.G5];[.I5];[.K5];[.M5];[.O5];[.Q5];[.S5];[.U5]));&quot;&quot;;ROUND(AVERAGE([.C5];[.E5];[.G5];[.I5];[.K5];[.M5];[.O5];[.Q5];[.S5];[.U5]);0))">
            <text:p/>
          </table:table-cell>
        </table:table-row>
        <table:table-row table:style-name="ro2">
          <table:table-cell table:style-name="Umrechnung" table:formula="oooc:=IF([$Noten.B9]=&quot;&quot;;&quot;&quot;;[$Noten.B9])">
            <text:p/>
          </table:table-cell>
          <table:table-cell table:style-name="Umrechnung"/>
          <table:table-cell table:style-name="Note_5f_klein" table:formula="oooc:=IF([.B6]=&quot;&quot;;&quot;&quot;;VLOOKUP([.B6];[$Umrechnung.$AF$1:.$AG$101];2))">
            <text:p/>
          </table:table-cell>
          <table:table-cell table:style-name="Umrechnung"/>
          <table:table-cell table:style-name="Note_5f_klein" table:formula="oooc:=IF([.D6]=&quot;&quot;;&quot;&quot;;VLOOKUP([.D6];[$Umrechnung.$AF$1:.$AG$101];2))">
            <text:p/>
          </table:table-cell>
          <table:table-cell table:style-name="Umrechnung"/>
          <table:table-cell table:style-name="Note_5f_klein" table:formula="oooc:=IF([.F6]=&quot;&quot;;&quot;&quot;;VLOOKUP([.F6];[$Umrechnung.$AF$1:.$AG$101];2))">
            <text:p/>
          </table:table-cell>
          <table:table-cell table:style-name="Umrechnung"/>
          <table:table-cell table:style-name="Note_5f_klein" table:formula="oooc:=IF([.H6]=&quot;&quot;;&quot;&quot;;VLOOKUP([.H6];[$Umrechnung.$AF$1:.$AG$101];2))">
            <text:p/>
          </table:table-cell>
          <table:table-cell table:style-name="Umrechnung"/>
          <table:table-cell table:style-name="Note_5f_klein" table:formula="oooc:=IF([.J6]=&quot;&quot;;&quot;&quot;;VLOOKUP([.J6];[$Umrechnung.$AF$1:.$AG$101];2))">
            <text:p/>
          </table:table-cell>
          <table:table-cell table:style-name="Umrechnung"/>
          <table:table-cell table:style-name="Note_5f_klein" table:formula="oooc:=IF([.L6]=&quot;&quot;;&quot;&quot;;VLOOKUP([.L6];[$Umrechnung.$AF$1:.$AG$101];2))">
            <text:p/>
          </table:table-cell>
          <table:table-cell table:style-name="Umrechnung"/>
          <table:table-cell table:style-name="Note_5f_klein" table:formula="oooc:=IF([.N6]=&quot;&quot;;&quot;&quot;;VLOOKUP([.N6];[$Umrechnung.$AF$1:.$AG$101];2))">
            <text:p/>
          </table:table-cell>
          <table:table-cell table:style-name="Umrechnung"/>
          <table:table-cell table:style-name="Note_5f_klein" table:formula="oooc:=IF([.P6]=&quot;&quot;;&quot;&quot;;VLOOKUP([.P6];[$Umrechnung.$AF$1:.$AG$101];2))">
            <text:p/>
          </table:table-cell>
          <table:table-cell table:style-name="Umrechnung"/>
          <table:table-cell table:style-name="Note_5f_klein" table:formula="oooc:=IF([.R6]=&quot;&quot;;&quot;&quot;;VLOOKUP([.R6];[$Umrechnung.$AF$1:.$AG$101];2))">
            <text:p/>
          </table:table-cell>
          <table:table-cell table:style-name="Umrechnung"/>
          <table:table-cell table:style-name="Note_5f_klein" table:formula="oooc:=IF([.T6]=&quot;&quot;;&quot;&quot;;VLOOKUP([.T6];[$Umrechnung.$AF$1:.$AG$101];2))">
            <text:p/>
          </table:table-cell>
          <table:table-cell table:style-name="Umrechnung" table:formula="oooc:=IF(ISERROR(AVERAGE([.C6];[.E6];[.G6];[.I6];[.K6];[.M6];[.O6];[.Q6];[.S6];[.U6]));&quot;&quot;;ROUND(AVERAGE([.C6];[.E6];[.G6];[.I6];[.K6];[.M6];[.O6];[.Q6];[.S6];[.U6]);0))">
            <text:p/>
          </table:table-cell>
        </table:table-row>
        <table:table-row table:style-name="ro2">
          <table:table-cell table:style-name="Umrechnung" table:formula="oooc:=IF([$Noten.B10]=&quot;&quot;;&quot;&quot;;[$Noten.B10])">
            <text:p/>
          </table:table-cell>
          <table:table-cell table:style-name="Umrechnung"/>
          <table:table-cell table:style-name="Note_5f_klein" table:formula="oooc:=IF([.B7]=&quot;&quot;;&quot;&quot;;VLOOKUP([.B7];[$Umrechnung.$AF$1:.$AG$101];2))">
            <text:p/>
          </table:table-cell>
          <table:table-cell table:style-name="Umrechnung"/>
          <table:table-cell table:style-name="Note_5f_klein" table:formula="oooc:=IF([.D7]=&quot;&quot;;&quot;&quot;;VLOOKUP([.D7];[$Umrechnung.$AF$1:.$AG$101];2))">
            <text:p/>
          </table:table-cell>
          <table:table-cell table:style-name="Umrechnung"/>
          <table:table-cell table:style-name="Note_5f_klein" table:formula="oooc:=IF([.F7]=&quot;&quot;;&quot;&quot;;VLOOKUP([.F7];[$Umrechnung.$AF$1:.$AG$101];2))">
            <text:p/>
          </table:table-cell>
          <table:table-cell table:style-name="Umrechnung"/>
          <table:table-cell table:style-name="Note_5f_klein" table:formula="oooc:=IF([.H7]=&quot;&quot;;&quot;&quot;;VLOOKUP([.H7];[$Umrechnung.$AF$1:.$AG$101];2))">
            <text:p/>
          </table:table-cell>
          <table:table-cell table:style-name="Umrechnung"/>
          <table:table-cell table:style-name="Note_5f_klein" table:formula="oooc:=IF([.J7]=&quot;&quot;;&quot;&quot;;VLOOKUP([.J7];[$Umrechnung.$AF$1:.$AG$101];2))">
            <text:p/>
          </table:table-cell>
          <table:table-cell table:style-name="Umrechnung"/>
          <table:table-cell table:style-name="Note_5f_klein" table:formula="oooc:=IF([.L7]=&quot;&quot;;&quot;&quot;;VLOOKUP([.L7];[$Umrechnung.$AF$1:.$AG$101];2))">
            <text:p/>
          </table:table-cell>
          <table:table-cell table:style-name="Umrechnung"/>
          <table:table-cell table:style-name="Note_5f_klein" table:formula="oooc:=IF([.N7]=&quot;&quot;;&quot;&quot;;VLOOKUP([.N7];[$Umrechnung.$AF$1:.$AG$101];2))">
            <text:p/>
          </table:table-cell>
          <table:table-cell table:style-name="Umrechnung"/>
          <table:table-cell table:style-name="Note_5f_klein" table:formula="oooc:=IF([.P7]=&quot;&quot;;&quot;&quot;;VLOOKUP([.P7];[$Umrechnung.$AF$1:.$AG$101];2))">
            <text:p/>
          </table:table-cell>
          <table:table-cell table:style-name="Umrechnung"/>
          <table:table-cell table:style-name="Note_5f_klein" table:formula="oooc:=IF([.R7]=&quot;&quot;;&quot;&quot;;VLOOKUP([.R7];[$Umrechnung.$AF$1:.$AG$101];2))">
            <text:p/>
          </table:table-cell>
          <table:table-cell table:style-name="Umrechnung"/>
          <table:table-cell table:style-name="Note_5f_klein" table:formula="oooc:=IF([.T7]=&quot;&quot;;&quot;&quot;;VLOOKUP([.T7];[$Umrechnung.$AF$1:.$AG$101];2))">
            <text:p/>
          </table:table-cell>
          <table:table-cell table:style-name="Umrechnung" table:formula="oooc:=IF(ISERROR(AVERAGE([.C7];[.E7];[.G7];[.I7];[.K7];[.M7];[.O7];[.Q7];[.S7];[.U7]));&quot;&quot;;ROUND(AVERAGE([.C7];[.E7];[.G7];[.I7];[.K7];[.M7];[.O7];[.Q7];[.S7];[.U7]);0))">
            <text:p/>
          </table:table-cell>
        </table:table-row>
        <table:table-row table:style-name="ro2">
          <table:table-cell table:style-name="Umrechnung" table:formula="oooc:=IF([$Noten.B11]=&quot;&quot;;&quot;&quot;;[$Noten.B11])">
            <text:p/>
          </table:table-cell>
          <table:table-cell table:style-name="Umrechnung"/>
          <table:table-cell table:style-name="Note_5f_klein" table:formula="oooc:=IF([.B8]=&quot;&quot;;&quot;&quot;;VLOOKUP([.B8];[$Umrechnung.$AF$1:.$AG$101];2))">
            <text:p/>
          </table:table-cell>
          <table:table-cell table:style-name="Umrechnung"/>
          <table:table-cell table:style-name="Note_5f_klein" table:formula="oooc:=IF([.D8]=&quot;&quot;;&quot;&quot;;VLOOKUP([.D8];[$Umrechnung.$AF$1:.$AG$101];2))">
            <text:p/>
          </table:table-cell>
          <table:table-cell table:style-name="Umrechnung"/>
          <table:table-cell table:style-name="Note_5f_klein" table:formula="oooc:=IF([.F8]=&quot;&quot;;&quot;&quot;;VLOOKUP([.F8];[$Umrechnung.$AF$1:.$AG$101];2))">
            <text:p/>
          </table:table-cell>
          <table:table-cell table:style-name="Umrechnung"/>
          <table:table-cell table:style-name="Note_5f_klein" table:formula="oooc:=IF([.H8]=&quot;&quot;;&quot;&quot;;VLOOKUP([.H8];[$Umrechnung.$AF$1:.$AG$101];2))">
            <text:p/>
          </table:table-cell>
          <table:table-cell table:style-name="Umrechnung"/>
          <table:table-cell table:style-name="Note_5f_klein" table:formula="oooc:=IF([.J8]=&quot;&quot;;&quot;&quot;;VLOOKUP([.J8];[$Umrechnung.$AF$1:.$AG$101];2))">
            <text:p/>
          </table:table-cell>
          <table:table-cell table:style-name="Umrechnung"/>
          <table:table-cell table:style-name="Note_5f_klein" table:formula="oooc:=IF([.L8]=&quot;&quot;;&quot;&quot;;VLOOKUP([.L8];[$Umrechnung.$AF$1:.$AG$101];2))">
            <text:p/>
          </table:table-cell>
          <table:table-cell table:style-name="Umrechnung"/>
          <table:table-cell table:style-name="Note_5f_klein" table:formula="oooc:=IF([.N8]=&quot;&quot;;&quot;&quot;;VLOOKUP([.N8];[$Umrechnung.$AF$1:.$AG$101];2))">
            <text:p/>
          </table:table-cell>
          <table:table-cell table:style-name="Umrechnung"/>
          <table:table-cell table:style-name="Note_5f_klein" table:formula="oooc:=IF([.P8]=&quot;&quot;;&quot;&quot;;VLOOKUP([.P8];[$Umrechnung.$AF$1:.$AG$101];2))">
            <text:p/>
          </table:table-cell>
          <table:table-cell table:style-name="Umrechnung"/>
          <table:table-cell table:style-name="Note_5f_klein" table:formula="oooc:=IF([.R8]=&quot;&quot;;&quot;&quot;;VLOOKUP([.R8];[$Umrechnung.$AF$1:.$AG$101];2))">
            <text:p/>
          </table:table-cell>
          <table:table-cell table:style-name="Umrechnung"/>
          <table:table-cell table:style-name="Note_5f_klein" table:formula="oooc:=IF([.T8]=&quot;&quot;;&quot;&quot;;VLOOKUP([.T8];[$Umrechnung.$AF$1:.$AG$101];2))">
            <text:p/>
          </table:table-cell>
          <table:table-cell table:style-name="Umrechnung" table:formula="oooc:=IF(ISERROR(AVERAGE([.C8];[.E8];[.G8];[.I8];[.K8];[.M8];[.O8];[.Q8];[.S8];[.U8]));&quot;&quot;;ROUND(AVERAGE([.C8];[.E8];[.G8];[.I8];[.K8];[.M8];[.O8];[.Q8];[.S8];[.U8]);0))">
            <text:p/>
          </table:table-cell>
        </table:table-row>
        <table:table-row table:style-name="ro2">
          <table:table-cell table:style-name="Umrechnung" table:formula="oooc:=IF([$Noten.B12]=&quot;&quot;;&quot;&quot;;[$Noten.B12])">
            <text:p/>
          </table:table-cell>
          <table:table-cell table:style-name="Umrechnung"/>
          <table:table-cell table:style-name="Note_5f_klein" table:formula="oooc:=IF([.B9]=&quot;&quot;;&quot;&quot;;VLOOKUP([.B9];[$Umrechnung.$AF$1:.$AG$101];2))">
            <text:p/>
          </table:table-cell>
          <table:table-cell table:style-name="Umrechnung"/>
          <table:table-cell table:style-name="Note_5f_klein" table:formula="oooc:=IF([.D9]=&quot;&quot;;&quot;&quot;;VLOOKUP([.D9];[$Umrechnung.$AF$1:.$AG$101];2))">
            <text:p/>
          </table:table-cell>
          <table:table-cell table:style-name="Umrechnung"/>
          <table:table-cell table:style-name="Note_5f_klein" table:formula="oooc:=IF([.F9]=&quot;&quot;;&quot;&quot;;VLOOKUP([.F9];[$Umrechnung.$AF$1:.$AG$101];2))">
            <text:p/>
          </table:table-cell>
          <table:table-cell table:style-name="Umrechnung"/>
          <table:table-cell table:style-name="Note_5f_klein" table:formula="oooc:=IF([.H9]=&quot;&quot;;&quot;&quot;;VLOOKUP([.H9];[$Umrechnung.$AF$1:.$AG$101];2))">
            <text:p/>
          </table:table-cell>
          <table:table-cell table:style-name="Umrechnung"/>
          <table:table-cell table:style-name="Note_5f_klein" table:formula="oooc:=IF([.J9]=&quot;&quot;;&quot;&quot;;VLOOKUP([.J9];[$Umrechnung.$AF$1:.$AG$101];2))">
            <text:p/>
          </table:table-cell>
          <table:table-cell table:style-name="Umrechnung"/>
          <table:table-cell table:style-name="Note_5f_klein" table:formula="oooc:=IF([.L9]=&quot;&quot;;&quot;&quot;;VLOOKUP([.L9];[$Umrechnung.$AF$1:.$AG$101];2))">
            <text:p/>
          </table:table-cell>
          <table:table-cell table:style-name="Umrechnung"/>
          <table:table-cell table:style-name="Note_5f_klein" table:formula="oooc:=IF([.N9]=&quot;&quot;;&quot;&quot;;VLOOKUP([.N9];[$Umrechnung.$AF$1:.$AG$101];2))">
            <text:p/>
          </table:table-cell>
          <table:table-cell table:style-name="Umrechnung"/>
          <table:table-cell table:style-name="Note_5f_klein" table:formula="oooc:=IF([.P9]=&quot;&quot;;&quot;&quot;;VLOOKUP([.P9];[$Umrechnung.$AF$1:.$AG$101];2))">
            <text:p/>
          </table:table-cell>
          <table:table-cell table:style-name="Umrechnung"/>
          <table:table-cell table:style-name="Note_5f_klein" table:formula="oooc:=IF([.R9]=&quot;&quot;;&quot;&quot;;VLOOKUP([.R9];[$Umrechnung.$AF$1:.$AG$101];2))">
            <text:p/>
          </table:table-cell>
          <table:table-cell table:style-name="Umrechnung"/>
          <table:table-cell table:style-name="Note_5f_klein" table:formula="oooc:=IF([.T9]=&quot;&quot;;&quot;&quot;;VLOOKUP([.T9];[$Umrechnung.$AF$1:.$AG$101];2))">
            <text:p/>
          </table:table-cell>
          <table:table-cell table:style-name="Umrechnung" table:formula="oooc:=IF(ISERROR(AVERAGE([.C9];[.E9];[.G9];[.I9];[.K9];[.M9];[.O9];[.Q9];[.S9];[.U9]));&quot;&quot;;ROUND(AVERAGE([.C9];[.E9];[.G9];[.I9];[.K9];[.M9];[.O9];[.Q9];[.S9];[.U9]);0))">
            <text:p/>
          </table:table-cell>
        </table:table-row>
        <table:table-row table:style-name="ro2">
          <table:table-cell table:style-name="Umrechnung" table:formula="oooc:=IF([$Noten.B13]=&quot;&quot;;&quot;&quot;;[$Noten.B13])">
            <text:p/>
          </table:table-cell>
          <table:table-cell table:style-name="Umrechnung"/>
          <table:table-cell table:style-name="Note_5f_klein" table:formula="oooc:=IF([.B10]=&quot;&quot;;&quot;&quot;;VLOOKUP([.B10];[$Umrechnung.$AF$1:.$AG$101];2))">
            <text:p/>
          </table:table-cell>
          <table:table-cell table:style-name="Umrechnung"/>
          <table:table-cell table:style-name="Note_5f_klein" table:formula="oooc:=IF([.D10]=&quot;&quot;;&quot;&quot;;VLOOKUP([.D10];[$Umrechnung.$AF$1:.$AG$101];2))">
            <text:p/>
          </table:table-cell>
          <table:table-cell table:style-name="Umrechnung"/>
          <table:table-cell table:style-name="Note_5f_klein" table:formula="oooc:=IF([.F10]=&quot;&quot;;&quot;&quot;;VLOOKUP([.F10];[$Umrechnung.$AF$1:.$AG$101];2))">
            <text:p/>
          </table:table-cell>
          <table:table-cell table:style-name="Umrechnung"/>
          <table:table-cell table:style-name="Note_5f_klein" table:formula="oooc:=IF([.H10]=&quot;&quot;;&quot;&quot;;VLOOKUP([.H10];[$Umrechnung.$AF$1:.$AG$101];2))">
            <text:p/>
          </table:table-cell>
          <table:table-cell table:style-name="Umrechnung"/>
          <table:table-cell table:style-name="Note_5f_klein" table:formula="oooc:=IF([.J10]=&quot;&quot;;&quot;&quot;;VLOOKUP([.J10];[$Umrechnung.$AF$1:.$AG$101];2))">
            <text:p/>
          </table:table-cell>
          <table:table-cell table:style-name="Umrechnung"/>
          <table:table-cell table:style-name="Note_5f_klein" table:formula="oooc:=IF([.L10]=&quot;&quot;;&quot;&quot;;VLOOKUP([.L10];[$Umrechnung.$AF$1:.$AG$101];2))">
            <text:p/>
          </table:table-cell>
          <table:table-cell table:style-name="Umrechnung"/>
          <table:table-cell table:style-name="Note_5f_klein" table:formula="oooc:=IF([.N10]=&quot;&quot;;&quot;&quot;;VLOOKUP([.N10];[$Umrechnung.$AF$1:.$AG$101];2))">
            <text:p/>
          </table:table-cell>
          <table:table-cell table:style-name="Umrechnung"/>
          <table:table-cell table:style-name="Note_5f_klein" table:formula="oooc:=IF([.P10]=&quot;&quot;;&quot;&quot;;VLOOKUP([.P10];[$Umrechnung.$AF$1:.$AG$101];2))">
            <text:p/>
          </table:table-cell>
          <table:table-cell table:style-name="Umrechnung"/>
          <table:table-cell table:style-name="Note_5f_klein" table:formula="oooc:=IF([.R10]=&quot;&quot;;&quot;&quot;;VLOOKUP([.R10];[$Umrechnung.$AF$1:.$AG$101];2))">
            <text:p/>
          </table:table-cell>
          <table:table-cell table:style-name="Umrechnung"/>
          <table:table-cell table:style-name="Note_5f_klein" table:formula="oooc:=IF([.T10]=&quot;&quot;;&quot;&quot;;VLOOKUP([.T10];[$Umrechnung.$AF$1:.$AG$101];2))">
            <text:p/>
          </table:table-cell>
          <table:table-cell table:style-name="Umrechnung" table:formula="oooc:=IF(ISERROR(AVERAGE([.C10];[.E10];[.G10];[.I10];[.K10];[.M10];[.O10];[.Q10];[.S10];[.U10]));&quot;&quot;;ROUND(AVERAGE([.C10];[.E10];[.G10];[.I10];[.K10];[.M10];[.O10];[.Q10];[.S10];[.U10]);0))">
            <text:p/>
          </table:table-cell>
        </table:table-row>
        <table:table-row table:style-name="ro2">
          <table:table-cell table:style-name="Umrechnung" table:formula="oooc:=IF([$Noten.B14]=&quot;&quot;;&quot;&quot;;[$Noten.B14])">
            <text:p/>
          </table:table-cell>
          <table:table-cell table:style-name="Umrechnung"/>
          <table:table-cell table:style-name="Note_5f_klein" table:formula="oooc:=IF([.B11]=&quot;&quot;;&quot;&quot;;VLOOKUP([.B11];[$Umrechnung.$AF$1:.$AG$101];2))">
            <text:p/>
          </table:table-cell>
          <table:table-cell table:style-name="Umrechnung"/>
          <table:table-cell table:style-name="Note_5f_klein" table:formula="oooc:=IF([.D11]=&quot;&quot;;&quot;&quot;;VLOOKUP([.D11];[$Umrechnung.$AF$1:.$AG$101];2))">
            <text:p/>
          </table:table-cell>
          <table:table-cell table:style-name="Umrechnung"/>
          <table:table-cell table:style-name="Note_5f_klein" table:formula="oooc:=IF([.F11]=&quot;&quot;;&quot;&quot;;VLOOKUP([.F11];[$Umrechnung.$AF$1:.$AG$101];2))">
            <text:p/>
          </table:table-cell>
          <table:table-cell table:style-name="Umrechnung"/>
          <table:table-cell table:style-name="Note_5f_klein" table:formula="oooc:=IF([.H11]=&quot;&quot;;&quot;&quot;;VLOOKUP([.H11];[$Umrechnung.$AF$1:.$AG$101];2))">
            <text:p/>
          </table:table-cell>
          <table:table-cell table:style-name="Umrechnung"/>
          <table:table-cell table:style-name="Note_5f_klein" table:formula="oooc:=IF([.J11]=&quot;&quot;;&quot;&quot;;VLOOKUP([.J11];[$Umrechnung.$AF$1:.$AG$101];2))">
            <text:p/>
          </table:table-cell>
          <table:table-cell table:style-name="Umrechnung"/>
          <table:table-cell table:style-name="Note_5f_klein" table:formula="oooc:=IF([.L11]=&quot;&quot;;&quot;&quot;;VLOOKUP([.L11];[$Umrechnung.$AF$1:.$AG$101];2))">
            <text:p/>
          </table:table-cell>
          <table:table-cell table:style-name="Umrechnung"/>
          <table:table-cell table:style-name="Note_5f_klein" table:formula="oooc:=IF([.N11]=&quot;&quot;;&quot;&quot;;VLOOKUP([.N11];[$Umrechnung.$AF$1:.$AG$101];2))">
            <text:p/>
          </table:table-cell>
          <table:table-cell table:style-name="Umrechnung"/>
          <table:table-cell table:style-name="Note_5f_klein" table:formula="oooc:=IF([.P11]=&quot;&quot;;&quot;&quot;;VLOOKUP([.P11];[$Umrechnung.$AF$1:.$AG$101];2))">
            <text:p/>
          </table:table-cell>
          <table:table-cell table:style-name="Umrechnung"/>
          <table:table-cell table:style-name="Note_5f_klein" table:formula="oooc:=IF([.R11]=&quot;&quot;;&quot;&quot;;VLOOKUP([.R11];[$Umrechnung.$AF$1:.$AG$101];2))">
            <text:p/>
          </table:table-cell>
          <table:table-cell table:style-name="Umrechnung"/>
          <table:table-cell table:style-name="Note_5f_klein" table:formula="oooc:=IF([.T11]=&quot;&quot;;&quot;&quot;;VLOOKUP([.T11];[$Umrechnung.$AF$1:.$AG$101];2))">
            <text:p/>
          </table:table-cell>
          <table:table-cell table:style-name="Umrechnung" table:formula="oooc:=IF(ISERROR(AVERAGE([.C11];[.E11];[.G11];[.I11];[.K11];[.M11];[.O11];[.Q11];[.S11];[.U11]));&quot;&quot;;ROUND(AVERAGE([.C11];[.E11];[.G11];[.I11];[.K11];[.M11];[.O11];[.Q11];[.S11];[.U11]);0))">
            <text:p/>
          </table:table-cell>
        </table:table-row>
        <table:table-row table:style-name="ro2">
          <table:table-cell table:style-name="Umrechnung" table:formula="oooc:=IF([$Noten.B15]=&quot;&quot;;&quot;&quot;;[$Noten.B15])">
            <text:p/>
          </table:table-cell>
          <table:table-cell table:style-name="Umrechnung"/>
          <table:table-cell table:style-name="Note_5f_klein" table:formula="oooc:=IF([.B12]=&quot;&quot;;&quot;&quot;;VLOOKUP([.B12];[$Umrechnung.$AF$1:.$AG$101];2))">
            <text:p/>
          </table:table-cell>
          <table:table-cell table:style-name="Umrechnung"/>
          <table:table-cell table:style-name="Note_5f_klein" table:formula="oooc:=IF([.D12]=&quot;&quot;;&quot;&quot;;VLOOKUP([.D12];[$Umrechnung.$AF$1:.$AG$101];2))">
            <text:p/>
          </table:table-cell>
          <table:table-cell table:style-name="Umrechnung"/>
          <table:table-cell table:style-name="Note_5f_klein" table:formula="oooc:=IF([.F12]=&quot;&quot;;&quot;&quot;;VLOOKUP([.F12];[$Umrechnung.$AF$1:.$AG$101];2))">
            <text:p/>
          </table:table-cell>
          <table:table-cell table:style-name="Umrechnung"/>
          <table:table-cell table:style-name="Note_5f_klein" table:formula="oooc:=IF([.H12]=&quot;&quot;;&quot;&quot;;VLOOKUP([.H12];[$Umrechnung.$AF$1:.$AG$101];2))">
            <text:p/>
          </table:table-cell>
          <table:table-cell table:style-name="Umrechnung"/>
          <table:table-cell table:style-name="Note_5f_klein" table:formula="oooc:=IF([.J12]=&quot;&quot;;&quot;&quot;;VLOOKUP([.J12];[$Umrechnung.$AF$1:.$AG$101];2))">
            <text:p/>
          </table:table-cell>
          <table:table-cell table:style-name="Umrechnung"/>
          <table:table-cell table:style-name="Note_5f_klein" table:formula="oooc:=IF([.L12]=&quot;&quot;;&quot;&quot;;VLOOKUP([.L12];[$Umrechnung.$AF$1:.$AG$101];2))">
            <text:p/>
          </table:table-cell>
          <table:table-cell table:style-name="Umrechnung"/>
          <table:table-cell table:style-name="Note_5f_klein" table:formula="oooc:=IF([.N12]=&quot;&quot;;&quot;&quot;;VLOOKUP([.N12];[$Umrechnung.$AF$1:.$AG$101];2))">
            <text:p/>
          </table:table-cell>
          <table:table-cell table:style-name="Umrechnung"/>
          <table:table-cell table:style-name="Note_5f_klein" table:formula="oooc:=IF([.P12]=&quot;&quot;;&quot;&quot;;VLOOKUP([.P12];[$Umrechnung.$AF$1:.$AG$101];2))">
            <text:p/>
          </table:table-cell>
          <table:table-cell table:style-name="Umrechnung"/>
          <table:table-cell table:style-name="Note_5f_klein" table:formula="oooc:=IF([.R12]=&quot;&quot;;&quot;&quot;;VLOOKUP([.R12];[$Umrechnung.$AF$1:.$AG$101];2))">
            <text:p/>
          </table:table-cell>
          <table:table-cell table:style-name="Umrechnung"/>
          <table:table-cell table:style-name="Note_5f_klein" table:formula="oooc:=IF([.T12]=&quot;&quot;;&quot;&quot;;VLOOKUP([.T12];[$Umrechnung.$AF$1:.$AG$101];2))">
            <text:p/>
          </table:table-cell>
          <table:table-cell table:style-name="Umrechnung" table:formula="oooc:=IF(ISERROR(AVERAGE([.C12];[.E12];[.G12];[.I12];[.K12];[.M12];[.O12];[.Q12];[.S12];[.U12]));&quot;&quot;;ROUND(AVERAGE([.C12];[.E12];[.G12];[.I12];[.K12];[.M12];[.O12];[.Q12];[.S12];[.U12]);0))">
            <text:p/>
          </table:table-cell>
        </table:table-row>
        <table:table-row table:style-name="ro2">
          <table:table-cell table:style-name="Umrechnung" table:formula="oooc:=IF([$Noten.B16]=&quot;&quot;;&quot;&quot;;[$Noten.B16])">
            <text:p/>
          </table:table-cell>
          <table:table-cell table:style-name="Umrechnung"/>
          <table:table-cell table:style-name="Note_5f_klein" table:formula="oooc:=IF([.B13]=&quot;&quot;;&quot;&quot;;VLOOKUP([.B13];[$Umrechnung.$AF$1:.$AG$101];2))">
            <text:p/>
          </table:table-cell>
          <table:table-cell table:style-name="Umrechnung"/>
          <table:table-cell table:style-name="Note_5f_klein" table:formula="oooc:=IF([.D13]=&quot;&quot;;&quot;&quot;;VLOOKUP([.D13];[$Umrechnung.$AF$1:.$AG$101];2))">
            <text:p/>
          </table:table-cell>
          <table:table-cell table:style-name="Umrechnung"/>
          <table:table-cell table:style-name="Note_5f_klein" table:formula="oooc:=IF([.F13]=&quot;&quot;;&quot;&quot;;VLOOKUP([.F13];[$Umrechnung.$AF$1:.$AG$101];2))">
            <text:p/>
          </table:table-cell>
          <table:table-cell table:style-name="Umrechnung"/>
          <table:table-cell table:style-name="Note_5f_klein" table:formula="oooc:=IF([.H13]=&quot;&quot;;&quot;&quot;;VLOOKUP([.H13];[$Umrechnung.$AF$1:.$AG$101];2))">
            <text:p/>
          </table:table-cell>
          <table:table-cell table:style-name="Umrechnung"/>
          <table:table-cell table:style-name="Note_5f_klein" table:formula="oooc:=IF([.J13]=&quot;&quot;;&quot;&quot;;VLOOKUP([.J13];[$Umrechnung.$AF$1:.$AG$101];2))">
            <text:p/>
          </table:table-cell>
          <table:table-cell table:style-name="Umrechnung"/>
          <table:table-cell table:style-name="Note_5f_klein" table:formula="oooc:=IF([.L13]=&quot;&quot;;&quot;&quot;;VLOOKUP([.L13];[$Umrechnung.$AF$1:.$AG$101];2))">
            <text:p/>
          </table:table-cell>
          <table:table-cell table:style-name="Umrechnung"/>
          <table:table-cell table:style-name="Note_5f_klein" table:formula="oooc:=IF([.N13]=&quot;&quot;;&quot;&quot;;VLOOKUP([.N13];[$Umrechnung.$AF$1:.$AG$101];2))">
            <text:p/>
          </table:table-cell>
          <table:table-cell table:style-name="Umrechnung"/>
          <table:table-cell table:style-name="Note_5f_klein" table:formula="oooc:=IF([.P13]=&quot;&quot;;&quot;&quot;;VLOOKUP([.P13];[$Umrechnung.$AF$1:.$AG$101];2))">
            <text:p/>
          </table:table-cell>
          <table:table-cell table:style-name="Umrechnung"/>
          <table:table-cell table:style-name="Note_5f_klein" table:formula="oooc:=IF([.R13]=&quot;&quot;;&quot;&quot;;VLOOKUP([.R13];[$Umrechnung.$AF$1:.$AG$101];2))">
            <text:p/>
          </table:table-cell>
          <table:table-cell table:style-name="Umrechnung"/>
          <table:table-cell table:style-name="Note_5f_klein" table:formula="oooc:=IF([.T13]=&quot;&quot;;&quot;&quot;;VLOOKUP([.T13];[$Umrechnung.$AF$1:.$AG$101];2))">
            <text:p/>
          </table:table-cell>
          <table:table-cell table:style-name="Umrechnung" table:formula="oooc:=IF(ISERROR(AVERAGE([.C13];[.E13];[.G13];[.I13];[.K13];[.M13];[.O13];[.Q13];[.S13];[.U13]));&quot;&quot;;ROUND(AVERAGE([.C13];[.E13];[.G13];[.I13];[.K13];[.M13];[.O13];[.Q13];[.S13];[.U13]);0))">
            <text:p/>
          </table:table-cell>
        </table:table-row>
        <table:table-row table:style-name="ro2">
          <table:table-cell table:style-name="Umrechnung" table:formula="oooc:=IF([$Noten.B17]=&quot;&quot;;&quot;&quot;;[$Noten.B17])">
            <text:p/>
          </table:table-cell>
          <table:table-cell table:style-name="Umrechnung"/>
          <table:table-cell table:style-name="Note_5f_klein" table:formula="oooc:=IF([.B14]=&quot;&quot;;&quot;&quot;;VLOOKUP([.B14];[$Umrechnung.$AF$1:.$AG$101];2))">
            <text:p/>
          </table:table-cell>
          <table:table-cell table:style-name="Umrechnung"/>
          <table:table-cell table:style-name="Note_5f_klein" table:formula="oooc:=IF([.D14]=&quot;&quot;;&quot;&quot;;VLOOKUP([.D14];[$Umrechnung.$AF$1:.$AG$101];2))">
            <text:p/>
          </table:table-cell>
          <table:table-cell table:style-name="Umrechnung"/>
          <table:table-cell table:style-name="Note_5f_klein" table:formula="oooc:=IF([.F14]=&quot;&quot;;&quot;&quot;;VLOOKUP([.F14];[$Umrechnung.$AF$1:.$AG$101];2))">
            <text:p/>
          </table:table-cell>
          <table:table-cell table:style-name="Umrechnung"/>
          <table:table-cell table:style-name="Note_5f_klein" table:formula="oooc:=IF([.H14]=&quot;&quot;;&quot;&quot;;VLOOKUP([.H14];[$Umrechnung.$AF$1:.$AG$101];2))">
            <text:p/>
          </table:table-cell>
          <table:table-cell table:style-name="Umrechnung"/>
          <table:table-cell table:style-name="Note_5f_klein" table:formula="oooc:=IF([.J14]=&quot;&quot;;&quot;&quot;;VLOOKUP([.J14];[$Umrechnung.$AF$1:.$AG$101];2))">
            <text:p/>
          </table:table-cell>
          <table:table-cell table:style-name="Umrechnung"/>
          <table:table-cell table:style-name="Note_5f_klein" table:formula="oooc:=IF([.L14]=&quot;&quot;;&quot;&quot;;VLOOKUP([.L14];[$Umrechnung.$AF$1:.$AG$101];2))">
            <text:p/>
          </table:table-cell>
          <table:table-cell table:style-name="Umrechnung"/>
          <table:table-cell table:style-name="Note_5f_klein" table:formula="oooc:=IF([.N14]=&quot;&quot;;&quot;&quot;;VLOOKUP([.N14];[$Umrechnung.$AF$1:.$AG$101];2))">
            <text:p/>
          </table:table-cell>
          <table:table-cell table:style-name="Umrechnung"/>
          <table:table-cell table:style-name="Note_5f_klein" table:formula="oooc:=IF([.P14]=&quot;&quot;;&quot;&quot;;VLOOKUP([.P14];[$Umrechnung.$AF$1:.$AG$101];2))">
            <text:p/>
          </table:table-cell>
          <table:table-cell table:style-name="Umrechnung"/>
          <table:table-cell table:style-name="Note_5f_klein" table:formula="oooc:=IF([.R14]=&quot;&quot;;&quot;&quot;;VLOOKUP([.R14];[$Umrechnung.$AF$1:.$AG$101];2))">
            <text:p/>
          </table:table-cell>
          <table:table-cell table:style-name="Umrechnung"/>
          <table:table-cell table:style-name="Note_5f_klein" table:formula="oooc:=IF([.T14]=&quot;&quot;;&quot;&quot;;VLOOKUP([.T14];[$Umrechnung.$AF$1:.$AG$101];2))">
            <text:p/>
          </table:table-cell>
          <table:table-cell table:style-name="Umrechnung" table:formula="oooc:=IF(ISERROR(AVERAGE([.C14];[.E14];[.G14];[.I14];[.K14];[.M14];[.O14];[.Q14];[.S14];[.U14]));&quot;&quot;;ROUND(AVERAGE([.C14];[.E14];[.G14];[.I14];[.K14];[.M14];[.O14];[.Q14];[.S14];[.U14]);0))">
            <text:p/>
          </table:table-cell>
        </table:table-row>
        <table:table-row table:style-name="ro2">
          <table:table-cell table:style-name="Umrechnung" table:formula="oooc:=IF([$Noten.B18]=&quot;&quot;;&quot;&quot;;[$Noten.B18])">
            <text:p/>
          </table:table-cell>
          <table:table-cell table:style-name="Umrechnung"/>
          <table:table-cell table:style-name="Note_5f_klein" table:formula="oooc:=IF([.B15]=&quot;&quot;;&quot;&quot;;VLOOKUP([.B15];[$Umrechnung.$AF$1:.$AG$101];2))">
            <text:p/>
          </table:table-cell>
          <table:table-cell table:style-name="Umrechnung"/>
          <table:table-cell table:style-name="Note_5f_klein" table:formula="oooc:=IF([.D15]=&quot;&quot;;&quot;&quot;;VLOOKUP([.D15];[$Umrechnung.$AF$1:.$AG$101];2))">
            <text:p/>
          </table:table-cell>
          <table:table-cell table:style-name="Umrechnung"/>
          <table:table-cell table:style-name="Note_5f_klein" table:formula="oooc:=IF([.F15]=&quot;&quot;;&quot;&quot;;VLOOKUP([.F15];[$Umrechnung.$AF$1:.$AG$101];2))">
            <text:p/>
          </table:table-cell>
          <table:table-cell table:style-name="Umrechnung"/>
          <table:table-cell table:style-name="Note_5f_klein" table:formula="oooc:=IF([.H15]=&quot;&quot;;&quot;&quot;;VLOOKUP([.H15];[$Umrechnung.$AF$1:.$AG$101];2))">
            <text:p/>
          </table:table-cell>
          <table:table-cell table:style-name="Umrechnung"/>
          <table:table-cell table:style-name="Note_5f_klein" table:formula="oooc:=IF([.J15]=&quot;&quot;;&quot;&quot;;VLOOKUP([.J15];[$Umrechnung.$AF$1:.$AG$101];2))">
            <text:p/>
          </table:table-cell>
          <table:table-cell table:style-name="Umrechnung"/>
          <table:table-cell table:style-name="Note_5f_klein" table:formula="oooc:=IF([.L15]=&quot;&quot;;&quot;&quot;;VLOOKUP([.L15];[$Umrechnung.$AF$1:.$AG$101];2))">
            <text:p/>
          </table:table-cell>
          <table:table-cell table:style-name="Umrechnung"/>
          <table:table-cell table:style-name="Note_5f_klein" table:formula="oooc:=IF([.N15]=&quot;&quot;;&quot;&quot;;VLOOKUP([.N15];[$Umrechnung.$AF$1:.$AG$101];2))">
            <text:p/>
          </table:table-cell>
          <table:table-cell table:style-name="Umrechnung"/>
          <table:table-cell table:style-name="Note_5f_klein" table:formula="oooc:=IF([.P15]=&quot;&quot;;&quot;&quot;;VLOOKUP([.P15];[$Umrechnung.$AF$1:.$AG$101];2))">
            <text:p/>
          </table:table-cell>
          <table:table-cell table:style-name="Umrechnung"/>
          <table:table-cell table:style-name="Note_5f_klein" table:formula="oooc:=IF([.R15]=&quot;&quot;;&quot;&quot;;VLOOKUP([.R15];[$Umrechnung.$AF$1:.$AG$101];2))">
            <text:p/>
          </table:table-cell>
          <table:table-cell table:style-name="Umrechnung"/>
          <table:table-cell table:style-name="Note_5f_klein" table:formula="oooc:=IF([.T15]=&quot;&quot;;&quot;&quot;;VLOOKUP([.T15];[$Umrechnung.$AF$1:.$AG$101];2))">
            <text:p/>
          </table:table-cell>
          <table:table-cell table:style-name="Umrechnung" table:formula="oooc:=IF(ISERROR(AVERAGE([.C15];[.E15];[.G15];[.I15];[.K15];[.M15];[.O15];[.Q15];[.S15];[.U15]));&quot;&quot;;ROUND(AVERAGE([.C15];[.E15];[.G15];[.I15];[.K15];[.M15];[.O15];[.Q15];[.S15];[.U15]);0))">
            <text:p/>
          </table:table-cell>
        </table:table-row>
        <table:table-row table:style-name="ro2">
          <table:table-cell table:style-name="Umrechnung" table:formula="oooc:=IF([$Noten.B19]=&quot;&quot;;&quot;&quot;;[$Noten.B19])">
            <text:p/>
          </table:table-cell>
          <table:table-cell table:style-name="Umrechnung"/>
          <table:table-cell table:style-name="Note_5f_klein" table:formula="oooc:=IF([.B16]=&quot;&quot;;&quot;&quot;;VLOOKUP([.B16];[$Umrechnung.$AF$1:.$AG$101];2))">
            <text:p/>
          </table:table-cell>
          <table:table-cell table:style-name="Umrechnung"/>
          <table:table-cell table:style-name="Note_5f_klein" table:formula="oooc:=IF([.D16]=&quot;&quot;;&quot;&quot;;VLOOKUP([.D16];[$Umrechnung.$AF$1:.$AG$101];2))">
            <text:p/>
          </table:table-cell>
          <table:table-cell table:style-name="Umrechnung"/>
          <table:table-cell table:style-name="Note_5f_klein" table:formula="oooc:=IF([.F16]=&quot;&quot;;&quot;&quot;;VLOOKUP([.F16];[$Umrechnung.$AF$1:.$AG$101];2))">
            <text:p/>
          </table:table-cell>
          <table:table-cell table:style-name="Umrechnung"/>
          <table:table-cell table:style-name="Note_5f_klein" table:formula="oooc:=IF([.H16]=&quot;&quot;;&quot;&quot;;VLOOKUP([.H16];[$Umrechnung.$AF$1:.$AG$101];2))">
            <text:p/>
          </table:table-cell>
          <table:table-cell table:style-name="Umrechnung"/>
          <table:table-cell table:style-name="Note_5f_klein" table:formula="oooc:=IF([.J16]=&quot;&quot;;&quot;&quot;;VLOOKUP([.J16];[$Umrechnung.$AF$1:.$AG$101];2))">
            <text:p/>
          </table:table-cell>
          <table:table-cell table:style-name="Umrechnung"/>
          <table:table-cell table:style-name="Note_5f_klein" table:formula="oooc:=IF([.L16]=&quot;&quot;;&quot;&quot;;VLOOKUP([.L16];[$Umrechnung.$AF$1:.$AG$101];2))">
            <text:p/>
          </table:table-cell>
          <table:table-cell table:style-name="Umrechnung"/>
          <table:table-cell table:style-name="Note_5f_klein" table:formula="oooc:=IF([.N16]=&quot;&quot;;&quot;&quot;;VLOOKUP([.N16];[$Umrechnung.$AF$1:.$AG$101];2))">
            <text:p/>
          </table:table-cell>
          <table:table-cell table:style-name="Umrechnung"/>
          <table:table-cell table:style-name="Note_5f_klein" table:formula="oooc:=IF([.P16]=&quot;&quot;;&quot;&quot;;VLOOKUP([.P16];[$Umrechnung.$AF$1:.$AG$101];2))">
            <text:p/>
          </table:table-cell>
          <table:table-cell table:style-name="Umrechnung"/>
          <table:table-cell table:style-name="Note_5f_klein" table:formula="oooc:=IF([.R16]=&quot;&quot;;&quot;&quot;;VLOOKUP([.R16];[$Umrechnung.$AF$1:.$AG$101];2))">
            <text:p/>
          </table:table-cell>
          <table:table-cell table:style-name="Umrechnung"/>
          <table:table-cell table:style-name="Note_5f_klein" table:formula="oooc:=IF([.T16]=&quot;&quot;;&quot;&quot;;VLOOKUP([.T16];[$Umrechnung.$AF$1:.$AG$101];2))">
            <text:p/>
          </table:table-cell>
          <table:table-cell table:style-name="Umrechnung" table:formula="oooc:=IF(ISERROR(AVERAGE([.C16];[.E16];[.G16];[.I16];[.K16];[.M16];[.O16];[.Q16];[.S16];[.U16]));&quot;&quot;;ROUND(AVERAGE([.C16];[.E16];[.G16];[.I16];[.K16];[.M16];[.O16];[.Q16];[.S16];[.U16]);0))">
            <text:p/>
          </table:table-cell>
        </table:table-row>
        <table:table-row table:style-name="ro2">
          <table:table-cell table:style-name="Umrechnung" table:formula="oooc:=IF([$Noten.B20]=&quot;&quot;;&quot;&quot;;[$Noten.B20])">
            <text:p/>
          </table:table-cell>
          <table:table-cell table:style-name="Umrechnung"/>
          <table:table-cell table:style-name="Note_5f_klein" table:formula="oooc:=IF([.B17]=&quot;&quot;;&quot;&quot;;VLOOKUP([.B17];[$Umrechnung.$AF$1:.$AG$101];2))">
            <text:p/>
          </table:table-cell>
          <table:table-cell table:style-name="Umrechnung"/>
          <table:table-cell table:style-name="Note_5f_klein" table:formula="oooc:=IF([.D17]=&quot;&quot;;&quot;&quot;;VLOOKUP([.D17];[$Umrechnung.$AF$1:.$AG$101];2))">
            <text:p/>
          </table:table-cell>
          <table:table-cell table:style-name="Umrechnung"/>
          <table:table-cell table:style-name="Note_5f_klein" table:formula="oooc:=IF([.F17]=&quot;&quot;;&quot;&quot;;VLOOKUP([.F17];[$Umrechnung.$AF$1:.$AG$101];2))">
            <text:p/>
          </table:table-cell>
          <table:table-cell table:style-name="Umrechnung"/>
          <table:table-cell table:style-name="Note_5f_klein" table:formula="oooc:=IF([.H17]=&quot;&quot;;&quot;&quot;;VLOOKUP([.H17];[$Umrechnung.$AF$1:.$AG$101];2))">
            <text:p/>
          </table:table-cell>
          <table:table-cell table:style-name="Umrechnung"/>
          <table:table-cell table:style-name="Note_5f_klein" table:formula="oooc:=IF([.J17]=&quot;&quot;;&quot;&quot;;VLOOKUP([.J17];[$Umrechnung.$AF$1:.$AG$101];2))">
            <text:p/>
          </table:table-cell>
          <table:table-cell table:style-name="Umrechnung"/>
          <table:table-cell table:style-name="Note_5f_klein" table:formula="oooc:=IF([.L17]=&quot;&quot;;&quot;&quot;;VLOOKUP([.L17];[$Umrechnung.$AF$1:.$AG$101];2))">
            <text:p/>
          </table:table-cell>
          <table:table-cell table:style-name="Umrechnung"/>
          <table:table-cell table:style-name="Note_5f_klein" table:formula="oooc:=IF([.N17]=&quot;&quot;;&quot;&quot;;VLOOKUP([.N17];[$Umrechnung.$AF$1:.$AG$101];2))">
            <text:p/>
          </table:table-cell>
          <table:table-cell table:style-name="Umrechnung"/>
          <table:table-cell table:style-name="Note_5f_klein" table:formula="oooc:=IF([.P17]=&quot;&quot;;&quot;&quot;;VLOOKUP([.P17];[$Umrechnung.$AF$1:.$AG$101];2))">
            <text:p/>
          </table:table-cell>
          <table:table-cell table:style-name="Umrechnung"/>
          <table:table-cell table:style-name="Note_5f_klein" table:formula="oooc:=IF([.R17]=&quot;&quot;;&quot;&quot;;VLOOKUP([.R17];[$Umrechnung.$AF$1:.$AG$101];2))">
            <text:p/>
          </table:table-cell>
          <table:table-cell table:style-name="Umrechnung"/>
          <table:table-cell table:style-name="Note_5f_klein" table:formula="oooc:=IF([.T17]=&quot;&quot;;&quot;&quot;;VLOOKUP([.T17];[$Umrechnung.$AF$1:.$AG$101];2))">
            <text:p/>
          </table:table-cell>
          <table:table-cell table:style-name="Umrechnung" table:formula="oooc:=IF(ISERROR(AVERAGE([.C17];[.E17];[.G17];[.I17];[.K17];[.M17];[.O17];[.Q17];[.S17];[.U17]));&quot;&quot;;ROUND(AVERAGE([.C17];[.E17];[.G17];[.I17];[.K17];[.M17];[.O17];[.Q17];[.S17];[.U17]);0))">
            <text:p/>
          </table:table-cell>
        </table:table-row>
        <table:table-row table:style-name="ro2">
          <table:table-cell table:style-name="Umrechnung" table:formula="oooc:=IF([$Noten.B21]=&quot;&quot;;&quot;&quot;;[$Noten.B21])">
            <text:p/>
          </table:table-cell>
          <table:table-cell table:style-name="Umrechnung"/>
          <table:table-cell table:style-name="Note_5f_klein" table:formula="oooc:=IF([.B18]=&quot;&quot;;&quot;&quot;;VLOOKUP([.B18];[$Umrechnung.$AF$1:.$AG$101];2))">
            <text:p/>
          </table:table-cell>
          <table:table-cell table:style-name="Umrechnung"/>
          <table:table-cell table:style-name="Note_5f_klein" table:formula="oooc:=IF([.D18]=&quot;&quot;;&quot;&quot;;VLOOKUP([.D18];[$Umrechnung.$AF$1:.$AG$101];2))">
            <text:p/>
          </table:table-cell>
          <table:table-cell table:style-name="Umrechnung"/>
          <table:table-cell table:style-name="Note_5f_klein" table:formula="oooc:=IF([.F18]=&quot;&quot;;&quot;&quot;;VLOOKUP([.F18];[$Umrechnung.$AF$1:.$AG$101];2))">
            <text:p/>
          </table:table-cell>
          <table:table-cell table:style-name="Umrechnung"/>
          <table:table-cell table:style-name="Note_5f_klein" table:formula="oooc:=IF([.H18]=&quot;&quot;;&quot;&quot;;VLOOKUP([.H18];[$Umrechnung.$AF$1:.$AG$101];2))">
            <text:p/>
          </table:table-cell>
          <table:table-cell table:style-name="Umrechnung"/>
          <table:table-cell table:style-name="Note_5f_klein" table:formula="oooc:=IF([.J18]=&quot;&quot;;&quot;&quot;;VLOOKUP([.J18];[$Umrechnung.$AF$1:.$AG$101];2))">
            <text:p/>
          </table:table-cell>
          <table:table-cell table:style-name="Umrechnung"/>
          <table:table-cell table:style-name="Note_5f_klein" table:formula="oooc:=IF([.L18]=&quot;&quot;;&quot;&quot;;VLOOKUP([.L18];[$Umrechnung.$AF$1:.$AG$101];2))">
            <text:p/>
          </table:table-cell>
          <table:table-cell table:style-name="Umrechnung"/>
          <table:table-cell table:style-name="Note_5f_klein" table:formula="oooc:=IF([.N18]=&quot;&quot;;&quot;&quot;;VLOOKUP([.N18];[$Umrechnung.$AF$1:.$AG$101];2))">
            <text:p/>
          </table:table-cell>
          <table:table-cell table:style-name="Umrechnung"/>
          <table:table-cell table:style-name="Note_5f_klein" table:formula="oooc:=IF([.P18]=&quot;&quot;;&quot;&quot;;VLOOKUP([.P18];[$Umrechnung.$AF$1:.$AG$101];2))">
            <text:p/>
          </table:table-cell>
          <table:table-cell table:style-name="Umrechnung"/>
          <table:table-cell table:style-name="Note_5f_klein" table:formula="oooc:=IF([.R18]=&quot;&quot;;&quot;&quot;;VLOOKUP([.R18];[$Umrechnung.$AF$1:.$AG$101];2))">
            <text:p/>
          </table:table-cell>
          <table:table-cell table:style-name="Umrechnung"/>
          <table:table-cell table:style-name="Note_5f_klein" table:formula="oooc:=IF([.T18]=&quot;&quot;;&quot;&quot;;VLOOKUP([.T18];[$Umrechnung.$AF$1:.$AG$101];2))">
            <text:p/>
          </table:table-cell>
          <table:table-cell table:style-name="Umrechnung" table:formula="oooc:=IF(ISERROR(AVERAGE([.C18];[.E18];[.G18];[.I18];[.K18];[.M18];[.O18];[.Q18];[.S18];[.U18]));&quot;&quot;;ROUND(AVERAGE([.C18];[.E18];[.G18];[.I18];[.K18];[.M18];[.O18];[.Q18];[.S18];[.U18]);0))">
            <text:p/>
          </table:table-cell>
        </table:table-row>
        <table:table-row table:style-name="ro2">
          <table:table-cell table:style-name="Umrechnung" table:formula="oooc:=IF([$Noten.B22]=&quot;&quot;;&quot;&quot;;[$Noten.B22])">
            <text:p/>
          </table:table-cell>
          <table:table-cell table:style-name="Umrechnung"/>
          <table:table-cell table:style-name="Note_5f_klein" table:formula="oooc:=IF([.B19]=&quot;&quot;;&quot;&quot;;VLOOKUP([.B19];[$Umrechnung.$AF$1:.$AG$101];2))">
            <text:p/>
          </table:table-cell>
          <table:table-cell table:style-name="Umrechnung"/>
          <table:table-cell table:style-name="Note_5f_klein" table:formula="oooc:=IF([.D19]=&quot;&quot;;&quot;&quot;;VLOOKUP([.D19];[$Umrechnung.$AF$1:.$AG$101];2))">
            <text:p/>
          </table:table-cell>
          <table:table-cell table:style-name="Umrechnung"/>
          <table:table-cell table:style-name="Note_5f_klein" table:formula="oooc:=IF([.F19]=&quot;&quot;;&quot;&quot;;VLOOKUP([.F19];[$Umrechnung.$AF$1:.$AG$101];2))">
            <text:p/>
          </table:table-cell>
          <table:table-cell table:style-name="Umrechnung"/>
          <table:table-cell table:style-name="Note_5f_klein" table:formula="oooc:=IF([.H19]=&quot;&quot;;&quot;&quot;;VLOOKUP([.H19];[$Umrechnung.$AF$1:.$AG$101];2))">
            <text:p/>
          </table:table-cell>
          <table:table-cell table:style-name="Umrechnung"/>
          <table:table-cell table:style-name="Note_5f_klein" table:formula="oooc:=IF([.J19]=&quot;&quot;;&quot;&quot;;VLOOKUP([.J19];[$Umrechnung.$AF$1:.$AG$101];2))">
            <text:p/>
          </table:table-cell>
          <table:table-cell table:style-name="Umrechnung"/>
          <table:table-cell table:style-name="Note_5f_klein" table:formula="oooc:=IF([.L19]=&quot;&quot;;&quot;&quot;;VLOOKUP([.L19];[$Umrechnung.$AF$1:.$AG$101];2))">
            <text:p/>
          </table:table-cell>
          <table:table-cell table:style-name="Umrechnung"/>
          <table:table-cell table:style-name="Note_5f_klein" table:formula="oooc:=IF([.N19]=&quot;&quot;;&quot;&quot;;VLOOKUP([.N19];[$Umrechnung.$AF$1:.$AG$101];2))">
            <text:p/>
          </table:table-cell>
          <table:table-cell table:style-name="Umrechnung"/>
          <table:table-cell table:style-name="Note_5f_klein" table:formula="oooc:=IF([.P19]=&quot;&quot;;&quot;&quot;;VLOOKUP([.P19];[$Umrechnung.$AF$1:.$AG$101];2))">
            <text:p/>
          </table:table-cell>
          <table:table-cell table:style-name="Umrechnung"/>
          <table:table-cell table:style-name="Note_5f_klein" table:formula="oooc:=IF([.R19]=&quot;&quot;;&quot;&quot;;VLOOKUP([.R19];[$Umrechnung.$AF$1:.$AG$101];2))">
            <text:p/>
          </table:table-cell>
          <table:table-cell table:style-name="Umrechnung"/>
          <table:table-cell table:style-name="Note_5f_klein" table:formula="oooc:=IF([.T19]=&quot;&quot;;&quot;&quot;;VLOOKUP([.T19];[$Umrechnung.$AF$1:.$AG$101];2))">
            <text:p/>
          </table:table-cell>
          <table:table-cell table:style-name="Umrechnung" table:formula="oooc:=IF(ISERROR(AVERAGE([.C19];[.E19];[.G19];[.I19];[.K19];[.M19];[.O19];[.Q19];[.S19];[.U19]));&quot;&quot;;ROUND(AVERAGE([.C19];[.E19];[.G19];[.I19];[.K19];[.M19];[.O19];[.Q19];[.S19];[.U19]);0))">
            <text:p/>
          </table:table-cell>
        </table:table-row>
        <table:table-row table:style-name="ro2">
          <table:table-cell table:style-name="Umrechnung" table:formula="oooc:=IF([$Noten.B23]=&quot;&quot;;&quot;&quot;;[$Noten.B23])">
            <text:p/>
          </table:table-cell>
          <table:table-cell table:style-name="Umrechnung"/>
          <table:table-cell table:style-name="Note_5f_klein" table:formula="oooc:=IF([.B20]=&quot;&quot;;&quot;&quot;;VLOOKUP([.B20];[$Umrechnung.$AF$1:.$AG$101];2))">
            <text:p/>
          </table:table-cell>
          <table:table-cell table:style-name="Umrechnung"/>
          <table:table-cell table:style-name="Note_5f_klein" table:formula="oooc:=IF([.D20]=&quot;&quot;;&quot;&quot;;VLOOKUP([.D20];[$Umrechnung.$AF$1:.$AG$101];2))">
            <text:p/>
          </table:table-cell>
          <table:table-cell table:style-name="Umrechnung"/>
          <table:table-cell table:style-name="Note_5f_klein" table:formula="oooc:=IF([.F20]=&quot;&quot;;&quot;&quot;;VLOOKUP([.F20];[$Umrechnung.$AF$1:.$AG$101];2))">
            <text:p/>
          </table:table-cell>
          <table:table-cell table:style-name="Umrechnung"/>
          <table:table-cell table:style-name="Note_5f_klein" table:formula="oooc:=IF([.H20]=&quot;&quot;;&quot;&quot;;VLOOKUP([.H20];[$Umrechnung.$AF$1:.$AG$101];2))">
            <text:p/>
          </table:table-cell>
          <table:table-cell table:style-name="Umrechnung"/>
          <table:table-cell table:style-name="Note_5f_klein" table:formula="oooc:=IF([.J20]=&quot;&quot;;&quot;&quot;;VLOOKUP([.J20];[$Umrechnung.$AF$1:.$AG$101];2))">
            <text:p/>
          </table:table-cell>
          <table:table-cell table:style-name="Umrechnung"/>
          <table:table-cell table:style-name="Note_5f_klein" table:formula="oooc:=IF([.L20]=&quot;&quot;;&quot;&quot;;VLOOKUP([.L20];[$Umrechnung.$AF$1:.$AG$101];2))">
            <text:p/>
          </table:table-cell>
          <table:table-cell table:style-name="Umrechnung"/>
          <table:table-cell table:style-name="Note_5f_klein" table:formula="oooc:=IF([.N20]=&quot;&quot;;&quot;&quot;;VLOOKUP([.N20];[$Umrechnung.$AF$1:.$AG$101];2))">
            <text:p/>
          </table:table-cell>
          <table:table-cell table:style-name="Umrechnung"/>
          <table:table-cell table:style-name="Note_5f_klein" table:formula="oooc:=IF([.P20]=&quot;&quot;;&quot;&quot;;VLOOKUP([.P20];[$Umrechnung.$AF$1:.$AG$101];2))">
            <text:p/>
          </table:table-cell>
          <table:table-cell table:style-name="Umrechnung"/>
          <table:table-cell table:style-name="Note_5f_klein" table:formula="oooc:=IF([.R20]=&quot;&quot;;&quot;&quot;;VLOOKUP([.R20];[$Umrechnung.$AF$1:.$AG$101];2))">
            <text:p/>
          </table:table-cell>
          <table:table-cell table:style-name="Umrechnung"/>
          <table:table-cell table:style-name="Note_5f_klein" table:formula="oooc:=IF([.T20]=&quot;&quot;;&quot;&quot;;VLOOKUP([.T20];[$Umrechnung.$AF$1:.$AG$101];2))">
            <text:p/>
          </table:table-cell>
          <table:table-cell table:style-name="Umrechnung" table:formula="oooc:=IF(ISERROR(AVERAGE([.C20];[.E20];[.G20];[.I20];[.K20];[.M20];[.O20];[.Q20];[.S20];[.U20]));&quot;&quot;;ROUND(AVERAGE([.C20];[.E20];[.G20];[.I20];[.K20];[.M20];[.O20];[.Q20];[.S20];[.U20]);0))">
            <text:p/>
          </table:table-cell>
        </table:table-row>
        <table:table-row table:style-name="ro2">
          <table:table-cell table:style-name="Umrechnung" table:formula="oooc:=IF([$Noten.B24]=&quot;&quot;;&quot;&quot;;[$Noten.B24])">
            <text:p/>
          </table:table-cell>
          <table:table-cell table:style-name="Umrechnung"/>
          <table:table-cell table:style-name="Note_5f_klein" table:formula="oooc:=IF([.B21]=&quot;&quot;;&quot;&quot;;VLOOKUP([.B21];[$Umrechnung.$AF$1:.$AG$101];2))">
            <text:p/>
          </table:table-cell>
          <table:table-cell table:style-name="Umrechnung"/>
          <table:table-cell table:style-name="Note_5f_klein" table:formula="oooc:=IF([.D21]=&quot;&quot;;&quot;&quot;;VLOOKUP([.D21];[$Umrechnung.$AF$1:.$AG$101];2))">
            <text:p/>
          </table:table-cell>
          <table:table-cell table:style-name="Umrechnung"/>
          <table:table-cell table:style-name="Note_5f_klein" table:formula="oooc:=IF([.F21]=&quot;&quot;;&quot;&quot;;VLOOKUP([.F21];[$Umrechnung.$AF$1:.$AG$101];2))">
            <text:p/>
          </table:table-cell>
          <table:table-cell table:style-name="Umrechnung"/>
          <table:table-cell table:style-name="Note_5f_klein" table:formula="oooc:=IF([.H21]=&quot;&quot;;&quot;&quot;;VLOOKUP([.H21];[$Umrechnung.$AF$1:.$AG$101];2))">
            <text:p/>
          </table:table-cell>
          <table:table-cell table:style-name="Umrechnung"/>
          <table:table-cell table:style-name="Note_5f_klein" table:formula="oooc:=IF([.J21]=&quot;&quot;;&quot;&quot;;VLOOKUP([.J21];[$Umrechnung.$AF$1:.$AG$101];2))">
            <text:p/>
          </table:table-cell>
          <table:table-cell table:style-name="Umrechnung"/>
          <table:table-cell table:style-name="Note_5f_klein" table:formula="oooc:=IF([.L21]=&quot;&quot;;&quot;&quot;;VLOOKUP([.L21];[$Umrechnung.$AF$1:.$AG$101];2))">
            <text:p/>
          </table:table-cell>
          <table:table-cell table:style-name="Umrechnung"/>
          <table:table-cell table:style-name="Note_5f_klein" table:formula="oooc:=IF([.N21]=&quot;&quot;;&quot;&quot;;VLOOKUP([.N21];[$Umrechnung.$AF$1:.$AG$101];2))">
            <text:p/>
          </table:table-cell>
          <table:table-cell table:style-name="Umrechnung"/>
          <table:table-cell table:style-name="Note_5f_klein" table:formula="oooc:=IF([.P21]=&quot;&quot;;&quot;&quot;;VLOOKUP([.P21];[$Umrechnung.$AF$1:.$AG$101];2))">
            <text:p/>
          </table:table-cell>
          <table:table-cell table:style-name="Umrechnung"/>
          <table:table-cell table:style-name="Note_5f_klein" table:formula="oooc:=IF([.R21]=&quot;&quot;;&quot;&quot;;VLOOKUP([.R21];[$Umrechnung.$AF$1:.$AG$101];2))">
            <text:p/>
          </table:table-cell>
          <table:table-cell table:style-name="Umrechnung"/>
          <table:table-cell table:style-name="Note_5f_klein" table:formula="oooc:=IF([.T21]=&quot;&quot;;&quot;&quot;;VLOOKUP([.T21];[$Umrechnung.$AF$1:.$AG$101];2))">
            <text:p/>
          </table:table-cell>
          <table:table-cell table:style-name="Umrechnung" table:formula="oooc:=IF(ISERROR(AVERAGE([.C21];[.E21];[.G21];[.I21];[.K21];[.M21];[.O21];[.Q21];[.S21];[.U21]));&quot;&quot;;ROUND(AVERAGE([.C21];[.E21];[.G21];[.I21];[.K21];[.M21];[.O21];[.Q21];[.S21];[.U21]);0))">
            <text:p/>
          </table:table-cell>
        </table:table-row>
        <table:table-row table:style-name="ro2">
          <table:table-cell table:style-name="Umrechnung" table:formula="oooc:=IF([$Noten.B25]=&quot;&quot;;&quot;&quot;;[$Noten.B25])">
            <text:p/>
          </table:table-cell>
          <table:table-cell table:style-name="Umrechnung"/>
          <table:table-cell table:style-name="Note_5f_klein" table:formula="oooc:=IF([.B22]=&quot;&quot;;&quot;&quot;;VLOOKUP([.B22];[$Umrechnung.$AF$1:.$AG$101];2))">
            <text:p/>
          </table:table-cell>
          <table:table-cell table:style-name="Umrechnung"/>
          <table:table-cell table:style-name="Note_5f_klein" table:formula="oooc:=IF([.D22]=&quot;&quot;;&quot;&quot;;VLOOKUP([.D22];[$Umrechnung.$AF$1:.$AG$101];2))">
            <text:p/>
          </table:table-cell>
          <table:table-cell table:style-name="Umrechnung"/>
          <table:table-cell table:style-name="Note_5f_klein" table:formula="oooc:=IF([.F22]=&quot;&quot;;&quot;&quot;;VLOOKUP([.F22];[$Umrechnung.$AF$1:.$AG$101];2))">
            <text:p/>
          </table:table-cell>
          <table:table-cell table:style-name="Umrechnung"/>
          <table:table-cell table:style-name="Note_5f_klein" table:formula="oooc:=IF([.H22]=&quot;&quot;;&quot;&quot;;VLOOKUP([.H22];[$Umrechnung.$AF$1:.$AG$101];2))">
            <text:p/>
          </table:table-cell>
          <table:table-cell table:style-name="Umrechnung"/>
          <table:table-cell table:style-name="Note_5f_klein" table:formula="oooc:=IF([.J22]=&quot;&quot;;&quot;&quot;;VLOOKUP([.J22];[$Umrechnung.$AF$1:.$AG$101];2))">
            <text:p/>
          </table:table-cell>
          <table:table-cell table:style-name="Umrechnung"/>
          <table:table-cell table:style-name="Note_5f_klein" table:formula="oooc:=IF([.L22]=&quot;&quot;;&quot;&quot;;VLOOKUP([.L22];[$Umrechnung.$AF$1:.$AG$101];2))">
            <text:p/>
          </table:table-cell>
          <table:table-cell table:style-name="Umrechnung"/>
          <table:table-cell table:style-name="Note_5f_klein" table:formula="oooc:=IF([.N22]=&quot;&quot;;&quot;&quot;;VLOOKUP([.N22];[$Umrechnung.$AF$1:.$AG$101];2))">
            <text:p/>
          </table:table-cell>
          <table:table-cell table:style-name="Umrechnung"/>
          <table:table-cell table:style-name="Note_5f_klein" table:formula="oooc:=IF([.P22]=&quot;&quot;;&quot;&quot;;VLOOKUP([.P22];[$Umrechnung.$AF$1:.$AG$101];2))">
            <text:p/>
          </table:table-cell>
          <table:table-cell table:style-name="Umrechnung"/>
          <table:table-cell table:style-name="Note_5f_klein" table:formula="oooc:=IF([.R22]=&quot;&quot;;&quot;&quot;;VLOOKUP([.R22];[$Umrechnung.$AF$1:.$AG$101];2))">
            <text:p/>
          </table:table-cell>
          <table:table-cell table:style-name="Umrechnung"/>
          <table:table-cell table:style-name="Note_5f_klein" table:formula="oooc:=IF([.T22]=&quot;&quot;;&quot;&quot;;VLOOKUP([.T22];[$Umrechnung.$AF$1:.$AG$101];2))">
            <text:p/>
          </table:table-cell>
          <table:table-cell table:style-name="Umrechnung" table:formula="oooc:=IF(ISERROR(AVERAGE([.C22];[.E22];[.G22];[.I22];[.K22];[.M22];[.O22];[.Q22];[.S22];[.U22]));&quot;&quot;;ROUND(AVERAGE([.C22];[.E22];[.G22];[.I22];[.K22];[.M22];[.O22];[.Q22];[.S22];[.U22]);0))">
            <text:p/>
          </table:table-cell>
        </table:table-row>
        <table:table-row table:style-name="ro2">
          <table:table-cell table:style-name="Umrechnung" table:formula="oooc:=IF([$Noten.B26]=&quot;&quot;;&quot;&quot;;[$Noten.B26])">
            <text:p/>
          </table:table-cell>
          <table:table-cell table:style-name="Umrechnung"/>
          <table:table-cell table:style-name="Note_5f_klein" table:formula="oooc:=IF([.B23]=&quot;&quot;;&quot;&quot;;VLOOKUP([.B23];[$Umrechnung.$AF$1:.$AG$101];2))">
            <text:p/>
          </table:table-cell>
          <table:table-cell table:style-name="Umrechnung"/>
          <table:table-cell table:style-name="Note_5f_klein" table:formula="oooc:=IF([.D23]=&quot;&quot;;&quot;&quot;;VLOOKUP([.D23];[$Umrechnung.$AF$1:.$AG$101];2))">
            <text:p/>
          </table:table-cell>
          <table:table-cell table:style-name="Umrechnung"/>
          <table:table-cell table:style-name="Note_5f_klein" table:formula="oooc:=IF([.F23]=&quot;&quot;;&quot;&quot;;VLOOKUP([.F23];[$Umrechnung.$AF$1:.$AG$101];2))">
            <text:p/>
          </table:table-cell>
          <table:table-cell table:style-name="Umrechnung"/>
          <table:table-cell table:style-name="Note_5f_klein" table:formula="oooc:=IF([.H23]=&quot;&quot;;&quot;&quot;;VLOOKUP([.H23];[$Umrechnung.$AF$1:.$AG$101];2))">
            <text:p/>
          </table:table-cell>
          <table:table-cell table:style-name="Umrechnung"/>
          <table:table-cell table:style-name="Note_5f_klein" table:formula="oooc:=IF([.J23]=&quot;&quot;;&quot;&quot;;VLOOKUP([.J23];[$Umrechnung.$AF$1:.$AG$101];2))">
            <text:p/>
          </table:table-cell>
          <table:table-cell table:style-name="Umrechnung"/>
          <table:table-cell table:style-name="Note_5f_klein" table:formula="oooc:=IF([.L23]=&quot;&quot;;&quot;&quot;;VLOOKUP([.L23];[$Umrechnung.$AF$1:.$AG$101];2))">
            <text:p/>
          </table:table-cell>
          <table:table-cell table:style-name="Umrechnung"/>
          <table:table-cell table:style-name="Note_5f_klein" table:formula="oooc:=IF([.N23]=&quot;&quot;;&quot;&quot;;VLOOKUP([.N23];[$Umrechnung.$AF$1:.$AG$101];2))">
            <text:p/>
          </table:table-cell>
          <table:table-cell table:style-name="Umrechnung"/>
          <table:table-cell table:style-name="Note_5f_klein" table:formula="oooc:=IF([.P23]=&quot;&quot;;&quot;&quot;;VLOOKUP([.P23];[$Umrechnung.$AF$1:.$AG$101];2))">
            <text:p/>
          </table:table-cell>
          <table:table-cell table:style-name="Umrechnung"/>
          <table:table-cell table:style-name="Note_5f_klein" table:formula="oooc:=IF([.R23]=&quot;&quot;;&quot;&quot;;VLOOKUP([.R23];[$Umrechnung.$AF$1:.$AG$101];2))">
            <text:p/>
          </table:table-cell>
          <table:table-cell table:style-name="Umrechnung"/>
          <table:table-cell table:style-name="Note_5f_klein" table:formula="oooc:=IF([.T23]=&quot;&quot;;&quot;&quot;;VLOOKUP([.T23];[$Umrechnung.$AF$1:.$AG$101];2))">
            <text:p/>
          </table:table-cell>
          <table:table-cell table:style-name="Umrechnung" table:formula="oooc:=IF(ISERROR(AVERAGE([.C23];[.E23];[.G23];[.I23];[.K23];[.M23];[.O23];[.Q23];[.S23];[.U23]));&quot;&quot;;ROUND(AVERAGE([.C23];[.E23];[.G23];[.I23];[.K23];[.M23];[.O23];[.Q23];[.S23];[.U23]);0))">
            <text:p/>
          </table:table-cell>
        </table:table-row>
        <table:table-row table:style-name="ro2">
          <table:table-cell table:style-name="Umrechnung" table:formula="oooc:=IF([$Noten.B27]=&quot;&quot;;&quot;&quot;;[$Noten.B27])">
            <text:p/>
          </table:table-cell>
          <table:table-cell table:style-name="Umrechnung"/>
          <table:table-cell table:style-name="Note_5f_klein" table:formula="oooc:=IF([.B24]=&quot;&quot;;&quot;&quot;;VLOOKUP([.B24];[$Umrechnung.$AF$1:.$AG$101];2))">
            <text:p/>
          </table:table-cell>
          <table:table-cell table:style-name="Umrechnung"/>
          <table:table-cell table:style-name="Note_5f_klein" table:formula="oooc:=IF([.D24]=&quot;&quot;;&quot;&quot;;VLOOKUP([.D24];[$Umrechnung.$AF$1:.$AG$101];2))">
            <text:p/>
          </table:table-cell>
          <table:table-cell table:style-name="Umrechnung"/>
          <table:table-cell table:style-name="Note_5f_klein" table:formula="oooc:=IF([.F24]=&quot;&quot;;&quot;&quot;;VLOOKUP([.F24];[$Umrechnung.$AF$1:.$AG$101];2))">
            <text:p/>
          </table:table-cell>
          <table:table-cell table:style-name="Umrechnung"/>
          <table:table-cell table:style-name="Note_5f_klein" table:formula="oooc:=IF([.H24]=&quot;&quot;;&quot;&quot;;VLOOKUP([.H24];[$Umrechnung.$AF$1:.$AG$101];2))">
            <text:p/>
          </table:table-cell>
          <table:table-cell table:style-name="Umrechnung"/>
          <table:table-cell table:style-name="Note_5f_klein" table:formula="oooc:=IF([.J24]=&quot;&quot;;&quot;&quot;;VLOOKUP([.J24];[$Umrechnung.$AF$1:.$AG$101];2))">
            <text:p/>
          </table:table-cell>
          <table:table-cell table:style-name="Umrechnung"/>
          <table:table-cell table:style-name="Note_5f_klein" table:formula="oooc:=IF([.L24]=&quot;&quot;;&quot;&quot;;VLOOKUP([.L24];[$Umrechnung.$AF$1:.$AG$101];2))">
            <text:p/>
          </table:table-cell>
          <table:table-cell table:style-name="Umrechnung"/>
          <table:table-cell table:style-name="Note_5f_klein" table:formula="oooc:=IF([.N24]=&quot;&quot;;&quot;&quot;;VLOOKUP([.N24];[$Umrechnung.$AF$1:.$AG$101];2))">
            <text:p/>
          </table:table-cell>
          <table:table-cell table:style-name="Umrechnung"/>
          <table:table-cell table:style-name="Note_5f_klein" table:formula="oooc:=IF([.P24]=&quot;&quot;;&quot;&quot;;VLOOKUP([.P24];[$Umrechnung.$AF$1:.$AG$101];2))">
            <text:p/>
          </table:table-cell>
          <table:table-cell table:style-name="Umrechnung"/>
          <table:table-cell table:style-name="Note_5f_klein" table:formula="oooc:=IF([.R24]=&quot;&quot;;&quot;&quot;;VLOOKUP([.R24];[$Umrechnung.$AF$1:.$AG$101];2))">
            <text:p/>
          </table:table-cell>
          <table:table-cell table:style-name="Umrechnung"/>
          <table:table-cell table:style-name="Note_5f_klein" table:formula="oooc:=IF([.T24]=&quot;&quot;;&quot;&quot;;VLOOKUP([.T24];[$Umrechnung.$AF$1:.$AG$101];2))">
            <text:p/>
          </table:table-cell>
          <table:table-cell table:style-name="Umrechnung" table:formula="oooc:=IF(ISERROR(AVERAGE([.C24];[.E24];[.G24];[.I24];[.K24];[.M24];[.O24];[.Q24];[.S24];[.U24]));&quot;&quot;;ROUND(AVERAGE([.C24];[.E24];[.G24];[.I24];[.K24];[.M24];[.O24];[.Q24];[.S24];[.U24]);0))">
            <text:p/>
          </table:table-cell>
        </table:table-row>
        <table:table-row table:style-name="ro2">
          <table:table-cell table:style-name="Umrechnung" table:formula="oooc:=IF([$Noten.B28]=&quot;&quot;;&quot;&quot;;[$Noten.B28])">
            <text:p/>
          </table:table-cell>
          <table:table-cell table:style-name="Umrechnung"/>
          <table:table-cell table:style-name="Note_5f_klein" table:formula="oooc:=IF([.B25]=&quot;&quot;;&quot;&quot;;VLOOKUP([.B25];[$Umrechnung.$AF$1:.$AG$101];2))">
            <text:p/>
          </table:table-cell>
          <table:table-cell table:style-name="Umrechnung"/>
          <table:table-cell table:style-name="Note_5f_klein" table:formula="oooc:=IF([.D25]=&quot;&quot;;&quot;&quot;;VLOOKUP([.D25];[$Umrechnung.$AF$1:.$AG$101];2))">
            <text:p/>
          </table:table-cell>
          <table:table-cell table:style-name="Umrechnung"/>
          <table:table-cell table:style-name="Note_5f_klein" table:formula="oooc:=IF([.F25]=&quot;&quot;;&quot;&quot;;VLOOKUP([.F25];[$Umrechnung.$AF$1:.$AG$101];2))">
            <text:p/>
          </table:table-cell>
          <table:table-cell table:style-name="Umrechnung"/>
          <table:table-cell table:style-name="Note_5f_klein" table:formula="oooc:=IF([.H25]=&quot;&quot;;&quot;&quot;;VLOOKUP([.H25];[$Umrechnung.$AF$1:.$AG$101];2))">
            <text:p/>
          </table:table-cell>
          <table:table-cell table:style-name="Umrechnung"/>
          <table:table-cell table:style-name="Note_5f_klein" table:formula="oooc:=IF([.J25]=&quot;&quot;;&quot;&quot;;VLOOKUP([.J25];[$Umrechnung.$AF$1:.$AG$101];2))">
            <text:p/>
          </table:table-cell>
          <table:table-cell table:style-name="Umrechnung"/>
          <table:table-cell table:style-name="Note_5f_klein" table:formula="oooc:=IF([.L25]=&quot;&quot;;&quot;&quot;;VLOOKUP([.L25];[$Umrechnung.$AF$1:.$AG$101];2))">
            <text:p/>
          </table:table-cell>
          <table:table-cell table:style-name="Umrechnung"/>
          <table:table-cell table:style-name="Note_5f_klein" table:formula="oooc:=IF([.N25]=&quot;&quot;;&quot;&quot;;VLOOKUP([.N25];[$Umrechnung.$AF$1:.$AG$101];2))">
            <text:p/>
          </table:table-cell>
          <table:table-cell table:style-name="Umrechnung"/>
          <table:table-cell table:style-name="Note_5f_klein" table:formula="oooc:=IF([.P25]=&quot;&quot;;&quot;&quot;;VLOOKUP([.P25];[$Umrechnung.$AF$1:.$AG$101];2))">
            <text:p/>
          </table:table-cell>
          <table:table-cell table:style-name="Umrechnung"/>
          <table:table-cell table:style-name="Note_5f_klein" table:formula="oooc:=IF([.R25]=&quot;&quot;;&quot;&quot;;VLOOKUP([.R25];[$Umrechnung.$AF$1:.$AG$101];2))">
            <text:p/>
          </table:table-cell>
          <table:table-cell table:style-name="Umrechnung"/>
          <table:table-cell table:style-name="Note_5f_klein" table:formula="oooc:=IF([.T25]=&quot;&quot;;&quot;&quot;;VLOOKUP([.T25];[$Umrechnung.$AF$1:.$AG$101];2))">
            <text:p/>
          </table:table-cell>
          <table:table-cell table:style-name="Umrechnung" table:formula="oooc:=IF(ISERROR(AVERAGE([.C25];[.E25];[.G25];[.I25];[.K25];[.M25];[.O25];[.Q25];[.S25];[.U25]));&quot;&quot;;ROUND(AVERAGE([.C25];[.E25];[.G25];[.I25];[.K25];[.M25];[.O25];[.Q25];[.S25];[.U25]);0))">
            <text:p/>
          </table:table-cell>
        </table:table-row>
        <table:table-row table:style-name="ro2">
          <table:table-cell table:style-name="Umrechnung" table:formula="oooc:=IF([$Noten.B29]=&quot;&quot;;&quot;&quot;;[$Noten.B29])">
            <text:p/>
          </table:table-cell>
          <table:table-cell table:style-name="Umrechnung"/>
          <table:table-cell table:style-name="Note_5f_klein" table:formula="oooc:=IF([.B26]=&quot;&quot;;&quot;&quot;;VLOOKUP([.B26];[$Umrechnung.$AF$1:.$AG$101];2))">
            <text:p/>
          </table:table-cell>
          <table:table-cell table:style-name="Umrechnung"/>
          <table:table-cell table:style-name="Note_5f_klein" table:formula="oooc:=IF([.D26]=&quot;&quot;;&quot;&quot;;VLOOKUP([.D26];[$Umrechnung.$AF$1:.$AG$101];2))">
            <text:p/>
          </table:table-cell>
          <table:table-cell table:style-name="Umrechnung"/>
          <table:table-cell table:style-name="Note_5f_klein" table:formula="oooc:=IF([.F26]=&quot;&quot;;&quot;&quot;;VLOOKUP([.F26];[$Umrechnung.$AF$1:.$AG$101];2))">
            <text:p/>
          </table:table-cell>
          <table:table-cell table:style-name="Umrechnung"/>
          <table:table-cell table:style-name="Note_5f_klein" table:formula="oooc:=IF([.H26]=&quot;&quot;;&quot;&quot;;VLOOKUP([.H26];[$Umrechnung.$AF$1:.$AG$101];2))">
            <text:p/>
          </table:table-cell>
          <table:table-cell table:style-name="Umrechnung"/>
          <table:table-cell table:style-name="Note_5f_klein" table:formula="oooc:=IF([.J26]=&quot;&quot;;&quot;&quot;;VLOOKUP([.J26];[$Umrechnung.$AF$1:.$AG$101];2))">
            <text:p/>
          </table:table-cell>
          <table:table-cell table:style-name="Umrechnung"/>
          <table:table-cell table:style-name="Note_5f_klein" table:formula="oooc:=IF([.L26]=&quot;&quot;;&quot;&quot;;VLOOKUP([.L26];[$Umrechnung.$AF$1:.$AG$101];2))">
            <text:p/>
          </table:table-cell>
          <table:table-cell table:style-name="Umrechnung"/>
          <table:table-cell table:style-name="Note_5f_klein" table:formula="oooc:=IF([.N26]=&quot;&quot;;&quot;&quot;;VLOOKUP([.N26];[$Umrechnung.$AF$1:.$AG$101];2))">
            <text:p/>
          </table:table-cell>
          <table:table-cell table:style-name="Umrechnung"/>
          <table:table-cell table:style-name="Note_5f_klein" table:formula="oooc:=IF([.P26]=&quot;&quot;;&quot;&quot;;VLOOKUP([.P26];[$Umrechnung.$AF$1:.$AG$101];2))">
            <text:p/>
          </table:table-cell>
          <table:table-cell table:style-name="Umrechnung"/>
          <table:table-cell table:style-name="Note_5f_klein" table:formula="oooc:=IF([.R26]=&quot;&quot;;&quot;&quot;;VLOOKUP([.R26];[$Umrechnung.$AF$1:.$AG$101];2))">
            <text:p/>
          </table:table-cell>
          <table:table-cell table:style-name="Umrechnung"/>
          <table:table-cell table:style-name="Note_5f_klein" table:formula="oooc:=IF([.T26]=&quot;&quot;;&quot;&quot;;VLOOKUP([.T26];[$Umrechnung.$AF$1:.$AG$101];2))">
            <text:p/>
          </table:table-cell>
          <table:table-cell table:style-name="Umrechnung" table:formula="oooc:=IF(ISERROR(AVERAGE([.C26];[.E26];[.G26];[.I26];[.K26];[.M26];[.O26];[.Q26];[.S26];[.U26]));&quot;&quot;;ROUND(AVERAGE([.C26];[.E26];[.G26];[.I26];[.K26];[.M26];[.O26];[.Q26];[.S26];[.U26]);0))">
            <text:p/>
          </table:table-cell>
        </table:table-row>
        <table:table-row table:style-name="ro2">
          <table:table-cell table:style-name="Umrechnung" table:formula="oooc:=IF([$Noten.B30]=&quot;&quot;;&quot;&quot;;[$Noten.B30])">
            <text:p/>
          </table:table-cell>
          <table:table-cell table:style-name="Umrechnung"/>
          <table:table-cell table:style-name="Note_5f_klein" table:formula="oooc:=IF([.B27]=&quot;&quot;;&quot;&quot;;VLOOKUP([.B27];[$Umrechnung.$AF$1:.$AG$101];2))">
            <text:p/>
          </table:table-cell>
          <table:table-cell table:style-name="Umrechnung"/>
          <table:table-cell table:style-name="Note_5f_klein" table:formula="oooc:=IF([.D27]=&quot;&quot;;&quot;&quot;;VLOOKUP([.D27];[$Umrechnung.$AF$1:.$AG$101];2))">
            <text:p/>
          </table:table-cell>
          <table:table-cell table:style-name="Umrechnung"/>
          <table:table-cell table:style-name="Note_5f_klein" table:formula="oooc:=IF([.F27]=&quot;&quot;;&quot;&quot;;VLOOKUP([.F27];[$Umrechnung.$AF$1:.$AG$101];2))">
            <text:p/>
          </table:table-cell>
          <table:table-cell table:style-name="Umrechnung"/>
          <table:table-cell table:style-name="Note_5f_klein" table:formula="oooc:=IF([.H27]=&quot;&quot;;&quot;&quot;;VLOOKUP([.H27];[$Umrechnung.$AF$1:.$AG$101];2))">
            <text:p/>
          </table:table-cell>
          <table:table-cell table:style-name="Umrechnung"/>
          <table:table-cell table:style-name="Note_5f_klein" table:formula="oooc:=IF([.J27]=&quot;&quot;;&quot;&quot;;VLOOKUP([.J27];[$Umrechnung.$AF$1:.$AG$101];2))">
            <text:p/>
          </table:table-cell>
          <table:table-cell table:style-name="Umrechnung"/>
          <table:table-cell table:style-name="Note_5f_klein" table:formula="oooc:=IF([.L27]=&quot;&quot;;&quot;&quot;;VLOOKUP([.L27];[$Umrechnung.$AF$1:.$AG$101];2))">
            <text:p/>
          </table:table-cell>
          <table:table-cell table:style-name="Umrechnung"/>
          <table:table-cell table:style-name="Note_5f_klein" table:formula="oooc:=IF([.N27]=&quot;&quot;;&quot;&quot;;VLOOKUP([.N27];[$Umrechnung.$AF$1:.$AG$101];2))">
            <text:p/>
          </table:table-cell>
          <table:table-cell table:style-name="Umrechnung"/>
          <table:table-cell table:style-name="Note_5f_klein" table:formula="oooc:=IF([.P27]=&quot;&quot;;&quot;&quot;;VLOOKUP([.P27];[$Umrechnung.$AF$1:.$AG$101];2))">
            <text:p/>
          </table:table-cell>
          <table:table-cell table:style-name="Umrechnung"/>
          <table:table-cell table:style-name="Note_5f_klein" table:formula="oooc:=IF([.R27]=&quot;&quot;;&quot;&quot;;VLOOKUP([.R27];[$Umrechnung.$AF$1:.$AG$101];2))">
            <text:p/>
          </table:table-cell>
          <table:table-cell table:style-name="Umrechnung"/>
          <table:table-cell table:style-name="Note_5f_klein" table:formula="oooc:=IF([.T27]=&quot;&quot;;&quot;&quot;;VLOOKUP([.T27];[$Umrechnung.$AF$1:.$AG$101];2))">
            <text:p/>
          </table:table-cell>
          <table:table-cell table:style-name="Umrechnung" table:formula="oooc:=IF(ISERROR(AVERAGE([.C27];[.E27];[.G27];[.I27];[.K27];[.M27];[.O27];[.Q27];[.S27];[.U27]));&quot;&quot;;ROUND(AVERAGE([.C27];[.E27];[.G27];[.I27];[.K27];[.M27];[.O27];[.Q27];[.S27];[.U27]);0))">
            <text:p/>
          </table:table-cell>
        </table:table-row>
        <table:table-row table:style-name="ro2">
          <table:table-cell table:style-name="Umrechnung" table:formula="oooc:=IF([$Noten.B31]=&quot;&quot;;&quot;&quot;;[$Noten.B31])">
            <text:p/>
          </table:table-cell>
          <table:table-cell table:style-name="Umrechnung"/>
          <table:table-cell table:style-name="Note_5f_klein" table:formula="oooc:=IF([.B28]=&quot;&quot;;&quot;&quot;;VLOOKUP([.B28];[$Umrechnung.$AF$1:.$AG$101];2))">
            <text:p/>
          </table:table-cell>
          <table:table-cell table:style-name="Umrechnung"/>
          <table:table-cell table:style-name="Note_5f_klein" table:formula="oooc:=IF([.D28]=&quot;&quot;;&quot;&quot;;VLOOKUP([.D28];[$Umrechnung.$AF$1:.$AG$101];2))">
            <text:p/>
          </table:table-cell>
          <table:table-cell table:style-name="Umrechnung"/>
          <table:table-cell table:style-name="Note_5f_klein" table:formula="oooc:=IF([.F28]=&quot;&quot;;&quot;&quot;;VLOOKUP([.F28];[$Umrechnung.$AF$1:.$AG$101];2))">
            <text:p/>
          </table:table-cell>
          <table:table-cell table:style-name="Umrechnung"/>
          <table:table-cell table:style-name="Note_5f_klein" table:formula="oooc:=IF([.H28]=&quot;&quot;;&quot;&quot;;VLOOKUP([.H28];[$Umrechnung.$AF$1:.$AG$101];2))">
            <text:p/>
          </table:table-cell>
          <table:table-cell table:style-name="Umrechnung"/>
          <table:table-cell table:style-name="Note_5f_klein" table:formula="oooc:=IF([.J28]=&quot;&quot;;&quot;&quot;;VLOOKUP([.J28];[$Umrechnung.$AF$1:.$AG$101];2))">
            <text:p/>
          </table:table-cell>
          <table:table-cell table:style-name="Umrechnung"/>
          <table:table-cell table:style-name="Note_5f_klein" table:formula="oooc:=IF([.L28]=&quot;&quot;;&quot;&quot;;VLOOKUP([.L28];[$Umrechnung.$AF$1:.$AG$101];2))">
            <text:p/>
          </table:table-cell>
          <table:table-cell table:style-name="Umrechnung"/>
          <table:table-cell table:style-name="Note_5f_klein" table:formula="oooc:=IF([.N28]=&quot;&quot;;&quot;&quot;;VLOOKUP([.N28];[$Umrechnung.$AF$1:.$AG$101];2))">
            <text:p/>
          </table:table-cell>
          <table:table-cell table:style-name="Umrechnung"/>
          <table:table-cell table:style-name="Note_5f_klein" table:formula="oooc:=IF([.P28]=&quot;&quot;;&quot;&quot;;VLOOKUP([.P28];[$Umrechnung.$AF$1:.$AG$101];2))">
            <text:p/>
          </table:table-cell>
          <table:table-cell table:style-name="Umrechnung"/>
          <table:table-cell table:style-name="Note_5f_klein" table:formula="oooc:=IF([.R28]=&quot;&quot;;&quot;&quot;;VLOOKUP([.R28];[$Umrechnung.$AF$1:.$AG$101];2))">
            <text:p/>
          </table:table-cell>
          <table:table-cell table:style-name="Umrechnung"/>
          <table:table-cell table:style-name="Note_5f_klein" table:formula="oooc:=IF([.T28]=&quot;&quot;;&quot;&quot;;VLOOKUP([.T28];[$Umrechnung.$AF$1:.$AG$101];2))">
            <text:p/>
          </table:table-cell>
          <table:table-cell table:style-name="Umrechnung" table:formula="oooc:=IF(ISERROR(AVERAGE([.C28];[.E28];[.G28];[.I28];[.K28];[.M28];[.O28];[.Q28];[.S28];[.U28]));&quot;&quot;;ROUND(AVERAGE([.C28];[.E28];[.G28];[.I28];[.K28];[.M28];[.O28];[.Q28];[.S28];[.U28]);0))">
            <text:p/>
          </table:table-cell>
        </table:table-row>
        <table:table-row table:style-name="ro2">
          <table:table-cell table:style-name="Umrechnung" table:formula="oooc:=IF([$Noten.B32]=&quot;&quot;;&quot;&quot;;[$Noten.B32])">
            <text:p/>
          </table:table-cell>
          <table:table-cell table:style-name="Umrechnung"/>
          <table:table-cell table:style-name="Note_5f_klein" table:formula="oooc:=IF([.B29]=&quot;&quot;;&quot;&quot;;VLOOKUP([.B29];[$Umrechnung.$AF$1:.$AG$101];2))">
            <text:p/>
          </table:table-cell>
          <table:table-cell table:style-name="Umrechnung"/>
          <table:table-cell table:style-name="Note_5f_klein" table:formula="oooc:=IF([.D29]=&quot;&quot;;&quot;&quot;;VLOOKUP([.D29];[$Umrechnung.$AF$1:.$AG$101];2))">
            <text:p/>
          </table:table-cell>
          <table:table-cell table:style-name="Umrechnung"/>
          <table:table-cell table:style-name="Note_5f_klein" table:formula="oooc:=IF([.F29]=&quot;&quot;;&quot;&quot;;VLOOKUP([.F29];[$Umrechnung.$AF$1:.$AG$101];2))">
            <text:p/>
          </table:table-cell>
          <table:table-cell table:style-name="Umrechnung"/>
          <table:table-cell table:style-name="Note_5f_klein" table:formula="oooc:=IF([.H29]=&quot;&quot;;&quot;&quot;;VLOOKUP([.H29];[$Umrechnung.$AF$1:.$AG$101];2))">
            <text:p/>
          </table:table-cell>
          <table:table-cell table:style-name="Umrechnung"/>
          <table:table-cell table:style-name="Note_5f_klein" table:formula="oooc:=IF([.J29]=&quot;&quot;;&quot;&quot;;VLOOKUP([.J29];[$Umrechnung.$AF$1:.$AG$101];2))">
            <text:p/>
          </table:table-cell>
          <table:table-cell table:style-name="Umrechnung"/>
          <table:table-cell table:style-name="Note_5f_klein" table:formula="oooc:=IF([.L29]=&quot;&quot;;&quot;&quot;;VLOOKUP([.L29];[$Umrechnung.$AF$1:.$AG$101];2))">
            <text:p/>
          </table:table-cell>
          <table:table-cell table:style-name="Umrechnung"/>
          <table:table-cell table:style-name="Note_5f_klein" table:formula="oooc:=IF([.N29]=&quot;&quot;;&quot;&quot;;VLOOKUP([.N29];[$Umrechnung.$AF$1:.$AG$101];2))">
            <text:p/>
          </table:table-cell>
          <table:table-cell table:style-name="Umrechnung"/>
          <table:table-cell table:style-name="Note_5f_klein" table:formula="oooc:=IF([.P29]=&quot;&quot;;&quot;&quot;;VLOOKUP([.P29];[$Umrechnung.$AF$1:.$AG$101];2))">
            <text:p/>
          </table:table-cell>
          <table:table-cell table:style-name="Umrechnung"/>
          <table:table-cell table:style-name="Note_5f_klein" table:formula="oooc:=IF([.R29]=&quot;&quot;;&quot;&quot;;VLOOKUP([.R29];[$Umrechnung.$AF$1:.$AG$101];2))">
            <text:p/>
          </table:table-cell>
          <table:table-cell table:style-name="Umrechnung"/>
          <table:table-cell table:style-name="Note_5f_klein" table:formula="oooc:=IF([.T29]=&quot;&quot;;&quot;&quot;;VLOOKUP([.T29];[$Umrechnung.$AF$1:.$AG$101];2))">
            <text:p/>
          </table:table-cell>
          <table:table-cell table:style-name="Umrechnung" table:formula="oooc:=IF(ISERROR(AVERAGE([.C29];[.E29];[.G29];[.I29];[.K29];[.M29];[.O29];[.Q29];[.S29];[.U29]));&quot;&quot;;ROUND(AVERAGE([.C29];[.E29];[.G29];[.I29];[.K29];[.M29];[.O29];[.Q29];[.S29];[.U29]);0))">
            <text:p/>
          </table:table-cell>
        </table:table-row>
        <table:table-row table:style-name="ro2">
          <table:table-cell table:style-name="Umrechnung" table:formula="oooc:=IF([$Noten.B33]=&quot;&quot;;&quot;&quot;;[$Noten.B33])">
            <text:p/>
          </table:table-cell>
          <table:table-cell table:style-name="Umrechnung"/>
          <table:table-cell table:style-name="Note_5f_klein" table:formula="oooc:=IF([.B30]=&quot;&quot;;&quot;&quot;;VLOOKUP([.B30];[$Umrechnung.$AF$1:.$AG$101];2))">
            <text:p/>
          </table:table-cell>
          <table:table-cell table:style-name="Umrechnung"/>
          <table:table-cell table:style-name="Note_5f_klein" table:formula="oooc:=IF([.D30]=&quot;&quot;;&quot;&quot;;VLOOKUP([.D30];[$Umrechnung.$AF$1:.$AG$101];2))">
            <text:p/>
          </table:table-cell>
          <table:table-cell table:style-name="Umrechnung"/>
          <table:table-cell table:style-name="Note_5f_klein" table:formula="oooc:=IF([.F30]=&quot;&quot;;&quot;&quot;;VLOOKUP([.F30];[$Umrechnung.$AF$1:.$AG$101];2))">
            <text:p/>
          </table:table-cell>
          <table:table-cell table:style-name="Umrechnung"/>
          <table:table-cell table:style-name="Note_5f_klein" table:formula="oooc:=IF([.H30]=&quot;&quot;;&quot;&quot;;VLOOKUP([.H30];[$Umrechnung.$AF$1:.$AG$101];2))">
            <text:p/>
          </table:table-cell>
          <table:table-cell table:style-name="Umrechnung"/>
          <table:table-cell table:style-name="Note_5f_klein" table:formula="oooc:=IF([.J30]=&quot;&quot;;&quot;&quot;;VLOOKUP([.J30];[$Umrechnung.$AF$1:.$AG$101];2))">
            <text:p/>
          </table:table-cell>
          <table:table-cell table:style-name="Umrechnung"/>
          <table:table-cell table:style-name="Note_5f_klein" table:formula="oooc:=IF([.L30]=&quot;&quot;;&quot;&quot;;VLOOKUP([.L30];[$Umrechnung.$AF$1:.$AG$101];2))">
            <text:p/>
          </table:table-cell>
          <table:table-cell table:style-name="Umrechnung"/>
          <table:table-cell table:style-name="Note_5f_klein" table:formula="oooc:=IF([.N30]=&quot;&quot;;&quot;&quot;;VLOOKUP([.N30];[$Umrechnung.$AF$1:.$AG$101];2))">
            <text:p/>
          </table:table-cell>
          <table:table-cell table:style-name="Umrechnung"/>
          <table:table-cell table:style-name="Note_5f_klein" table:formula="oooc:=IF([.P30]=&quot;&quot;;&quot;&quot;;VLOOKUP([.P30];[$Umrechnung.$AF$1:.$AG$101];2))">
            <text:p/>
          </table:table-cell>
          <table:table-cell table:style-name="Umrechnung"/>
          <table:table-cell table:style-name="Note_5f_klein" table:formula="oooc:=IF([.R30]=&quot;&quot;;&quot;&quot;;VLOOKUP([.R30];[$Umrechnung.$AF$1:.$AG$101];2))">
            <text:p/>
          </table:table-cell>
          <table:table-cell table:style-name="Umrechnung"/>
          <table:table-cell table:style-name="Note_5f_klein" table:formula="oooc:=IF([.T30]=&quot;&quot;;&quot;&quot;;VLOOKUP([.T30];[$Umrechnung.$AF$1:.$AG$101];2))">
            <text:p/>
          </table:table-cell>
          <table:table-cell table:style-name="Umrechnung" table:formula="oooc:=IF(ISERROR(AVERAGE([.C30];[.E30];[.G30];[.I30];[.K30];[.M30];[.O30];[.Q30];[.S30];[.U30]));&quot;&quot;;ROUND(AVERAGE([.C30];[.E30];[.G30];[.I30];[.K30];[.M30];[.O30];[.Q30];[.S30];[.U30]);0))">
            <text:p/>
          </table:table-cell>
        </table:table-row>
        <table:table-row table:style-name="ro2">
          <table:table-cell table:style-name="Umrechnung" table:formula="oooc:=IF([$Noten.B34]=&quot;&quot;;&quot;&quot;;[$Noten.B34])">
            <text:p/>
          </table:table-cell>
          <table:table-cell table:style-name="Umrechnung"/>
          <table:table-cell table:style-name="Note_5f_klein" table:formula="oooc:=IF([.B31]=&quot;&quot;;&quot;&quot;;VLOOKUP([.B31];[$Umrechnung.$AF$1:.$AG$101];2))">
            <text:p/>
          </table:table-cell>
          <table:table-cell table:style-name="Umrechnung"/>
          <table:table-cell table:style-name="Note_5f_klein" table:formula="oooc:=IF([.D31]=&quot;&quot;;&quot;&quot;;VLOOKUP([.D31];[$Umrechnung.$AF$1:.$AG$101];2))">
            <text:p/>
          </table:table-cell>
          <table:table-cell table:style-name="Umrechnung"/>
          <table:table-cell table:style-name="Note_5f_klein" table:formula="oooc:=IF([.F31]=&quot;&quot;;&quot;&quot;;VLOOKUP([.F31];[$Umrechnung.$AF$1:.$AG$101];2))">
            <text:p/>
          </table:table-cell>
          <table:table-cell table:style-name="Umrechnung"/>
          <table:table-cell table:style-name="Note_5f_klein" table:formula="oooc:=IF([.H31]=&quot;&quot;;&quot;&quot;;VLOOKUP([.H31];[$Umrechnung.$AF$1:.$AG$101];2))">
            <text:p/>
          </table:table-cell>
          <table:table-cell table:style-name="Umrechnung"/>
          <table:table-cell table:style-name="Note_5f_klein" table:formula="oooc:=IF([.J31]=&quot;&quot;;&quot;&quot;;VLOOKUP([.J31];[$Umrechnung.$AF$1:.$AG$101];2))">
            <text:p/>
          </table:table-cell>
          <table:table-cell table:style-name="Umrechnung"/>
          <table:table-cell table:style-name="Note_5f_klein" table:formula="oooc:=IF([.L31]=&quot;&quot;;&quot;&quot;;VLOOKUP([.L31];[$Umrechnung.$AF$1:.$AG$101];2))">
            <text:p/>
          </table:table-cell>
          <table:table-cell table:style-name="Umrechnung"/>
          <table:table-cell table:style-name="Note_5f_klein" table:formula="oooc:=IF([.N31]=&quot;&quot;;&quot;&quot;;VLOOKUP([.N31];[$Umrechnung.$AF$1:.$AG$101];2))">
            <text:p/>
          </table:table-cell>
          <table:table-cell table:style-name="Umrechnung"/>
          <table:table-cell table:style-name="Note_5f_klein" table:formula="oooc:=IF([.P31]=&quot;&quot;;&quot;&quot;;VLOOKUP([.P31];[$Umrechnung.$AF$1:.$AG$101];2))">
            <text:p/>
          </table:table-cell>
          <table:table-cell table:style-name="Umrechnung"/>
          <table:table-cell table:style-name="Note_5f_klein" table:formula="oooc:=IF([.R31]=&quot;&quot;;&quot;&quot;;VLOOKUP([.R31];[$Umrechnung.$AF$1:.$AG$101];2))">
            <text:p/>
          </table:table-cell>
          <table:table-cell table:style-name="Umrechnung"/>
          <table:table-cell table:style-name="Note_5f_klein" table:formula="oooc:=IF([.T31]=&quot;&quot;;&quot;&quot;;VLOOKUP([.T31];[$Umrechnung.$AF$1:.$AG$101];2))">
            <text:p/>
          </table:table-cell>
          <table:table-cell table:style-name="Umrechnung" table:formula="oooc:=IF(ISERROR(AVERAGE([.C31];[.E31];[.G31];[.I31];[.K31];[.M31];[.O31];[.Q31];[.S31];[.U31]));&quot;&quot;;ROUND(AVERAGE([.C31];[.E31];[.G31];[.I31];[.K31];[.M31];[.O31];[.Q31];[.S31];[.U31]);0))">
            <text:p/>
          </table:table-cell>
        </table:table-row>
        <table:table-row table:style-name="ro2" table:number-rows-repeated="6550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mündlicheNoten04" table:style-name="ta2" table:print="false">
        <table:table-column table:style-name="co11" table:default-cell-style-name="Default"/>
        <table:table-column table:style-name="co12" table:number-columns-repeated="21" table:default-cell-style-name="Default"/>
        <table:table-row table:style-name="ro5">
          <table:table-cell table:style-name="Heading" office:value-type="string">
            <text:p>Name</text:p>
          </table:table-cell>
          <table:table-cell table:style-name="ce10" office:value-type="string" table:number-columns-spanned="2" table:number-rows-spanned="1">
            <text:p>Sitzung 1</text:p>
          </table:table-cell>
          <table:covered-table-cell table:style-name="Heading"/>
          <table:table-cell table:style-name="ce10" office:value-type="string" table:number-columns-spanned="2" table:number-rows-spanned="1">
            <text:p>Sitzung 2</text:p>
          </table:table-cell>
          <table:covered-table-cell table:style-name="Heading"/>
          <table:table-cell table:style-name="ce10" office:value-type="string" table:number-columns-spanned="2" table:number-rows-spanned="1">
            <text:p>Sitzung 3</text:p>
          </table:table-cell>
          <table:covered-table-cell table:style-name="Heading"/>
          <table:table-cell table:style-name="ce10" office:value-type="string" table:number-columns-spanned="2" table:number-rows-spanned="1">
            <text:p>Sitzung 4</text:p>
          </table:table-cell>
          <table:covered-table-cell table:style-name="Heading"/>
          <table:table-cell table:style-name="ce10" office:value-type="string" table:number-columns-spanned="2" table:number-rows-spanned="1">
            <text:p>Sitzung 5</text:p>
          </table:table-cell>
          <table:covered-table-cell table:style-name="Heading"/>
          <table:table-cell table:style-name="ce10" office:value-type="string" table:number-columns-spanned="2" table:number-rows-spanned="1">
            <text:p>Sitzung 6</text:p>
          </table:table-cell>
          <table:covered-table-cell table:style-name="Heading"/>
          <table:table-cell table:style-name="ce10" office:value-type="string" table:number-columns-spanned="2" table:number-rows-spanned="1">
            <text:p>Sitzung 7</text:p>
          </table:table-cell>
          <table:covered-table-cell table:style-name="Heading"/>
          <table:table-cell table:style-name="ce10" office:value-type="string" table:number-columns-spanned="2" table:number-rows-spanned="1">
            <text:p>Sitzung 8</text:p>
          </table:table-cell>
          <table:covered-table-cell table:style-name="Heading"/>
          <table:table-cell table:style-name="ce10" office:value-type="string" table:number-columns-spanned="2" table:number-rows-spanned="1">
            <text:p>Sitzung 9</text:p>
          </table:table-cell>
          <table:covered-table-cell table:style-name="Heading"/>
          <table:table-cell table:style-name="ce10" office:value-type="string" table:number-columns-spanned="2" table:number-rows-spanned="1">
            <text:p>Sitzung 10</text:p>
          </table:table-cell>
          <table:covered-table-cell table:style-name="Heading"/>
          <table:table-cell table:style-name="Heading" office:value-type="string">
            <text:p>Nach IHK</text:p>
          </table:table-cell>
        </table:table-row>
        <table:table-row table:style-name="ro2">
          <table:table-cell table:style-name="Umrechnung" table:formula="oooc:=IF([$Noten.B5]=&quot;&quot;;&quot;&quot;;[$Noten.B5])">
            <text:p/>
          </table:table-cell>
          <table:table-cell table:style-name="Umrechnung"/>
          <table:table-cell table:style-name="Note_5f_klein" table:formula="oooc:=IF([.B2]=&quot;&quot;;&quot;&quot;;VLOOKUP([.B2];[$Umrechnung.$AF$1:.$AG$101];2))">
            <text:p/>
          </table:table-cell>
          <table:table-cell table:style-name="Umrechnung"/>
          <table:table-cell table:style-name="Note_5f_klein" table:formula="oooc:=IF([.D2]=&quot;&quot;;&quot;&quot;;VLOOKUP([.D2];[$Umrechnung.$AF$1:.$AG$101];2))">
            <text:p/>
          </table:table-cell>
          <table:table-cell table:style-name="Umrechnung"/>
          <table:table-cell table:style-name="Note_5f_klein" table:formula="oooc:=IF([.F2]=&quot;&quot;;&quot;&quot;;VLOOKUP([.F2];[$Umrechnung.$AF$1:.$AG$101];2))">
            <text:p/>
          </table:table-cell>
          <table:table-cell table:style-name="Umrechnung"/>
          <table:table-cell table:style-name="Note_5f_klein" table:formula="oooc:=IF([.H2]=&quot;&quot;;&quot;&quot;;VLOOKUP([.H2];[$Umrechnung.$AF$1:.$AG$101];2))">
            <text:p/>
          </table:table-cell>
          <table:table-cell table:style-name="Umrechnung"/>
          <table:table-cell table:style-name="Note_5f_klein" table:formula="oooc:=IF([.J2]=&quot;&quot;;&quot;&quot;;VLOOKUP([.J2];[$Umrechnung.$AF$1:.$AG$101];2))">
            <text:p/>
          </table:table-cell>
          <table:table-cell table:style-name="Umrechnung"/>
          <table:table-cell table:style-name="Note_5f_klein" table:formula="oooc:=IF([.L2]=&quot;&quot;;&quot;&quot;;VLOOKUP([.L2];[$Umrechnung.$AF$1:.$AG$101];2))">
            <text:p/>
          </table:table-cell>
          <table:table-cell table:style-name="Umrechnung"/>
          <table:table-cell table:style-name="Note_5f_klein" table:formula="oooc:=IF([.N2]=&quot;&quot;;&quot;&quot;;VLOOKUP([.N2];[$Umrechnung.$AF$1:.$AG$101];2))">
            <text:p/>
          </table:table-cell>
          <table:table-cell table:style-name="Umrechnung"/>
          <table:table-cell table:style-name="Note_5f_klein" table:formula="oooc:=IF([.P2]=&quot;&quot;;&quot;&quot;;VLOOKUP([.P2];[$Umrechnung.$AF$1:.$AG$101];2))">
            <text:p/>
          </table:table-cell>
          <table:table-cell table:style-name="Umrechnung"/>
          <table:table-cell table:style-name="Note_5f_klein" table:formula="oooc:=IF([.R2]=&quot;&quot;;&quot;&quot;;VLOOKUP([.R2];[$Umrechnung.$AF$1:.$AG$101];2))">
            <text:p/>
          </table:table-cell>
          <table:table-cell table:style-name="Umrechnung"/>
          <table:table-cell table:style-name="Note_5f_klein" table:formula="oooc:=IF([.T2]=&quot;&quot;;&quot;&quot;;VLOOKUP([.T2];[$Umrechnung.$AF$1:.$AG$101];2))">
            <text:p/>
          </table:table-cell>
          <table:table-cell table:style-name="Umrechnung" table:formula="oooc:=IF(ISERROR(AVERAGE([.C2];[.E2];[.G2];[.I2];[.K2];[.M2];[.O2];[.Q2];[.S2];[.U2]));&quot;&quot;;ROUND(AVERAGE([.C2];[.E2];[.G2];[.I2];[.K2];[.M2];[.O2];[.Q2];[.S2];[.U2]);0))">
            <text:p/>
          </table:table-cell>
        </table:table-row>
        <table:table-row table:style-name="ro2">
          <table:table-cell table:style-name="Umrechnung" table:formula="oooc:=IF([$Noten.B6]=&quot;&quot;;&quot;&quot;;[$Noten.B6])">
            <text:p/>
          </table:table-cell>
          <table:table-cell table:style-name="Umrechnung"/>
          <table:table-cell table:style-name="Note_5f_klein" table:formula="oooc:=IF([.B3]=&quot;&quot;;&quot;&quot;;VLOOKUP([.B3];[$Umrechnung.$AF$1:.$AG$101];2))">
            <text:p/>
          </table:table-cell>
          <table:table-cell table:style-name="Umrechnung"/>
          <table:table-cell table:style-name="Note_5f_klein" table:formula="oooc:=IF([.D3]=&quot;&quot;;&quot;&quot;;VLOOKUP([.D3];[$Umrechnung.$AF$1:.$AG$101];2))">
            <text:p/>
          </table:table-cell>
          <table:table-cell table:style-name="Umrechnung"/>
          <table:table-cell table:style-name="Note_5f_klein" table:formula="oooc:=IF([.F3]=&quot;&quot;;&quot;&quot;;VLOOKUP([.F3];[$Umrechnung.$AF$1:.$AG$101];2))">
            <text:p/>
          </table:table-cell>
          <table:table-cell table:style-name="Umrechnung"/>
          <table:table-cell table:style-name="Note_5f_klein" table:formula="oooc:=IF([.H3]=&quot;&quot;;&quot;&quot;;VLOOKUP([.H3];[$Umrechnung.$AF$1:.$AG$101];2))">
            <text:p/>
          </table:table-cell>
          <table:table-cell table:style-name="Umrechnung"/>
          <table:table-cell table:style-name="Note_5f_klein" table:formula="oooc:=IF([.J3]=&quot;&quot;;&quot;&quot;;VLOOKUP([.J3];[$Umrechnung.$AF$1:.$AG$101];2))">
            <text:p/>
          </table:table-cell>
          <table:table-cell table:style-name="Umrechnung"/>
          <table:table-cell table:style-name="Note_5f_klein" table:formula="oooc:=IF([.L3]=&quot;&quot;;&quot;&quot;;VLOOKUP([.L3];[$Umrechnung.$AF$1:.$AG$101];2))">
            <text:p/>
          </table:table-cell>
          <table:table-cell table:style-name="Umrechnung"/>
          <table:table-cell table:style-name="Note_5f_klein" table:formula="oooc:=IF([.N3]=&quot;&quot;;&quot;&quot;;VLOOKUP([.N3];[$Umrechnung.$AF$1:.$AG$101];2))">
            <text:p/>
          </table:table-cell>
          <table:table-cell table:style-name="Umrechnung"/>
          <table:table-cell table:style-name="Note_5f_klein" table:formula="oooc:=IF([.P3]=&quot;&quot;;&quot;&quot;;VLOOKUP([.P3];[$Umrechnung.$AF$1:.$AG$101];2))">
            <text:p/>
          </table:table-cell>
          <table:table-cell table:style-name="Umrechnung"/>
          <table:table-cell table:style-name="Note_5f_klein" table:formula="oooc:=IF([.R3]=&quot;&quot;;&quot;&quot;;VLOOKUP([.R3];[$Umrechnung.$AF$1:.$AG$101];2))">
            <text:p/>
          </table:table-cell>
          <table:table-cell table:style-name="Umrechnung"/>
          <table:table-cell table:style-name="Note_5f_klein" table:formula="oooc:=IF([.T3]=&quot;&quot;;&quot;&quot;;VLOOKUP([.T3];[$Umrechnung.$AF$1:.$AG$101];2))">
            <text:p/>
          </table:table-cell>
          <table:table-cell table:style-name="Umrechnung" table:formula="oooc:=IF(ISERROR(AVERAGE([.C3];[.E3];[.G3];[.I3];[.K3];[.M3];[.O3];[.Q3];[.S3];[.U3]));&quot;&quot;;ROUND(AVERAGE([.C3];[.E3];[.G3];[.I3];[.K3];[.M3];[.O3];[.Q3];[.S3];[.U3]);0))">
            <text:p/>
          </table:table-cell>
        </table:table-row>
        <table:table-row table:style-name="ro2">
          <table:table-cell table:style-name="Umrechnung" table:formula="oooc:=IF([$Noten.B7]=&quot;&quot;;&quot;&quot;;[$Noten.B7])">
            <text:p/>
          </table:table-cell>
          <table:table-cell table:style-name="Umrechnung"/>
          <table:table-cell table:style-name="Note_5f_klein" table:formula="oooc:=IF([.B4]=&quot;&quot;;&quot;&quot;;VLOOKUP([.B4];[$Umrechnung.$AF$1:.$AG$101];2))">
            <text:p/>
          </table:table-cell>
          <table:table-cell table:style-name="Umrechnung"/>
          <table:table-cell table:style-name="Note_5f_klein" table:formula="oooc:=IF([.D4]=&quot;&quot;;&quot;&quot;;VLOOKUP([.D4];[$Umrechnung.$AF$1:.$AG$101];2))">
            <text:p/>
          </table:table-cell>
          <table:table-cell table:style-name="Umrechnung"/>
          <table:table-cell table:style-name="Note_5f_klein" table:formula="oooc:=IF([.F4]=&quot;&quot;;&quot;&quot;;VLOOKUP([.F4];[$Umrechnung.$AF$1:.$AG$101];2))">
            <text:p/>
          </table:table-cell>
          <table:table-cell table:style-name="Umrechnung"/>
          <table:table-cell table:style-name="Note_5f_klein" table:formula="oooc:=IF([.H4]=&quot;&quot;;&quot;&quot;;VLOOKUP([.H4];[$Umrechnung.$AF$1:.$AG$101];2))">
            <text:p/>
          </table:table-cell>
          <table:table-cell table:style-name="Umrechnung"/>
          <table:table-cell table:style-name="Note_5f_klein" table:formula="oooc:=IF([.J4]=&quot;&quot;;&quot;&quot;;VLOOKUP([.J4];[$Umrechnung.$AF$1:.$AG$101];2))">
            <text:p/>
          </table:table-cell>
          <table:table-cell table:style-name="Umrechnung"/>
          <table:table-cell table:style-name="Note_5f_klein" table:formula="oooc:=IF([.L4]=&quot;&quot;;&quot;&quot;;VLOOKUP([.L4];[$Umrechnung.$AF$1:.$AG$101];2))">
            <text:p/>
          </table:table-cell>
          <table:table-cell table:style-name="Umrechnung"/>
          <table:table-cell table:style-name="Note_5f_klein" table:formula="oooc:=IF([.N4]=&quot;&quot;;&quot;&quot;;VLOOKUP([.N4];[$Umrechnung.$AF$1:.$AG$101];2))">
            <text:p/>
          </table:table-cell>
          <table:table-cell table:style-name="Umrechnung"/>
          <table:table-cell table:style-name="Note_5f_klein" table:formula="oooc:=IF([.P4]=&quot;&quot;;&quot;&quot;;VLOOKUP([.P4];[$Umrechnung.$AF$1:.$AG$101];2))">
            <text:p/>
          </table:table-cell>
          <table:table-cell table:style-name="Umrechnung"/>
          <table:table-cell table:style-name="Note_5f_klein" table:formula="oooc:=IF([.R4]=&quot;&quot;;&quot;&quot;;VLOOKUP([.R4];[$Umrechnung.$AF$1:.$AG$101];2))">
            <text:p/>
          </table:table-cell>
          <table:table-cell table:style-name="Umrechnung"/>
          <table:table-cell table:style-name="Note_5f_klein" table:formula="oooc:=IF([.T4]=&quot;&quot;;&quot;&quot;;VLOOKUP([.T4];[$Umrechnung.$AF$1:.$AG$101];2))">
            <text:p/>
          </table:table-cell>
          <table:table-cell table:style-name="Umrechnung" table:formula="oooc:=IF(ISERROR(AVERAGE([.C4];[.E4];[.G4];[.I4];[.K4];[.M4];[.O4];[.Q4];[.S4];[.U4]));&quot;&quot;;ROUND(AVERAGE([.C4];[.E4];[.G4];[.I4];[.K4];[.M4];[.O4];[.Q4];[.S4];[.U4]);0))">
            <text:p/>
          </table:table-cell>
        </table:table-row>
        <table:table-row table:style-name="ro2">
          <table:table-cell table:style-name="Umrechnung" table:formula="oooc:=IF([$Noten.B8]=&quot;&quot;;&quot;&quot;;[$Noten.B8])">
            <text:p/>
          </table:table-cell>
          <table:table-cell table:style-name="Umrechnung"/>
          <table:table-cell table:style-name="Note_5f_klein" table:formula="oooc:=IF([.B5]=&quot;&quot;;&quot;&quot;;VLOOKUP([.B5];[$Umrechnung.$AF$1:.$AG$101];2))">
            <text:p/>
          </table:table-cell>
          <table:table-cell table:style-name="Umrechnung"/>
          <table:table-cell table:style-name="Note_5f_klein" table:formula="oooc:=IF([.D5]=&quot;&quot;;&quot;&quot;;VLOOKUP([.D5];[$Umrechnung.$AF$1:.$AG$101];2))">
            <text:p/>
          </table:table-cell>
          <table:table-cell table:style-name="Umrechnung"/>
          <table:table-cell table:style-name="Note_5f_klein" table:formula="oooc:=IF([.F5]=&quot;&quot;;&quot;&quot;;VLOOKUP([.F5];[$Umrechnung.$AF$1:.$AG$101];2))">
            <text:p/>
          </table:table-cell>
          <table:table-cell table:style-name="Umrechnung"/>
          <table:table-cell table:style-name="Note_5f_klein" table:formula="oooc:=IF([.H5]=&quot;&quot;;&quot;&quot;;VLOOKUP([.H5];[$Umrechnung.$AF$1:.$AG$101];2))">
            <text:p/>
          </table:table-cell>
          <table:table-cell table:style-name="Umrechnung"/>
          <table:table-cell table:style-name="Note_5f_klein" table:formula="oooc:=IF([.J5]=&quot;&quot;;&quot;&quot;;VLOOKUP([.J5];[$Umrechnung.$AF$1:.$AG$101];2))">
            <text:p/>
          </table:table-cell>
          <table:table-cell table:style-name="Umrechnung"/>
          <table:table-cell table:style-name="Note_5f_klein" table:formula="oooc:=IF([.L5]=&quot;&quot;;&quot;&quot;;VLOOKUP([.L5];[$Umrechnung.$AF$1:.$AG$101];2))">
            <text:p/>
          </table:table-cell>
          <table:table-cell table:style-name="Umrechnung"/>
          <table:table-cell table:style-name="Note_5f_klein" table:formula="oooc:=IF([.N5]=&quot;&quot;;&quot;&quot;;VLOOKUP([.N5];[$Umrechnung.$AF$1:.$AG$101];2))">
            <text:p/>
          </table:table-cell>
          <table:table-cell table:style-name="Umrechnung"/>
          <table:table-cell table:style-name="Note_5f_klein" table:formula="oooc:=IF([.P5]=&quot;&quot;;&quot;&quot;;VLOOKUP([.P5];[$Umrechnung.$AF$1:.$AG$101];2))">
            <text:p/>
          </table:table-cell>
          <table:table-cell table:style-name="Umrechnung"/>
          <table:table-cell table:style-name="Note_5f_klein" table:formula="oooc:=IF([.R5]=&quot;&quot;;&quot;&quot;;VLOOKUP([.R5];[$Umrechnung.$AF$1:.$AG$101];2))">
            <text:p/>
          </table:table-cell>
          <table:table-cell table:style-name="Umrechnung"/>
          <table:table-cell table:style-name="Note_5f_klein" table:formula="oooc:=IF([.T5]=&quot;&quot;;&quot;&quot;;VLOOKUP([.T5];[$Umrechnung.$AF$1:.$AG$101];2))">
            <text:p/>
          </table:table-cell>
          <table:table-cell table:style-name="Umrechnung" table:formula="oooc:=IF(ISERROR(AVERAGE([.C5];[.E5];[.G5];[.I5];[.K5];[.M5];[.O5];[.Q5];[.S5];[.U5]));&quot;&quot;;ROUND(AVERAGE([.C5];[.E5];[.G5];[.I5];[.K5];[.M5];[.O5];[.Q5];[.S5];[.U5]);0))">
            <text:p/>
          </table:table-cell>
        </table:table-row>
        <table:table-row table:style-name="ro2">
          <table:table-cell table:style-name="Umrechnung" table:formula="oooc:=IF([$Noten.B9]=&quot;&quot;;&quot;&quot;;[$Noten.B9])">
            <text:p/>
          </table:table-cell>
          <table:table-cell table:style-name="Umrechnung"/>
          <table:table-cell table:style-name="Note_5f_klein" table:formula="oooc:=IF([.B6]=&quot;&quot;;&quot;&quot;;VLOOKUP([.B6];[$Umrechnung.$AF$1:.$AG$101];2))">
            <text:p/>
          </table:table-cell>
          <table:table-cell table:style-name="Umrechnung"/>
          <table:table-cell table:style-name="Note_5f_klein" table:formula="oooc:=IF([.D6]=&quot;&quot;;&quot;&quot;;VLOOKUP([.D6];[$Umrechnung.$AF$1:.$AG$101];2))">
            <text:p/>
          </table:table-cell>
          <table:table-cell table:style-name="Umrechnung"/>
          <table:table-cell table:style-name="Note_5f_klein" table:formula="oooc:=IF([.F6]=&quot;&quot;;&quot;&quot;;VLOOKUP([.F6];[$Umrechnung.$AF$1:.$AG$101];2))">
            <text:p/>
          </table:table-cell>
          <table:table-cell table:style-name="Umrechnung"/>
          <table:table-cell table:style-name="Note_5f_klein" table:formula="oooc:=IF([.H6]=&quot;&quot;;&quot;&quot;;VLOOKUP([.H6];[$Umrechnung.$AF$1:.$AG$101];2))">
            <text:p/>
          </table:table-cell>
          <table:table-cell table:style-name="Umrechnung"/>
          <table:table-cell table:style-name="Note_5f_klein" table:formula="oooc:=IF([.J6]=&quot;&quot;;&quot;&quot;;VLOOKUP([.J6];[$Umrechnung.$AF$1:.$AG$101];2))">
            <text:p/>
          </table:table-cell>
          <table:table-cell table:style-name="Umrechnung"/>
          <table:table-cell table:style-name="Note_5f_klein" table:formula="oooc:=IF([.L6]=&quot;&quot;;&quot;&quot;;VLOOKUP([.L6];[$Umrechnung.$AF$1:.$AG$101];2))">
            <text:p/>
          </table:table-cell>
          <table:table-cell table:style-name="Umrechnung"/>
          <table:table-cell table:style-name="Note_5f_klein" table:formula="oooc:=IF([.N6]=&quot;&quot;;&quot;&quot;;VLOOKUP([.N6];[$Umrechnung.$AF$1:.$AG$101];2))">
            <text:p/>
          </table:table-cell>
          <table:table-cell table:style-name="Umrechnung"/>
          <table:table-cell table:style-name="Note_5f_klein" table:formula="oooc:=IF([.P6]=&quot;&quot;;&quot;&quot;;VLOOKUP([.P6];[$Umrechnung.$AF$1:.$AG$101];2))">
            <text:p/>
          </table:table-cell>
          <table:table-cell table:style-name="Umrechnung"/>
          <table:table-cell table:style-name="Note_5f_klein" table:formula="oooc:=IF([.R6]=&quot;&quot;;&quot;&quot;;VLOOKUP([.R6];[$Umrechnung.$AF$1:.$AG$101];2))">
            <text:p/>
          </table:table-cell>
          <table:table-cell table:style-name="Umrechnung"/>
          <table:table-cell table:style-name="Note_5f_klein" table:formula="oooc:=IF([.T6]=&quot;&quot;;&quot;&quot;;VLOOKUP([.T6];[$Umrechnung.$AF$1:.$AG$101];2))">
            <text:p/>
          </table:table-cell>
          <table:table-cell table:style-name="Umrechnung" table:formula="oooc:=IF(ISERROR(AVERAGE([.C6];[.E6];[.G6];[.I6];[.K6];[.M6];[.O6];[.Q6];[.S6];[.U6]));&quot;&quot;;ROUND(AVERAGE([.C6];[.E6];[.G6];[.I6];[.K6];[.M6];[.O6];[.Q6];[.S6];[.U6]);0))">
            <text:p/>
          </table:table-cell>
        </table:table-row>
        <table:table-row table:style-name="ro2">
          <table:table-cell table:style-name="Umrechnung" table:formula="oooc:=IF([$Noten.B10]=&quot;&quot;;&quot;&quot;;[$Noten.B10])">
            <text:p/>
          </table:table-cell>
          <table:table-cell table:style-name="Umrechnung"/>
          <table:table-cell table:style-name="Note_5f_klein" table:formula="oooc:=IF([.B7]=&quot;&quot;;&quot;&quot;;VLOOKUP([.B7];[$Umrechnung.$AF$1:.$AG$101];2))">
            <text:p/>
          </table:table-cell>
          <table:table-cell table:style-name="Umrechnung"/>
          <table:table-cell table:style-name="Note_5f_klein" table:formula="oooc:=IF([.D7]=&quot;&quot;;&quot;&quot;;VLOOKUP([.D7];[$Umrechnung.$AF$1:.$AG$101];2))">
            <text:p/>
          </table:table-cell>
          <table:table-cell table:style-name="Umrechnung"/>
          <table:table-cell table:style-name="Note_5f_klein" table:formula="oooc:=IF([.F7]=&quot;&quot;;&quot;&quot;;VLOOKUP([.F7];[$Umrechnung.$AF$1:.$AG$101];2))">
            <text:p/>
          </table:table-cell>
          <table:table-cell table:style-name="Umrechnung"/>
          <table:table-cell table:style-name="Note_5f_klein" table:formula="oooc:=IF([.H7]=&quot;&quot;;&quot;&quot;;VLOOKUP([.H7];[$Umrechnung.$AF$1:.$AG$101];2))">
            <text:p/>
          </table:table-cell>
          <table:table-cell table:style-name="Umrechnung"/>
          <table:table-cell table:style-name="Note_5f_klein" table:formula="oooc:=IF([.J7]=&quot;&quot;;&quot;&quot;;VLOOKUP([.J7];[$Umrechnung.$AF$1:.$AG$101];2))">
            <text:p/>
          </table:table-cell>
          <table:table-cell table:style-name="Umrechnung"/>
          <table:table-cell table:style-name="Note_5f_klein" table:formula="oooc:=IF([.L7]=&quot;&quot;;&quot;&quot;;VLOOKUP([.L7];[$Umrechnung.$AF$1:.$AG$101];2))">
            <text:p/>
          </table:table-cell>
          <table:table-cell table:style-name="Umrechnung"/>
          <table:table-cell table:style-name="Note_5f_klein" table:formula="oooc:=IF([.N7]=&quot;&quot;;&quot;&quot;;VLOOKUP([.N7];[$Umrechnung.$AF$1:.$AG$101];2))">
            <text:p/>
          </table:table-cell>
          <table:table-cell table:style-name="Umrechnung"/>
          <table:table-cell table:style-name="Note_5f_klein" table:formula="oooc:=IF([.P7]=&quot;&quot;;&quot;&quot;;VLOOKUP([.P7];[$Umrechnung.$AF$1:.$AG$101];2))">
            <text:p/>
          </table:table-cell>
          <table:table-cell table:style-name="Umrechnung"/>
          <table:table-cell table:style-name="Note_5f_klein" table:formula="oooc:=IF([.R7]=&quot;&quot;;&quot;&quot;;VLOOKUP([.R7];[$Umrechnung.$AF$1:.$AG$101];2))">
            <text:p/>
          </table:table-cell>
          <table:table-cell table:style-name="Umrechnung"/>
          <table:table-cell table:style-name="Note_5f_klein" table:formula="oooc:=IF([.T7]=&quot;&quot;;&quot;&quot;;VLOOKUP([.T7];[$Umrechnung.$AF$1:.$AG$101];2))">
            <text:p/>
          </table:table-cell>
          <table:table-cell table:style-name="Umrechnung" table:formula="oooc:=IF(ISERROR(AVERAGE([.C7];[.E7];[.G7];[.I7];[.K7];[.M7];[.O7];[.Q7];[.S7];[.U7]));&quot;&quot;;ROUND(AVERAGE([.C7];[.E7];[.G7];[.I7];[.K7];[.M7];[.O7];[.Q7];[.S7];[.U7]);0))">
            <text:p/>
          </table:table-cell>
        </table:table-row>
        <table:table-row table:style-name="ro2">
          <table:table-cell table:style-name="Umrechnung" table:formula="oooc:=IF([$Noten.B11]=&quot;&quot;;&quot;&quot;;[$Noten.B11])">
            <text:p/>
          </table:table-cell>
          <table:table-cell table:style-name="Umrechnung"/>
          <table:table-cell table:style-name="Note_5f_klein" table:formula="oooc:=IF([.B8]=&quot;&quot;;&quot;&quot;;VLOOKUP([.B8];[$Umrechnung.$AF$1:.$AG$101];2))">
            <text:p/>
          </table:table-cell>
          <table:table-cell table:style-name="Umrechnung"/>
          <table:table-cell table:style-name="Note_5f_klein" table:formula="oooc:=IF([.D8]=&quot;&quot;;&quot;&quot;;VLOOKUP([.D8];[$Umrechnung.$AF$1:.$AG$101];2))">
            <text:p/>
          </table:table-cell>
          <table:table-cell table:style-name="Umrechnung"/>
          <table:table-cell table:style-name="Note_5f_klein" table:formula="oooc:=IF([.F8]=&quot;&quot;;&quot;&quot;;VLOOKUP([.F8];[$Umrechnung.$AF$1:.$AG$101];2))">
            <text:p/>
          </table:table-cell>
          <table:table-cell table:style-name="Umrechnung"/>
          <table:table-cell table:style-name="Note_5f_klein" table:formula="oooc:=IF([.H8]=&quot;&quot;;&quot;&quot;;VLOOKUP([.H8];[$Umrechnung.$AF$1:.$AG$101];2))">
            <text:p/>
          </table:table-cell>
          <table:table-cell table:style-name="Umrechnung"/>
          <table:table-cell table:style-name="Note_5f_klein" table:formula="oooc:=IF([.J8]=&quot;&quot;;&quot;&quot;;VLOOKUP([.J8];[$Umrechnung.$AF$1:.$AG$101];2))">
            <text:p/>
          </table:table-cell>
          <table:table-cell table:style-name="Umrechnung"/>
          <table:table-cell table:style-name="Note_5f_klein" table:formula="oooc:=IF([.L8]=&quot;&quot;;&quot;&quot;;VLOOKUP([.L8];[$Umrechnung.$AF$1:.$AG$101];2))">
            <text:p/>
          </table:table-cell>
          <table:table-cell table:style-name="Umrechnung"/>
          <table:table-cell table:style-name="Note_5f_klein" table:formula="oooc:=IF([.N8]=&quot;&quot;;&quot;&quot;;VLOOKUP([.N8];[$Umrechnung.$AF$1:.$AG$101];2))">
            <text:p/>
          </table:table-cell>
          <table:table-cell table:style-name="Umrechnung"/>
          <table:table-cell table:style-name="Note_5f_klein" table:formula="oooc:=IF([.P8]=&quot;&quot;;&quot;&quot;;VLOOKUP([.P8];[$Umrechnung.$AF$1:.$AG$101];2))">
            <text:p/>
          </table:table-cell>
          <table:table-cell table:style-name="Umrechnung"/>
          <table:table-cell table:style-name="Note_5f_klein" table:formula="oooc:=IF([.R8]=&quot;&quot;;&quot;&quot;;VLOOKUP([.R8];[$Umrechnung.$AF$1:.$AG$101];2))">
            <text:p/>
          </table:table-cell>
          <table:table-cell table:style-name="Umrechnung"/>
          <table:table-cell table:style-name="Note_5f_klein" table:formula="oooc:=IF([.T8]=&quot;&quot;;&quot;&quot;;VLOOKUP([.T8];[$Umrechnung.$AF$1:.$AG$101];2))">
            <text:p/>
          </table:table-cell>
          <table:table-cell table:style-name="Umrechnung" table:formula="oooc:=IF(ISERROR(AVERAGE([.C8];[.E8];[.G8];[.I8];[.K8];[.M8];[.O8];[.Q8];[.S8];[.U8]));&quot;&quot;;ROUND(AVERAGE([.C8];[.E8];[.G8];[.I8];[.K8];[.M8];[.O8];[.Q8];[.S8];[.U8]);0))">
            <text:p/>
          </table:table-cell>
        </table:table-row>
        <table:table-row table:style-name="ro2">
          <table:table-cell table:style-name="Umrechnung" table:formula="oooc:=IF([$Noten.B12]=&quot;&quot;;&quot;&quot;;[$Noten.B12])">
            <text:p/>
          </table:table-cell>
          <table:table-cell table:style-name="Umrechnung"/>
          <table:table-cell table:style-name="Note_5f_klein" table:formula="oooc:=IF([.B9]=&quot;&quot;;&quot;&quot;;VLOOKUP([.B9];[$Umrechnung.$AF$1:.$AG$101];2))">
            <text:p/>
          </table:table-cell>
          <table:table-cell table:style-name="Umrechnung"/>
          <table:table-cell table:style-name="Note_5f_klein" table:formula="oooc:=IF([.D9]=&quot;&quot;;&quot;&quot;;VLOOKUP([.D9];[$Umrechnung.$AF$1:.$AG$101];2))">
            <text:p/>
          </table:table-cell>
          <table:table-cell table:style-name="Umrechnung"/>
          <table:table-cell table:style-name="Note_5f_klein" table:formula="oooc:=IF([.F9]=&quot;&quot;;&quot;&quot;;VLOOKUP([.F9];[$Umrechnung.$AF$1:.$AG$101];2))">
            <text:p/>
          </table:table-cell>
          <table:table-cell table:style-name="Umrechnung"/>
          <table:table-cell table:style-name="Note_5f_klein" table:formula="oooc:=IF([.H9]=&quot;&quot;;&quot;&quot;;VLOOKUP([.H9];[$Umrechnung.$AF$1:.$AG$101];2))">
            <text:p/>
          </table:table-cell>
          <table:table-cell table:style-name="Umrechnung"/>
          <table:table-cell table:style-name="Note_5f_klein" table:formula="oooc:=IF([.J9]=&quot;&quot;;&quot;&quot;;VLOOKUP([.J9];[$Umrechnung.$AF$1:.$AG$101];2))">
            <text:p/>
          </table:table-cell>
          <table:table-cell table:style-name="Umrechnung"/>
          <table:table-cell table:style-name="Note_5f_klein" table:formula="oooc:=IF([.L9]=&quot;&quot;;&quot;&quot;;VLOOKUP([.L9];[$Umrechnung.$AF$1:.$AG$101];2))">
            <text:p/>
          </table:table-cell>
          <table:table-cell table:style-name="Umrechnung"/>
          <table:table-cell table:style-name="Note_5f_klein" table:formula="oooc:=IF([.N9]=&quot;&quot;;&quot;&quot;;VLOOKUP([.N9];[$Umrechnung.$AF$1:.$AG$101];2))">
            <text:p/>
          </table:table-cell>
          <table:table-cell table:style-name="Umrechnung"/>
          <table:table-cell table:style-name="Note_5f_klein" table:formula="oooc:=IF([.P9]=&quot;&quot;;&quot;&quot;;VLOOKUP([.P9];[$Umrechnung.$AF$1:.$AG$101];2))">
            <text:p/>
          </table:table-cell>
          <table:table-cell table:style-name="Umrechnung"/>
          <table:table-cell table:style-name="Note_5f_klein" table:formula="oooc:=IF([.R9]=&quot;&quot;;&quot;&quot;;VLOOKUP([.R9];[$Umrechnung.$AF$1:.$AG$101];2))">
            <text:p/>
          </table:table-cell>
          <table:table-cell table:style-name="Umrechnung"/>
          <table:table-cell table:style-name="Note_5f_klein" table:formula="oooc:=IF([.T9]=&quot;&quot;;&quot;&quot;;VLOOKUP([.T9];[$Umrechnung.$AF$1:.$AG$101];2))">
            <text:p/>
          </table:table-cell>
          <table:table-cell table:style-name="Umrechnung" table:formula="oooc:=IF(ISERROR(AVERAGE([.C9];[.E9];[.G9];[.I9];[.K9];[.M9];[.O9];[.Q9];[.S9];[.U9]));&quot;&quot;;ROUND(AVERAGE([.C9];[.E9];[.G9];[.I9];[.K9];[.M9];[.O9];[.Q9];[.S9];[.U9]);0))">
            <text:p/>
          </table:table-cell>
        </table:table-row>
        <table:table-row table:style-name="ro2">
          <table:table-cell table:style-name="Umrechnung" table:formula="oooc:=IF([$Noten.B13]=&quot;&quot;;&quot;&quot;;[$Noten.B13])">
            <text:p/>
          </table:table-cell>
          <table:table-cell table:style-name="Umrechnung"/>
          <table:table-cell table:style-name="Note_5f_klein" table:formula="oooc:=IF([.B10]=&quot;&quot;;&quot;&quot;;VLOOKUP([.B10];[$Umrechnung.$AF$1:.$AG$101];2))">
            <text:p/>
          </table:table-cell>
          <table:table-cell table:style-name="Umrechnung"/>
          <table:table-cell table:style-name="Note_5f_klein" table:formula="oooc:=IF([.D10]=&quot;&quot;;&quot;&quot;;VLOOKUP([.D10];[$Umrechnung.$AF$1:.$AG$101];2))">
            <text:p/>
          </table:table-cell>
          <table:table-cell table:style-name="Umrechnung"/>
          <table:table-cell table:style-name="Note_5f_klein" table:formula="oooc:=IF([.F10]=&quot;&quot;;&quot;&quot;;VLOOKUP([.F10];[$Umrechnung.$AF$1:.$AG$101];2))">
            <text:p/>
          </table:table-cell>
          <table:table-cell table:style-name="Umrechnung"/>
          <table:table-cell table:style-name="Note_5f_klein" table:formula="oooc:=IF([.H10]=&quot;&quot;;&quot;&quot;;VLOOKUP([.H10];[$Umrechnung.$AF$1:.$AG$101];2))">
            <text:p/>
          </table:table-cell>
          <table:table-cell table:style-name="Umrechnung"/>
          <table:table-cell table:style-name="Note_5f_klein" table:formula="oooc:=IF([.J10]=&quot;&quot;;&quot;&quot;;VLOOKUP([.J10];[$Umrechnung.$AF$1:.$AG$101];2))">
            <text:p/>
          </table:table-cell>
          <table:table-cell table:style-name="Umrechnung"/>
          <table:table-cell table:style-name="Note_5f_klein" table:formula="oooc:=IF([.L10]=&quot;&quot;;&quot;&quot;;VLOOKUP([.L10];[$Umrechnung.$AF$1:.$AG$101];2))">
            <text:p/>
          </table:table-cell>
          <table:table-cell table:style-name="Umrechnung"/>
          <table:table-cell table:style-name="Note_5f_klein" table:formula="oooc:=IF([.N10]=&quot;&quot;;&quot;&quot;;VLOOKUP([.N10];[$Umrechnung.$AF$1:.$AG$101];2))">
            <text:p/>
          </table:table-cell>
          <table:table-cell table:style-name="Umrechnung"/>
          <table:table-cell table:style-name="Note_5f_klein" table:formula="oooc:=IF([.P10]=&quot;&quot;;&quot;&quot;;VLOOKUP([.P10];[$Umrechnung.$AF$1:.$AG$101];2))">
            <text:p/>
          </table:table-cell>
          <table:table-cell table:style-name="Umrechnung"/>
          <table:table-cell table:style-name="Note_5f_klein" table:formula="oooc:=IF([.R10]=&quot;&quot;;&quot;&quot;;VLOOKUP([.R10];[$Umrechnung.$AF$1:.$AG$101];2))">
            <text:p/>
          </table:table-cell>
          <table:table-cell table:style-name="Umrechnung"/>
          <table:table-cell table:style-name="Note_5f_klein" table:formula="oooc:=IF([.T10]=&quot;&quot;;&quot;&quot;;VLOOKUP([.T10];[$Umrechnung.$AF$1:.$AG$101];2))">
            <text:p/>
          </table:table-cell>
          <table:table-cell table:style-name="Umrechnung" table:formula="oooc:=IF(ISERROR(AVERAGE([.C10];[.E10];[.G10];[.I10];[.K10];[.M10];[.O10];[.Q10];[.S10];[.U10]));&quot;&quot;;ROUND(AVERAGE([.C10];[.E10];[.G10];[.I10];[.K10];[.M10];[.O10];[.Q10];[.S10];[.U10]);0))">
            <text:p/>
          </table:table-cell>
        </table:table-row>
        <table:table-row table:style-name="ro2">
          <table:table-cell table:style-name="Umrechnung" table:formula="oooc:=IF([$Noten.B14]=&quot;&quot;;&quot;&quot;;[$Noten.B14])">
            <text:p/>
          </table:table-cell>
          <table:table-cell table:style-name="Umrechnung"/>
          <table:table-cell table:style-name="Note_5f_klein" table:formula="oooc:=IF([.B11]=&quot;&quot;;&quot;&quot;;VLOOKUP([.B11];[$Umrechnung.$AF$1:.$AG$101];2))">
            <text:p/>
          </table:table-cell>
          <table:table-cell table:style-name="Umrechnung"/>
          <table:table-cell table:style-name="Note_5f_klein" table:formula="oooc:=IF([.D11]=&quot;&quot;;&quot;&quot;;VLOOKUP([.D11];[$Umrechnung.$AF$1:.$AG$101];2))">
            <text:p/>
          </table:table-cell>
          <table:table-cell table:style-name="Umrechnung"/>
          <table:table-cell table:style-name="Note_5f_klein" table:formula="oooc:=IF([.F11]=&quot;&quot;;&quot;&quot;;VLOOKUP([.F11];[$Umrechnung.$AF$1:.$AG$101];2))">
            <text:p/>
          </table:table-cell>
          <table:table-cell table:style-name="Umrechnung"/>
          <table:table-cell table:style-name="Note_5f_klein" table:formula="oooc:=IF([.H11]=&quot;&quot;;&quot;&quot;;VLOOKUP([.H11];[$Umrechnung.$AF$1:.$AG$101];2))">
            <text:p/>
          </table:table-cell>
          <table:table-cell table:style-name="Umrechnung"/>
          <table:table-cell table:style-name="Note_5f_klein" table:formula="oooc:=IF([.J11]=&quot;&quot;;&quot;&quot;;VLOOKUP([.J11];[$Umrechnung.$AF$1:.$AG$101];2))">
            <text:p/>
          </table:table-cell>
          <table:table-cell table:style-name="Umrechnung"/>
          <table:table-cell table:style-name="Note_5f_klein" table:formula="oooc:=IF([.L11]=&quot;&quot;;&quot;&quot;;VLOOKUP([.L11];[$Umrechnung.$AF$1:.$AG$101];2))">
            <text:p/>
          </table:table-cell>
          <table:table-cell table:style-name="Umrechnung"/>
          <table:table-cell table:style-name="Note_5f_klein" table:formula="oooc:=IF([.N11]=&quot;&quot;;&quot;&quot;;VLOOKUP([.N11];[$Umrechnung.$AF$1:.$AG$101];2))">
            <text:p/>
          </table:table-cell>
          <table:table-cell table:style-name="Umrechnung"/>
          <table:table-cell table:style-name="Note_5f_klein" table:formula="oooc:=IF([.P11]=&quot;&quot;;&quot;&quot;;VLOOKUP([.P11];[$Umrechnung.$AF$1:.$AG$101];2))">
            <text:p/>
          </table:table-cell>
          <table:table-cell table:style-name="Umrechnung"/>
          <table:table-cell table:style-name="Note_5f_klein" table:formula="oooc:=IF([.R11]=&quot;&quot;;&quot;&quot;;VLOOKUP([.R11];[$Umrechnung.$AF$1:.$AG$101];2))">
            <text:p/>
          </table:table-cell>
          <table:table-cell table:style-name="Umrechnung"/>
          <table:table-cell table:style-name="Note_5f_klein" table:formula="oooc:=IF([.T11]=&quot;&quot;;&quot;&quot;;VLOOKUP([.T11];[$Umrechnung.$AF$1:.$AG$101];2))">
            <text:p/>
          </table:table-cell>
          <table:table-cell table:style-name="Umrechnung" table:formula="oooc:=IF(ISERROR(AVERAGE([.C11];[.E11];[.G11];[.I11];[.K11];[.M11];[.O11];[.Q11];[.S11];[.U11]));&quot;&quot;;ROUND(AVERAGE([.C11];[.E11];[.G11];[.I11];[.K11];[.M11];[.O11];[.Q11];[.S11];[.U11]);0))">
            <text:p/>
          </table:table-cell>
        </table:table-row>
        <table:table-row table:style-name="ro2">
          <table:table-cell table:style-name="Umrechnung" table:formula="oooc:=IF([$Noten.B15]=&quot;&quot;;&quot;&quot;;[$Noten.B15])">
            <text:p/>
          </table:table-cell>
          <table:table-cell table:style-name="Umrechnung"/>
          <table:table-cell table:style-name="Note_5f_klein" table:formula="oooc:=IF([.B12]=&quot;&quot;;&quot;&quot;;VLOOKUP([.B12];[$Umrechnung.$AF$1:.$AG$101];2))">
            <text:p/>
          </table:table-cell>
          <table:table-cell table:style-name="Umrechnung"/>
          <table:table-cell table:style-name="Note_5f_klein" table:formula="oooc:=IF([.D12]=&quot;&quot;;&quot;&quot;;VLOOKUP([.D12];[$Umrechnung.$AF$1:.$AG$101];2))">
            <text:p/>
          </table:table-cell>
          <table:table-cell table:style-name="Umrechnung"/>
          <table:table-cell table:style-name="Note_5f_klein" table:formula="oooc:=IF([.F12]=&quot;&quot;;&quot;&quot;;VLOOKUP([.F12];[$Umrechnung.$AF$1:.$AG$101];2))">
            <text:p/>
          </table:table-cell>
          <table:table-cell table:style-name="Umrechnung"/>
          <table:table-cell table:style-name="Note_5f_klein" table:formula="oooc:=IF([.H12]=&quot;&quot;;&quot;&quot;;VLOOKUP([.H12];[$Umrechnung.$AF$1:.$AG$101];2))">
            <text:p/>
          </table:table-cell>
          <table:table-cell table:style-name="Umrechnung"/>
          <table:table-cell table:style-name="Note_5f_klein" table:formula="oooc:=IF([.J12]=&quot;&quot;;&quot;&quot;;VLOOKUP([.J12];[$Umrechnung.$AF$1:.$AG$101];2))">
            <text:p/>
          </table:table-cell>
          <table:table-cell table:style-name="Umrechnung"/>
          <table:table-cell table:style-name="Note_5f_klein" table:formula="oooc:=IF([.L12]=&quot;&quot;;&quot;&quot;;VLOOKUP([.L12];[$Umrechnung.$AF$1:.$AG$101];2))">
            <text:p/>
          </table:table-cell>
          <table:table-cell table:style-name="Umrechnung"/>
          <table:table-cell table:style-name="Note_5f_klein" table:formula="oooc:=IF([.N12]=&quot;&quot;;&quot;&quot;;VLOOKUP([.N12];[$Umrechnung.$AF$1:.$AG$101];2))">
            <text:p/>
          </table:table-cell>
          <table:table-cell table:style-name="Umrechnung"/>
          <table:table-cell table:style-name="Note_5f_klein" table:formula="oooc:=IF([.P12]=&quot;&quot;;&quot;&quot;;VLOOKUP([.P12];[$Umrechnung.$AF$1:.$AG$101];2))">
            <text:p/>
          </table:table-cell>
          <table:table-cell table:style-name="Umrechnung"/>
          <table:table-cell table:style-name="Note_5f_klein" table:formula="oooc:=IF([.R12]=&quot;&quot;;&quot;&quot;;VLOOKUP([.R12];[$Umrechnung.$AF$1:.$AG$101];2))">
            <text:p/>
          </table:table-cell>
          <table:table-cell table:style-name="Umrechnung"/>
          <table:table-cell table:style-name="Note_5f_klein" table:formula="oooc:=IF([.T12]=&quot;&quot;;&quot;&quot;;VLOOKUP([.T12];[$Umrechnung.$AF$1:.$AG$101];2))">
            <text:p/>
          </table:table-cell>
          <table:table-cell table:style-name="Umrechnung" table:formula="oooc:=IF(ISERROR(AVERAGE([.C12];[.E12];[.G12];[.I12];[.K12];[.M12];[.O12];[.Q12];[.S12];[.U12]));&quot;&quot;;ROUND(AVERAGE([.C12];[.E12];[.G12];[.I12];[.K12];[.M12];[.O12];[.Q12];[.S12];[.U12]);0))">
            <text:p/>
          </table:table-cell>
        </table:table-row>
        <table:table-row table:style-name="ro2">
          <table:table-cell table:style-name="Umrechnung" table:formula="oooc:=IF([$Noten.B16]=&quot;&quot;;&quot;&quot;;[$Noten.B16])">
            <text:p/>
          </table:table-cell>
          <table:table-cell table:style-name="Umrechnung"/>
          <table:table-cell table:style-name="Note_5f_klein" table:formula="oooc:=IF([.B13]=&quot;&quot;;&quot;&quot;;VLOOKUP([.B13];[$Umrechnung.$AF$1:.$AG$101];2))">
            <text:p/>
          </table:table-cell>
          <table:table-cell table:style-name="Umrechnung"/>
          <table:table-cell table:style-name="Note_5f_klein" table:formula="oooc:=IF([.D13]=&quot;&quot;;&quot;&quot;;VLOOKUP([.D13];[$Umrechnung.$AF$1:.$AG$101];2))">
            <text:p/>
          </table:table-cell>
          <table:table-cell table:style-name="Umrechnung"/>
          <table:table-cell table:style-name="Note_5f_klein" table:formula="oooc:=IF([.F13]=&quot;&quot;;&quot;&quot;;VLOOKUP([.F13];[$Umrechnung.$AF$1:.$AG$101];2))">
            <text:p/>
          </table:table-cell>
          <table:table-cell table:style-name="Umrechnung"/>
          <table:table-cell table:style-name="Note_5f_klein" table:formula="oooc:=IF([.H13]=&quot;&quot;;&quot;&quot;;VLOOKUP([.H13];[$Umrechnung.$AF$1:.$AG$101];2))">
            <text:p/>
          </table:table-cell>
          <table:table-cell table:style-name="Umrechnung"/>
          <table:table-cell table:style-name="Note_5f_klein" table:formula="oooc:=IF([.J13]=&quot;&quot;;&quot;&quot;;VLOOKUP([.J13];[$Umrechnung.$AF$1:.$AG$101];2))">
            <text:p/>
          </table:table-cell>
          <table:table-cell table:style-name="Umrechnung"/>
          <table:table-cell table:style-name="Note_5f_klein" table:formula="oooc:=IF([.L13]=&quot;&quot;;&quot;&quot;;VLOOKUP([.L13];[$Umrechnung.$AF$1:.$AG$101];2))">
            <text:p/>
          </table:table-cell>
          <table:table-cell table:style-name="Umrechnung"/>
          <table:table-cell table:style-name="Note_5f_klein" table:formula="oooc:=IF([.N13]=&quot;&quot;;&quot;&quot;;VLOOKUP([.N13];[$Umrechnung.$AF$1:.$AG$101];2))">
            <text:p/>
          </table:table-cell>
          <table:table-cell table:style-name="Umrechnung"/>
          <table:table-cell table:style-name="Note_5f_klein" table:formula="oooc:=IF([.P13]=&quot;&quot;;&quot;&quot;;VLOOKUP([.P13];[$Umrechnung.$AF$1:.$AG$101];2))">
            <text:p/>
          </table:table-cell>
          <table:table-cell table:style-name="Umrechnung"/>
          <table:table-cell table:style-name="Note_5f_klein" table:formula="oooc:=IF([.R13]=&quot;&quot;;&quot;&quot;;VLOOKUP([.R13];[$Umrechnung.$AF$1:.$AG$101];2))">
            <text:p/>
          </table:table-cell>
          <table:table-cell table:style-name="Umrechnung"/>
          <table:table-cell table:style-name="Note_5f_klein" table:formula="oooc:=IF([.T13]=&quot;&quot;;&quot;&quot;;VLOOKUP([.T13];[$Umrechnung.$AF$1:.$AG$101];2))">
            <text:p/>
          </table:table-cell>
          <table:table-cell table:style-name="Umrechnung" table:formula="oooc:=IF(ISERROR(AVERAGE([.C13];[.E13];[.G13];[.I13];[.K13];[.M13];[.O13];[.Q13];[.S13];[.U13]));&quot;&quot;;ROUND(AVERAGE([.C13];[.E13];[.G13];[.I13];[.K13];[.M13];[.O13];[.Q13];[.S13];[.U13]);0))">
            <text:p/>
          </table:table-cell>
        </table:table-row>
        <table:table-row table:style-name="ro2">
          <table:table-cell table:style-name="Umrechnung" table:formula="oooc:=IF([$Noten.B17]=&quot;&quot;;&quot;&quot;;[$Noten.B17])">
            <text:p/>
          </table:table-cell>
          <table:table-cell table:style-name="Umrechnung"/>
          <table:table-cell table:style-name="Note_5f_klein" table:formula="oooc:=IF([.B14]=&quot;&quot;;&quot;&quot;;VLOOKUP([.B14];[$Umrechnung.$AF$1:.$AG$101];2))">
            <text:p/>
          </table:table-cell>
          <table:table-cell table:style-name="Umrechnung"/>
          <table:table-cell table:style-name="Note_5f_klein" table:formula="oooc:=IF([.D14]=&quot;&quot;;&quot;&quot;;VLOOKUP([.D14];[$Umrechnung.$AF$1:.$AG$101];2))">
            <text:p/>
          </table:table-cell>
          <table:table-cell table:style-name="Umrechnung"/>
          <table:table-cell table:style-name="Note_5f_klein" table:formula="oooc:=IF([.F14]=&quot;&quot;;&quot;&quot;;VLOOKUP([.F14];[$Umrechnung.$AF$1:.$AG$101];2))">
            <text:p/>
          </table:table-cell>
          <table:table-cell table:style-name="Umrechnung"/>
          <table:table-cell table:style-name="Note_5f_klein" table:formula="oooc:=IF([.H14]=&quot;&quot;;&quot;&quot;;VLOOKUP([.H14];[$Umrechnung.$AF$1:.$AG$101];2))">
            <text:p/>
          </table:table-cell>
          <table:table-cell table:style-name="Umrechnung"/>
          <table:table-cell table:style-name="Note_5f_klein" table:formula="oooc:=IF([.J14]=&quot;&quot;;&quot;&quot;;VLOOKUP([.J14];[$Umrechnung.$AF$1:.$AG$101];2))">
            <text:p/>
          </table:table-cell>
          <table:table-cell table:style-name="Umrechnung"/>
          <table:table-cell table:style-name="Note_5f_klein" table:formula="oooc:=IF([.L14]=&quot;&quot;;&quot;&quot;;VLOOKUP([.L14];[$Umrechnung.$AF$1:.$AG$101];2))">
            <text:p/>
          </table:table-cell>
          <table:table-cell table:style-name="Umrechnung"/>
          <table:table-cell table:style-name="Note_5f_klein" table:formula="oooc:=IF([.N14]=&quot;&quot;;&quot;&quot;;VLOOKUP([.N14];[$Umrechnung.$AF$1:.$AG$101];2))">
            <text:p/>
          </table:table-cell>
          <table:table-cell table:style-name="Umrechnung"/>
          <table:table-cell table:style-name="Note_5f_klein" table:formula="oooc:=IF([.P14]=&quot;&quot;;&quot;&quot;;VLOOKUP([.P14];[$Umrechnung.$AF$1:.$AG$101];2))">
            <text:p/>
          </table:table-cell>
          <table:table-cell table:style-name="Umrechnung"/>
          <table:table-cell table:style-name="Note_5f_klein" table:formula="oooc:=IF([.R14]=&quot;&quot;;&quot;&quot;;VLOOKUP([.R14];[$Umrechnung.$AF$1:.$AG$101];2))">
            <text:p/>
          </table:table-cell>
          <table:table-cell table:style-name="Umrechnung"/>
          <table:table-cell table:style-name="Note_5f_klein" table:formula="oooc:=IF([.T14]=&quot;&quot;;&quot;&quot;;VLOOKUP([.T14];[$Umrechnung.$AF$1:.$AG$101];2))">
            <text:p/>
          </table:table-cell>
          <table:table-cell table:style-name="Umrechnung" table:formula="oooc:=IF(ISERROR(AVERAGE([.C14];[.E14];[.G14];[.I14];[.K14];[.M14];[.O14];[.Q14];[.S14];[.U14]));&quot;&quot;;ROUND(AVERAGE([.C14];[.E14];[.G14];[.I14];[.K14];[.M14];[.O14];[.Q14];[.S14];[.U14]);0))">
            <text:p/>
          </table:table-cell>
        </table:table-row>
        <table:table-row table:style-name="ro2">
          <table:table-cell table:style-name="Umrechnung" table:formula="oooc:=IF([$Noten.B18]=&quot;&quot;;&quot;&quot;;[$Noten.B18])">
            <text:p/>
          </table:table-cell>
          <table:table-cell table:style-name="Umrechnung"/>
          <table:table-cell table:style-name="Note_5f_klein" table:formula="oooc:=IF([.B15]=&quot;&quot;;&quot;&quot;;VLOOKUP([.B15];[$Umrechnung.$AF$1:.$AG$101];2))">
            <text:p/>
          </table:table-cell>
          <table:table-cell table:style-name="Umrechnung"/>
          <table:table-cell table:style-name="Note_5f_klein" table:formula="oooc:=IF([.D15]=&quot;&quot;;&quot;&quot;;VLOOKUP([.D15];[$Umrechnung.$AF$1:.$AG$101];2))">
            <text:p/>
          </table:table-cell>
          <table:table-cell table:style-name="Umrechnung"/>
          <table:table-cell table:style-name="Note_5f_klein" table:formula="oooc:=IF([.F15]=&quot;&quot;;&quot;&quot;;VLOOKUP([.F15];[$Umrechnung.$AF$1:.$AG$101];2))">
            <text:p/>
          </table:table-cell>
          <table:table-cell table:style-name="Umrechnung"/>
          <table:table-cell table:style-name="Note_5f_klein" table:formula="oooc:=IF([.H15]=&quot;&quot;;&quot;&quot;;VLOOKUP([.H15];[$Umrechnung.$AF$1:.$AG$101];2))">
            <text:p/>
          </table:table-cell>
          <table:table-cell table:style-name="Umrechnung"/>
          <table:table-cell table:style-name="Note_5f_klein" table:formula="oooc:=IF([.J15]=&quot;&quot;;&quot;&quot;;VLOOKUP([.J15];[$Umrechnung.$AF$1:.$AG$101];2))">
            <text:p/>
          </table:table-cell>
          <table:table-cell table:style-name="Umrechnung"/>
          <table:table-cell table:style-name="Note_5f_klein" table:formula="oooc:=IF([.L15]=&quot;&quot;;&quot;&quot;;VLOOKUP([.L15];[$Umrechnung.$AF$1:.$AG$101];2))">
            <text:p/>
          </table:table-cell>
          <table:table-cell table:style-name="Umrechnung"/>
          <table:table-cell table:style-name="Note_5f_klein" table:formula="oooc:=IF([.N15]=&quot;&quot;;&quot;&quot;;VLOOKUP([.N15];[$Umrechnung.$AF$1:.$AG$101];2))">
            <text:p/>
          </table:table-cell>
          <table:table-cell table:style-name="Umrechnung"/>
          <table:table-cell table:style-name="Note_5f_klein" table:formula="oooc:=IF([.P15]=&quot;&quot;;&quot;&quot;;VLOOKUP([.P15];[$Umrechnung.$AF$1:.$AG$101];2))">
            <text:p/>
          </table:table-cell>
          <table:table-cell table:style-name="Umrechnung"/>
          <table:table-cell table:style-name="Note_5f_klein" table:formula="oooc:=IF([.R15]=&quot;&quot;;&quot;&quot;;VLOOKUP([.R15];[$Umrechnung.$AF$1:.$AG$101];2))">
            <text:p/>
          </table:table-cell>
          <table:table-cell table:style-name="Umrechnung"/>
          <table:table-cell table:style-name="Note_5f_klein" table:formula="oooc:=IF([.T15]=&quot;&quot;;&quot;&quot;;VLOOKUP([.T15];[$Umrechnung.$AF$1:.$AG$101];2))">
            <text:p/>
          </table:table-cell>
          <table:table-cell table:style-name="Umrechnung" table:formula="oooc:=IF(ISERROR(AVERAGE([.C15];[.E15];[.G15];[.I15];[.K15];[.M15];[.O15];[.Q15];[.S15];[.U15]));&quot;&quot;;ROUND(AVERAGE([.C15];[.E15];[.G15];[.I15];[.K15];[.M15];[.O15];[.Q15];[.S15];[.U15]);0))">
            <text:p/>
          </table:table-cell>
        </table:table-row>
        <table:table-row table:style-name="ro2">
          <table:table-cell table:style-name="Umrechnung" table:formula="oooc:=IF([$Noten.B19]=&quot;&quot;;&quot;&quot;;[$Noten.B19])">
            <text:p/>
          </table:table-cell>
          <table:table-cell table:style-name="Umrechnung"/>
          <table:table-cell table:style-name="Note_5f_klein" table:formula="oooc:=IF([.B16]=&quot;&quot;;&quot;&quot;;VLOOKUP([.B16];[$Umrechnung.$AF$1:.$AG$101];2))">
            <text:p/>
          </table:table-cell>
          <table:table-cell table:style-name="Umrechnung"/>
          <table:table-cell table:style-name="Note_5f_klein" table:formula="oooc:=IF([.D16]=&quot;&quot;;&quot;&quot;;VLOOKUP([.D16];[$Umrechnung.$AF$1:.$AG$101];2))">
            <text:p/>
          </table:table-cell>
          <table:table-cell table:style-name="Umrechnung"/>
          <table:table-cell table:style-name="Note_5f_klein" table:formula="oooc:=IF([.F16]=&quot;&quot;;&quot;&quot;;VLOOKUP([.F16];[$Umrechnung.$AF$1:.$AG$101];2))">
            <text:p/>
          </table:table-cell>
          <table:table-cell table:style-name="Umrechnung"/>
          <table:table-cell table:style-name="Note_5f_klein" table:formula="oooc:=IF([.H16]=&quot;&quot;;&quot;&quot;;VLOOKUP([.H16];[$Umrechnung.$AF$1:.$AG$101];2))">
            <text:p/>
          </table:table-cell>
          <table:table-cell table:style-name="Umrechnung"/>
          <table:table-cell table:style-name="Note_5f_klein" table:formula="oooc:=IF([.J16]=&quot;&quot;;&quot;&quot;;VLOOKUP([.J16];[$Umrechnung.$AF$1:.$AG$101];2))">
            <text:p/>
          </table:table-cell>
          <table:table-cell table:style-name="Umrechnung"/>
          <table:table-cell table:style-name="Note_5f_klein" table:formula="oooc:=IF([.L16]=&quot;&quot;;&quot;&quot;;VLOOKUP([.L16];[$Umrechnung.$AF$1:.$AG$101];2))">
            <text:p/>
          </table:table-cell>
          <table:table-cell table:style-name="Umrechnung"/>
          <table:table-cell table:style-name="Note_5f_klein" table:formula="oooc:=IF([.N16]=&quot;&quot;;&quot;&quot;;VLOOKUP([.N16];[$Umrechnung.$AF$1:.$AG$101];2))">
            <text:p/>
          </table:table-cell>
          <table:table-cell table:style-name="Umrechnung"/>
          <table:table-cell table:style-name="Note_5f_klein" table:formula="oooc:=IF([.P16]=&quot;&quot;;&quot;&quot;;VLOOKUP([.P16];[$Umrechnung.$AF$1:.$AG$101];2))">
            <text:p/>
          </table:table-cell>
          <table:table-cell table:style-name="Umrechnung"/>
          <table:table-cell table:style-name="Note_5f_klein" table:formula="oooc:=IF([.R16]=&quot;&quot;;&quot;&quot;;VLOOKUP([.R16];[$Umrechnung.$AF$1:.$AG$101];2))">
            <text:p/>
          </table:table-cell>
          <table:table-cell table:style-name="Umrechnung"/>
          <table:table-cell table:style-name="Note_5f_klein" table:formula="oooc:=IF([.T16]=&quot;&quot;;&quot;&quot;;VLOOKUP([.T16];[$Umrechnung.$AF$1:.$AG$101];2))">
            <text:p/>
          </table:table-cell>
          <table:table-cell table:style-name="Umrechnung" table:formula="oooc:=IF(ISERROR(AVERAGE([.C16];[.E16];[.G16];[.I16];[.K16];[.M16];[.O16];[.Q16];[.S16];[.U16]));&quot;&quot;;ROUND(AVERAGE([.C16];[.E16];[.G16];[.I16];[.K16];[.M16];[.O16];[.Q16];[.S16];[.U16]);0))">
            <text:p/>
          </table:table-cell>
        </table:table-row>
        <table:table-row table:style-name="ro2">
          <table:table-cell table:style-name="Umrechnung" table:formula="oooc:=IF([$Noten.B20]=&quot;&quot;;&quot;&quot;;[$Noten.B20])">
            <text:p/>
          </table:table-cell>
          <table:table-cell table:style-name="Umrechnung"/>
          <table:table-cell table:style-name="Note_5f_klein" table:formula="oooc:=IF([.B17]=&quot;&quot;;&quot;&quot;;VLOOKUP([.B17];[$Umrechnung.$AF$1:.$AG$101];2))">
            <text:p/>
          </table:table-cell>
          <table:table-cell table:style-name="Umrechnung"/>
          <table:table-cell table:style-name="Note_5f_klein" table:formula="oooc:=IF([.D17]=&quot;&quot;;&quot;&quot;;VLOOKUP([.D17];[$Umrechnung.$AF$1:.$AG$101];2))">
            <text:p/>
          </table:table-cell>
          <table:table-cell table:style-name="Umrechnung"/>
          <table:table-cell table:style-name="Note_5f_klein" table:formula="oooc:=IF([.F17]=&quot;&quot;;&quot;&quot;;VLOOKUP([.F17];[$Umrechnung.$AF$1:.$AG$101];2))">
            <text:p/>
          </table:table-cell>
          <table:table-cell table:style-name="Umrechnung"/>
          <table:table-cell table:style-name="Note_5f_klein" table:formula="oooc:=IF([.H17]=&quot;&quot;;&quot;&quot;;VLOOKUP([.H17];[$Umrechnung.$AF$1:.$AG$101];2))">
            <text:p/>
          </table:table-cell>
          <table:table-cell table:style-name="Umrechnung"/>
          <table:table-cell table:style-name="Note_5f_klein" table:formula="oooc:=IF([.J17]=&quot;&quot;;&quot;&quot;;VLOOKUP([.J17];[$Umrechnung.$AF$1:.$AG$101];2))">
            <text:p/>
          </table:table-cell>
          <table:table-cell table:style-name="Umrechnung"/>
          <table:table-cell table:style-name="Note_5f_klein" table:formula="oooc:=IF([.L17]=&quot;&quot;;&quot;&quot;;VLOOKUP([.L17];[$Umrechnung.$AF$1:.$AG$101];2))">
            <text:p/>
          </table:table-cell>
          <table:table-cell table:style-name="Umrechnung"/>
          <table:table-cell table:style-name="Note_5f_klein" table:formula="oooc:=IF([.N17]=&quot;&quot;;&quot;&quot;;VLOOKUP([.N17];[$Umrechnung.$AF$1:.$AG$101];2))">
            <text:p/>
          </table:table-cell>
          <table:table-cell table:style-name="Umrechnung"/>
          <table:table-cell table:style-name="Note_5f_klein" table:formula="oooc:=IF([.P17]=&quot;&quot;;&quot;&quot;;VLOOKUP([.P17];[$Umrechnung.$AF$1:.$AG$101];2))">
            <text:p/>
          </table:table-cell>
          <table:table-cell table:style-name="Umrechnung"/>
          <table:table-cell table:style-name="Note_5f_klein" table:formula="oooc:=IF([.R17]=&quot;&quot;;&quot;&quot;;VLOOKUP([.R17];[$Umrechnung.$AF$1:.$AG$101];2))">
            <text:p/>
          </table:table-cell>
          <table:table-cell table:style-name="Umrechnung"/>
          <table:table-cell table:style-name="Note_5f_klein" table:formula="oooc:=IF([.T17]=&quot;&quot;;&quot;&quot;;VLOOKUP([.T17];[$Umrechnung.$AF$1:.$AG$101];2))">
            <text:p/>
          </table:table-cell>
          <table:table-cell table:style-name="Umrechnung" table:formula="oooc:=IF(ISERROR(AVERAGE([.C17];[.E17];[.G17];[.I17];[.K17];[.M17];[.O17];[.Q17];[.S17];[.U17]));&quot;&quot;;ROUND(AVERAGE([.C17];[.E17];[.G17];[.I17];[.K17];[.M17];[.O17];[.Q17];[.S17];[.U17]);0))">
            <text:p/>
          </table:table-cell>
        </table:table-row>
        <table:table-row table:style-name="ro2">
          <table:table-cell table:style-name="Umrechnung" table:formula="oooc:=IF([$Noten.B21]=&quot;&quot;;&quot;&quot;;[$Noten.B21])">
            <text:p/>
          </table:table-cell>
          <table:table-cell table:style-name="Umrechnung"/>
          <table:table-cell table:style-name="Note_5f_klein" table:formula="oooc:=IF([.B18]=&quot;&quot;;&quot;&quot;;VLOOKUP([.B18];[$Umrechnung.$AF$1:.$AG$101];2))">
            <text:p/>
          </table:table-cell>
          <table:table-cell table:style-name="Umrechnung"/>
          <table:table-cell table:style-name="Note_5f_klein" table:formula="oooc:=IF([.D18]=&quot;&quot;;&quot;&quot;;VLOOKUP([.D18];[$Umrechnung.$AF$1:.$AG$101];2))">
            <text:p/>
          </table:table-cell>
          <table:table-cell table:style-name="Umrechnung"/>
          <table:table-cell table:style-name="Note_5f_klein" table:formula="oooc:=IF([.F18]=&quot;&quot;;&quot;&quot;;VLOOKUP([.F18];[$Umrechnung.$AF$1:.$AG$101];2))">
            <text:p/>
          </table:table-cell>
          <table:table-cell table:style-name="Umrechnung"/>
          <table:table-cell table:style-name="Note_5f_klein" table:formula="oooc:=IF([.H18]=&quot;&quot;;&quot;&quot;;VLOOKUP([.H18];[$Umrechnung.$AF$1:.$AG$101];2))">
            <text:p/>
          </table:table-cell>
          <table:table-cell table:style-name="Umrechnung"/>
          <table:table-cell table:style-name="Note_5f_klein" table:formula="oooc:=IF([.J18]=&quot;&quot;;&quot;&quot;;VLOOKUP([.J18];[$Umrechnung.$AF$1:.$AG$101];2))">
            <text:p/>
          </table:table-cell>
          <table:table-cell table:style-name="Umrechnung"/>
          <table:table-cell table:style-name="Note_5f_klein" table:formula="oooc:=IF([.L18]=&quot;&quot;;&quot;&quot;;VLOOKUP([.L18];[$Umrechnung.$AF$1:.$AG$101];2))">
            <text:p/>
          </table:table-cell>
          <table:table-cell table:style-name="Umrechnung"/>
          <table:table-cell table:style-name="Note_5f_klein" table:formula="oooc:=IF([.N18]=&quot;&quot;;&quot;&quot;;VLOOKUP([.N18];[$Umrechnung.$AF$1:.$AG$101];2))">
            <text:p/>
          </table:table-cell>
          <table:table-cell table:style-name="Umrechnung"/>
          <table:table-cell table:style-name="Note_5f_klein" table:formula="oooc:=IF([.P18]=&quot;&quot;;&quot;&quot;;VLOOKUP([.P18];[$Umrechnung.$AF$1:.$AG$101];2))">
            <text:p/>
          </table:table-cell>
          <table:table-cell table:style-name="Umrechnung"/>
          <table:table-cell table:style-name="Note_5f_klein" table:formula="oooc:=IF([.R18]=&quot;&quot;;&quot;&quot;;VLOOKUP([.R18];[$Umrechnung.$AF$1:.$AG$101];2))">
            <text:p/>
          </table:table-cell>
          <table:table-cell table:style-name="Umrechnung"/>
          <table:table-cell table:style-name="Note_5f_klein" table:formula="oooc:=IF([.T18]=&quot;&quot;;&quot;&quot;;VLOOKUP([.T18];[$Umrechnung.$AF$1:.$AG$101];2))">
            <text:p/>
          </table:table-cell>
          <table:table-cell table:style-name="Umrechnung" table:formula="oooc:=IF(ISERROR(AVERAGE([.C18];[.E18];[.G18];[.I18];[.K18];[.M18];[.O18];[.Q18];[.S18];[.U18]));&quot;&quot;;ROUND(AVERAGE([.C18];[.E18];[.G18];[.I18];[.K18];[.M18];[.O18];[.Q18];[.S18];[.U18]);0))">
            <text:p/>
          </table:table-cell>
        </table:table-row>
        <table:table-row table:style-name="ro2">
          <table:table-cell table:style-name="Umrechnung" table:formula="oooc:=IF([$Noten.B22]=&quot;&quot;;&quot;&quot;;[$Noten.B22])">
            <text:p/>
          </table:table-cell>
          <table:table-cell table:style-name="Umrechnung"/>
          <table:table-cell table:style-name="Note_5f_klein" table:formula="oooc:=IF([.B19]=&quot;&quot;;&quot;&quot;;VLOOKUP([.B19];[$Umrechnung.$AF$1:.$AG$101];2))">
            <text:p/>
          </table:table-cell>
          <table:table-cell table:style-name="Umrechnung"/>
          <table:table-cell table:style-name="Note_5f_klein" table:formula="oooc:=IF([.D19]=&quot;&quot;;&quot;&quot;;VLOOKUP([.D19];[$Umrechnung.$AF$1:.$AG$101];2))">
            <text:p/>
          </table:table-cell>
          <table:table-cell table:style-name="Umrechnung"/>
          <table:table-cell table:style-name="Note_5f_klein" table:formula="oooc:=IF([.F19]=&quot;&quot;;&quot;&quot;;VLOOKUP([.F19];[$Umrechnung.$AF$1:.$AG$101];2))">
            <text:p/>
          </table:table-cell>
          <table:table-cell table:style-name="Umrechnung"/>
          <table:table-cell table:style-name="Note_5f_klein" table:formula="oooc:=IF([.H19]=&quot;&quot;;&quot;&quot;;VLOOKUP([.H19];[$Umrechnung.$AF$1:.$AG$101];2))">
            <text:p/>
          </table:table-cell>
          <table:table-cell table:style-name="Umrechnung"/>
          <table:table-cell table:style-name="Note_5f_klein" table:formula="oooc:=IF([.J19]=&quot;&quot;;&quot;&quot;;VLOOKUP([.J19];[$Umrechnung.$AF$1:.$AG$101];2))">
            <text:p/>
          </table:table-cell>
          <table:table-cell table:style-name="Umrechnung"/>
          <table:table-cell table:style-name="Note_5f_klein" table:formula="oooc:=IF([.L19]=&quot;&quot;;&quot;&quot;;VLOOKUP([.L19];[$Umrechnung.$AF$1:.$AG$101];2))">
            <text:p/>
          </table:table-cell>
          <table:table-cell table:style-name="Umrechnung"/>
          <table:table-cell table:style-name="Note_5f_klein" table:formula="oooc:=IF([.N19]=&quot;&quot;;&quot;&quot;;VLOOKUP([.N19];[$Umrechnung.$AF$1:.$AG$101];2))">
            <text:p/>
          </table:table-cell>
          <table:table-cell table:style-name="Umrechnung"/>
          <table:table-cell table:style-name="Note_5f_klein" table:formula="oooc:=IF([.P19]=&quot;&quot;;&quot;&quot;;VLOOKUP([.P19];[$Umrechnung.$AF$1:.$AG$101];2))">
            <text:p/>
          </table:table-cell>
          <table:table-cell table:style-name="Umrechnung"/>
          <table:table-cell table:style-name="Note_5f_klein" table:formula="oooc:=IF([.R19]=&quot;&quot;;&quot;&quot;;VLOOKUP([.R19];[$Umrechnung.$AF$1:.$AG$101];2))">
            <text:p/>
          </table:table-cell>
          <table:table-cell table:style-name="Umrechnung"/>
          <table:table-cell table:style-name="Note_5f_klein" table:formula="oooc:=IF([.T19]=&quot;&quot;;&quot;&quot;;VLOOKUP([.T19];[$Umrechnung.$AF$1:.$AG$101];2))">
            <text:p/>
          </table:table-cell>
          <table:table-cell table:style-name="Umrechnung" table:formula="oooc:=IF(ISERROR(AVERAGE([.C19];[.E19];[.G19];[.I19];[.K19];[.M19];[.O19];[.Q19];[.S19];[.U19]));&quot;&quot;;ROUND(AVERAGE([.C19];[.E19];[.G19];[.I19];[.K19];[.M19];[.O19];[.Q19];[.S19];[.U19]);0))">
            <text:p/>
          </table:table-cell>
        </table:table-row>
        <table:table-row table:style-name="ro2">
          <table:table-cell table:style-name="Umrechnung" table:formula="oooc:=IF([$Noten.B23]=&quot;&quot;;&quot;&quot;;[$Noten.B23])">
            <text:p/>
          </table:table-cell>
          <table:table-cell table:style-name="Umrechnung"/>
          <table:table-cell table:style-name="Note_5f_klein" table:formula="oooc:=IF([.B20]=&quot;&quot;;&quot;&quot;;VLOOKUP([.B20];[$Umrechnung.$AF$1:.$AG$101];2))">
            <text:p/>
          </table:table-cell>
          <table:table-cell table:style-name="Umrechnung"/>
          <table:table-cell table:style-name="Note_5f_klein" table:formula="oooc:=IF([.D20]=&quot;&quot;;&quot;&quot;;VLOOKUP([.D20];[$Umrechnung.$AF$1:.$AG$101];2))">
            <text:p/>
          </table:table-cell>
          <table:table-cell table:style-name="Umrechnung"/>
          <table:table-cell table:style-name="Note_5f_klein" table:formula="oooc:=IF([.F20]=&quot;&quot;;&quot;&quot;;VLOOKUP([.F20];[$Umrechnung.$AF$1:.$AG$101];2))">
            <text:p/>
          </table:table-cell>
          <table:table-cell table:style-name="Umrechnung"/>
          <table:table-cell table:style-name="Note_5f_klein" table:formula="oooc:=IF([.H20]=&quot;&quot;;&quot;&quot;;VLOOKUP([.H20];[$Umrechnung.$AF$1:.$AG$101];2))">
            <text:p/>
          </table:table-cell>
          <table:table-cell table:style-name="Umrechnung"/>
          <table:table-cell table:style-name="Note_5f_klein" table:formula="oooc:=IF([.J20]=&quot;&quot;;&quot;&quot;;VLOOKUP([.J20];[$Umrechnung.$AF$1:.$AG$101];2))">
            <text:p/>
          </table:table-cell>
          <table:table-cell table:style-name="Umrechnung"/>
          <table:table-cell table:style-name="Note_5f_klein" table:formula="oooc:=IF([.L20]=&quot;&quot;;&quot;&quot;;VLOOKUP([.L20];[$Umrechnung.$AF$1:.$AG$101];2))">
            <text:p/>
          </table:table-cell>
          <table:table-cell table:style-name="Umrechnung"/>
          <table:table-cell table:style-name="Note_5f_klein" table:formula="oooc:=IF([.N20]=&quot;&quot;;&quot;&quot;;VLOOKUP([.N20];[$Umrechnung.$AF$1:.$AG$101];2))">
            <text:p/>
          </table:table-cell>
          <table:table-cell table:style-name="Umrechnung"/>
          <table:table-cell table:style-name="Note_5f_klein" table:formula="oooc:=IF([.P20]=&quot;&quot;;&quot;&quot;;VLOOKUP([.P20];[$Umrechnung.$AF$1:.$AG$101];2))">
            <text:p/>
          </table:table-cell>
          <table:table-cell table:style-name="Umrechnung"/>
          <table:table-cell table:style-name="Note_5f_klein" table:formula="oooc:=IF([.R20]=&quot;&quot;;&quot;&quot;;VLOOKUP([.R20];[$Umrechnung.$AF$1:.$AG$101];2))">
            <text:p/>
          </table:table-cell>
          <table:table-cell table:style-name="Umrechnung"/>
          <table:table-cell table:style-name="Note_5f_klein" table:formula="oooc:=IF([.T20]=&quot;&quot;;&quot;&quot;;VLOOKUP([.T20];[$Umrechnung.$AF$1:.$AG$101];2))">
            <text:p/>
          </table:table-cell>
          <table:table-cell table:style-name="Umrechnung" table:formula="oooc:=IF(ISERROR(AVERAGE([.C20];[.E20];[.G20];[.I20];[.K20];[.M20];[.O20];[.Q20];[.S20];[.U20]));&quot;&quot;;ROUND(AVERAGE([.C20];[.E20];[.G20];[.I20];[.K20];[.M20];[.O20];[.Q20];[.S20];[.U20]);0))">
            <text:p/>
          </table:table-cell>
        </table:table-row>
        <table:table-row table:style-name="ro2">
          <table:table-cell table:style-name="Umrechnung" table:formula="oooc:=IF([$Noten.B24]=&quot;&quot;;&quot;&quot;;[$Noten.B24])">
            <text:p/>
          </table:table-cell>
          <table:table-cell table:style-name="Umrechnung"/>
          <table:table-cell table:style-name="Note_5f_klein" table:formula="oooc:=IF([.B21]=&quot;&quot;;&quot;&quot;;VLOOKUP([.B21];[$Umrechnung.$AF$1:.$AG$101];2))">
            <text:p/>
          </table:table-cell>
          <table:table-cell table:style-name="Umrechnung"/>
          <table:table-cell table:style-name="Note_5f_klein" table:formula="oooc:=IF([.D21]=&quot;&quot;;&quot;&quot;;VLOOKUP([.D21];[$Umrechnung.$AF$1:.$AG$101];2))">
            <text:p/>
          </table:table-cell>
          <table:table-cell table:style-name="Umrechnung"/>
          <table:table-cell table:style-name="Note_5f_klein" table:formula="oooc:=IF([.F21]=&quot;&quot;;&quot;&quot;;VLOOKUP([.F21];[$Umrechnung.$AF$1:.$AG$101];2))">
            <text:p/>
          </table:table-cell>
          <table:table-cell table:style-name="Umrechnung"/>
          <table:table-cell table:style-name="Note_5f_klein" table:formula="oooc:=IF([.H21]=&quot;&quot;;&quot;&quot;;VLOOKUP([.H21];[$Umrechnung.$AF$1:.$AG$101];2))">
            <text:p/>
          </table:table-cell>
          <table:table-cell table:style-name="Umrechnung"/>
          <table:table-cell table:style-name="Note_5f_klein" table:formula="oooc:=IF([.J21]=&quot;&quot;;&quot;&quot;;VLOOKUP([.J21];[$Umrechnung.$AF$1:.$AG$101];2))">
            <text:p/>
          </table:table-cell>
          <table:table-cell table:style-name="Umrechnung"/>
          <table:table-cell table:style-name="Note_5f_klein" table:formula="oooc:=IF([.L21]=&quot;&quot;;&quot;&quot;;VLOOKUP([.L21];[$Umrechnung.$AF$1:.$AG$101];2))">
            <text:p/>
          </table:table-cell>
          <table:table-cell table:style-name="Umrechnung"/>
          <table:table-cell table:style-name="Note_5f_klein" table:formula="oooc:=IF([.N21]=&quot;&quot;;&quot;&quot;;VLOOKUP([.N21];[$Umrechnung.$AF$1:.$AG$101];2))">
            <text:p/>
          </table:table-cell>
          <table:table-cell table:style-name="Umrechnung"/>
          <table:table-cell table:style-name="Note_5f_klein" table:formula="oooc:=IF([.P21]=&quot;&quot;;&quot;&quot;;VLOOKUP([.P21];[$Umrechnung.$AF$1:.$AG$101];2))">
            <text:p/>
          </table:table-cell>
          <table:table-cell table:style-name="Umrechnung"/>
          <table:table-cell table:style-name="Note_5f_klein" table:formula="oooc:=IF([.R21]=&quot;&quot;;&quot;&quot;;VLOOKUP([.R21];[$Umrechnung.$AF$1:.$AG$101];2))">
            <text:p/>
          </table:table-cell>
          <table:table-cell table:style-name="Umrechnung"/>
          <table:table-cell table:style-name="Note_5f_klein" table:formula="oooc:=IF([.T21]=&quot;&quot;;&quot;&quot;;VLOOKUP([.T21];[$Umrechnung.$AF$1:.$AG$101];2))">
            <text:p/>
          </table:table-cell>
          <table:table-cell table:style-name="Umrechnung" table:formula="oooc:=IF(ISERROR(AVERAGE([.C21];[.E21];[.G21];[.I21];[.K21];[.M21];[.O21];[.Q21];[.S21];[.U21]));&quot;&quot;;ROUND(AVERAGE([.C21];[.E21];[.G21];[.I21];[.K21];[.M21];[.O21];[.Q21];[.S21];[.U21]);0))">
            <text:p/>
          </table:table-cell>
        </table:table-row>
        <table:table-row table:style-name="ro2">
          <table:table-cell table:style-name="Umrechnung" table:formula="oooc:=IF([$Noten.B25]=&quot;&quot;;&quot;&quot;;[$Noten.B25])">
            <text:p/>
          </table:table-cell>
          <table:table-cell table:style-name="Umrechnung"/>
          <table:table-cell table:style-name="Note_5f_klein" table:formula="oooc:=IF([.B22]=&quot;&quot;;&quot;&quot;;VLOOKUP([.B22];[$Umrechnung.$AF$1:.$AG$101];2))">
            <text:p/>
          </table:table-cell>
          <table:table-cell table:style-name="Umrechnung"/>
          <table:table-cell table:style-name="Note_5f_klein" table:formula="oooc:=IF([.D22]=&quot;&quot;;&quot;&quot;;VLOOKUP([.D22];[$Umrechnung.$AF$1:.$AG$101];2))">
            <text:p/>
          </table:table-cell>
          <table:table-cell table:style-name="Umrechnung"/>
          <table:table-cell table:style-name="Note_5f_klein" table:formula="oooc:=IF([.F22]=&quot;&quot;;&quot;&quot;;VLOOKUP([.F22];[$Umrechnung.$AF$1:.$AG$101];2))">
            <text:p/>
          </table:table-cell>
          <table:table-cell table:style-name="Umrechnung"/>
          <table:table-cell table:style-name="Note_5f_klein" table:formula="oooc:=IF([.H22]=&quot;&quot;;&quot;&quot;;VLOOKUP([.H22];[$Umrechnung.$AF$1:.$AG$101];2))">
            <text:p/>
          </table:table-cell>
          <table:table-cell table:style-name="Umrechnung"/>
          <table:table-cell table:style-name="Note_5f_klein" table:formula="oooc:=IF([.J22]=&quot;&quot;;&quot;&quot;;VLOOKUP([.J22];[$Umrechnung.$AF$1:.$AG$101];2))">
            <text:p/>
          </table:table-cell>
          <table:table-cell table:style-name="Umrechnung"/>
          <table:table-cell table:style-name="Note_5f_klein" table:formula="oooc:=IF([.L22]=&quot;&quot;;&quot;&quot;;VLOOKUP([.L22];[$Umrechnung.$AF$1:.$AG$101];2))">
            <text:p/>
          </table:table-cell>
          <table:table-cell table:style-name="Umrechnung"/>
          <table:table-cell table:style-name="Note_5f_klein" table:formula="oooc:=IF([.N22]=&quot;&quot;;&quot;&quot;;VLOOKUP([.N22];[$Umrechnung.$AF$1:.$AG$101];2))">
            <text:p/>
          </table:table-cell>
          <table:table-cell table:style-name="Umrechnung"/>
          <table:table-cell table:style-name="Note_5f_klein" table:formula="oooc:=IF([.P22]=&quot;&quot;;&quot;&quot;;VLOOKUP([.P22];[$Umrechnung.$AF$1:.$AG$101];2))">
            <text:p/>
          </table:table-cell>
          <table:table-cell table:style-name="Umrechnung"/>
          <table:table-cell table:style-name="Note_5f_klein" table:formula="oooc:=IF([.R22]=&quot;&quot;;&quot;&quot;;VLOOKUP([.R22];[$Umrechnung.$AF$1:.$AG$101];2))">
            <text:p/>
          </table:table-cell>
          <table:table-cell table:style-name="Umrechnung"/>
          <table:table-cell table:style-name="Note_5f_klein" table:formula="oooc:=IF([.T22]=&quot;&quot;;&quot;&quot;;VLOOKUP([.T22];[$Umrechnung.$AF$1:.$AG$101];2))">
            <text:p/>
          </table:table-cell>
          <table:table-cell table:style-name="Umrechnung" table:formula="oooc:=IF(ISERROR(AVERAGE([.C22];[.E22];[.G22];[.I22];[.K22];[.M22];[.O22];[.Q22];[.S22];[.U22]));&quot;&quot;;ROUND(AVERAGE([.C22];[.E22];[.G22];[.I22];[.K22];[.M22];[.O22];[.Q22];[.S22];[.U22]);0))">
            <text:p/>
          </table:table-cell>
        </table:table-row>
        <table:table-row table:style-name="ro2">
          <table:table-cell table:style-name="Umrechnung" table:formula="oooc:=IF([$Noten.B26]=&quot;&quot;;&quot;&quot;;[$Noten.B26])">
            <text:p/>
          </table:table-cell>
          <table:table-cell table:style-name="Umrechnung"/>
          <table:table-cell table:style-name="Note_5f_klein" table:formula="oooc:=IF([.B23]=&quot;&quot;;&quot;&quot;;VLOOKUP([.B23];[$Umrechnung.$AF$1:.$AG$101];2))">
            <text:p/>
          </table:table-cell>
          <table:table-cell table:style-name="Umrechnung"/>
          <table:table-cell table:style-name="Note_5f_klein" table:formula="oooc:=IF([.D23]=&quot;&quot;;&quot;&quot;;VLOOKUP([.D23];[$Umrechnung.$AF$1:.$AG$101];2))">
            <text:p/>
          </table:table-cell>
          <table:table-cell table:style-name="Umrechnung"/>
          <table:table-cell table:style-name="Note_5f_klein" table:formula="oooc:=IF([.F23]=&quot;&quot;;&quot;&quot;;VLOOKUP([.F23];[$Umrechnung.$AF$1:.$AG$101];2))">
            <text:p/>
          </table:table-cell>
          <table:table-cell table:style-name="Umrechnung"/>
          <table:table-cell table:style-name="Note_5f_klein" table:formula="oooc:=IF([.H23]=&quot;&quot;;&quot;&quot;;VLOOKUP([.H23];[$Umrechnung.$AF$1:.$AG$101];2))">
            <text:p/>
          </table:table-cell>
          <table:table-cell table:style-name="Umrechnung"/>
          <table:table-cell table:style-name="Note_5f_klein" table:formula="oooc:=IF([.J23]=&quot;&quot;;&quot;&quot;;VLOOKUP([.J23];[$Umrechnung.$AF$1:.$AG$101];2))">
            <text:p/>
          </table:table-cell>
          <table:table-cell table:style-name="Umrechnung"/>
          <table:table-cell table:style-name="Note_5f_klein" table:formula="oooc:=IF([.L23]=&quot;&quot;;&quot;&quot;;VLOOKUP([.L23];[$Umrechnung.$AF$1:.$AG$101];2))">
            <text:p/>
          </table:table-cell>
          <table:table-cell table:style-name="Umrechnung"/>
          <table:table-cell table:style-name="Note_5f_klein" table:formula="oooc:=IF([.N23]=&quot;&quot;;&quot;&quot;;VLOOKUP([.N23];[$Umrechnung.$AF$1:.$AG$101];2))">
            <text:p/>
          </table:table-cell>
          <table:table-cell table:style-name="Umrechnung"/>
          <table:table-cell table:style-name="Note_5f_klein" table:formula="oooc:=IF([.P23]=&quot;&quot;;&quot;&quot;;VLOOKUP([.P23];[$Umrechnung.$AF$1:.$AG$101];2))">
            <text:p/>
          </table:table-cell>
          <table:table-cell table:style-name="Umrechnung"/>
          <table:table-cell table:style-name="Note_5f_klein" table:formula="oooc:=IF([.R23]=&quot;&quot;;&quot;&quot;;VLOOKUP([.R23];[$Umrechnung.$AF$1:.$AG$101];2))">
            <text:p/>
          </table:table-cell>
          <table:table-cell table:style-name="Umrechnung"/>
          <table:table-cell table:style-name="Note_5f_klein" table:formula="oooc:=IF([.T23]=&quot;&quot;;&quot;&quot;;VLOOKUP([.T23];[$Umrechnung.$AF$1:.$AG$101];2))">
            <text:p/>
          </table:table-cell>
          <table:table-cell table:style-name="Umrechnung" table:formula="oooc:=IF(ISERROR(AVERAGE([.C23];[.E23];[.G23];[.I23];[.K23];[.M23];[.O23];[.Q23];[.S23];[.U23]));&quot;&quot;;ROUND(AVERAGE([.C23];[.E23];[.G23];[.I23];[.K23];[.M23];[.O23];[.Q23];[.S23];[.U23]);0))">
            <text:p/>
          </table:table-cell>
        </table:table-row>
        <table:table-row table:style-name="ro2">
          <table:table-cell table:style-name="Umrechnung" table:formula="oooc:=IF([$Noten.B27]=&quot;&quot;;&quot;&quot;;[$Noten.B27])">
            <text:p/>
          </table:table-cell>
          <table:table-cell table:style-name="Umrechnung"/>
          <table:table-cell table:style-name="Note_5f_klein" table:formula="oooc:=IF([.B24]=&quot;&quot;;&quot;&quot;;VLOOKUP([.B24];[$Umrechnung.$AF$1:.$AG$101];2))">
            <text:p/>
          </table:table-cell>
          <table:table-cell table:style-name="Umrechnung"/>
          <table:table-cell table:style-name="Note_5f_klein" table:formula="oooc:=IF([.D24]=&quot;&quot;;&quot;&quot;;VLOOKUP([.D24];[$Umrechnung.$AF$1:.$AG$101];2))">
            <text:p/>
          </table:table-cell>
          <table:table-cell table:style-name="Umrechnung"/>
          <table:table-cell table:style-name="Note_5f_klein" table:formula="oooc:=IF([.F24]=&quot;&quot;;&quot;&quot;;VLOOKUP([.F24];[$Umrechnung.$AF$1:.$AG$101];2))">
            <text:p/>
          </table:table-cell>
          <table:table-cell table:style-name="Umrechnung"/>
          <table:table-cell table:style-name="Note_5f_klein" table:formula="oooc:=IF([.H24]=&quot;&quot;;&quot;&quot;;VLOOKUP([.H24];[$Umrechnung.$AF$1:.$AG$101];2))">
            <text:p/>
          </table:table-cell>
          <table:table-cell table:style-name="Umrechnung"/>
          <table:table-cell table:style-name="Note_5f_klein" table:formula="oooc:=IF([.J24]=&quot;&quot;;&quot;&quot;;VLOOKUP([.J24];[$Umrechnung.$AF$1:.$AG$101];2))">
            <text:p/>
          </table:table-cell>
          <table:table-cell table:style-name="Umrechnung"/>
          <table:table-cell table:style-name="Note_5f_klein" table:formula="oooc:=IF([.L24]=&quot;&quot;;&quot;&quot;;VLOOKUP([.L24];[$Umrechnung.$AF$1:.$AG$101];2))">
            <text:p/>
          </table:table-cell>
          <table:table-cell table:style-name="Umrechnung"/>
          <table:table-cell table:style-name="Note_5f_klein" table:formula="oooc:=IF([.N24]=&quot;&quot;;&quot;&quot;;VLOOKUP([.N24];[$Umrechnung.$AF$1:.$AG$101];2))">
            <text:p/>
          </table:table-cell>
          <table:table-cell table:style-name="Umrechnung"/>
          <table:table-cell table:style-name="Note_5f_klein" table:formula="oooc:=IF([.P24]=&quot;&quot;;&quot;&quot;;VLOOKUP([.P24];[$Umrechnung.$AF$1:.$AG$101];2))">
            <text:p/>
          </table:table-cell>
          <table:table-cell table:style-name="Umrechnung"/>
          <table:table-cell table:style-name="Note_5f_klein" table:formula="oooc:=IF([.R24]=&quot;&quot;;&quot;&quot;;VLOOKUP([.R24];[$Umrechnung.$AF$1:.$AG$101];2))">
            <text:p/>
          </table:table-cell>
          <table:table-cell table:style-name="Umrechnung"/>
          <table:table-cell table:style-name="Note_5f_klein" table:formula="oooc:=IF([.T24]=&quot;&quot;;&quot;&quot;;VLOOKUP([.T24];[$Umrechnung.$AF$1:.$AG$101];2))">
            <text:p/>
          </table:table-cell>
          <table:table-cell table:style-name="Umrechnung" table:formula="oooc:=IF(ISERROR(AVERAGE([.C24];[.E24];[.G24];[.I24];[.K24];[.M24];[.O24];[.Q24];[.S24];[.U24]));&quot;&quot;;ROUND(AVERAGE([.C24];[.E24];[.G24];[.I24];[.K24];[.M24];[.O24];[.Q24];[.S24];[.U24]);0))">
            <text:p/>
          </table:table-cell>
        </table:table-row>
        <table:table-row table:style-name="ro2">
          <table:table-cell table:style-name="Umrechnung" table:formula="oooc:=IF([$Noten.B28]=&quot;&quot;;&quot;&quot;;[$Noten.B28])">
            <text:p/>
          </table:table-cell>
          <table:table-cell table:style-name="Umrechnung"/>
          <table:table-cell table:style-name="Note_5f_klein" table:formula="oooc:=IF([.B25]=&quot;&quot;;&quot;&quot;;VLOOKUP([.B25];[$Umrechnung.$AF$1:.$AG$101];2))">
            <text:p/>
          </table:table-cell>
          <table:table-cell table:style-name="Umrechnung"/>
          <table:table-cell table:style-name="Note_5f_klein" table:formula="oooc:=IF([.D25]=&quot;&quot;;&quot;&quot;;VLOOKUP([.D25];[$Umrechnung.$AF$1:.$AG$101];2))">
            <text:p/>
          </table:table-cell>
          <table:table-cell table:style-name="Umrechnung"/>
          <table:table-cell table:style-name="Note_5f_klein" table:formula="oooc:=IF([.F25]=&quot;&quot;;&quot;&quot;;VLOOKUP([.F25];[$Umrechnung.$AF$1:.$AG$101];2))">
            <text:p/>
          </table:table-cell>
          <table:table-cell table:style-name="Umrechnung"/>
          <table:table-cell table:style-name="Note_5f_klein" table:formula="oooc:=IF([.H25]=&quot;&quot;;&quot;&quot;;VLOOKUP([.H25];[$Umrechnung.$AF$1:.$AG$101];2))">
            <text:p/>
          </table:table-cell>
          <table:table-cell table:style-name="Umrechnung"/>
          <table:table-cell table:style-name="Note_5f_klein" table:formula="oooc:=IF([.J25]=&quot;&quot;;&quot;&quot;;VLOOKUP([.J25];[$Umrechnung.$AF$1:.$AG$101];2))">
            <text:p/>
          </table:table-cell>
          <table:table-cell table:style-name="Umrechnung"/>
          <table:table-cell table:style-name="Note_5f_klein" table:formula="oooc:=IF([.L25]=&quot;&quot;;&quot;&quot;;VLOOKUP([.L25];[$Umrechnung.$AF$1:.$AG$101];2))">
            <text:p/>
          </table:table-cell>
          <table:table-cell table:style-name="Umrechnung"/>
          <table:table-cell table:style-name="Note_5f_klein" table:formula="oooc:=IF([.N25]=&quot;&quot;;&quot;&quot;;VLOOKUP([.N25];[$Umrechnung.$AF$1:.$AG$101];2))">
            <text:p/>
          </table:table-cell>
          <table:table-cell table:style-name="Umrechnung"/>
          <table:table-cell table:style-name="Note_5f_klein" table:formula="oooc:=IF([.P25]=&quot;&quot;;&quot;&quot;;VLOOKUP([.P25];[$Umrechnung.$AF$1:.$AG$101];2))">
            <text:p/>
          </table:table-cell>
          <table:table-cell table:style-name="Umrechnung"/>
          <table:table-cell table:style-name="Note_5f_klein" table:formula="oooc:=IF([.R25]=&quot;&quot;;&quot;&quot;;VLOOKUP([.R25];[$Umrechnung.$AF$1:.$AG$101];2))">
            <text:p/>
          </table:table-cell>
          <table:table-cell table:style-name="Umrechnung"/>
          <table:table-cell table:style-name="Note_5f_klein" table:formula="oooc:=IF([.T25]=&quot;&quot;;&quot;&quot;;VLOOKUP([.T25];[$Umrechnung.$AF$1:.$AG$101];2))">
            <text:p/>
          </table:table-cell>
          <table:table-cell table:style-name="Umrechnung" table:formula="oooc:=IF(ISERROR(AVERAGE([.C25];[.E25];[.G25];[.I25];[.K25];[.M25];[.O25];[.Q25];[.S25];[.U25]));&quot;&quot;;ROUND(AVERAGE([.C25];[.E25];[.G25];[.I25];[.K25];[.M25];[.O25];[.Q25];[.S25];[.U25]);0))">
            <text:p/>
          </table:table-cell>
        </table:table-row>
        <table:table-row table:style-name="ro2">
          <table:table-cell table:style-name="Umrechnung" table:formula="oooc:=IF([$Noten.B29]=&quot;&quot;;&quot;&quot;;[$Noten.B29])">
            <text:p/>
          </table:table-cell>
          <table:table-cell table:style-name="Umrechnung"/>
          <table:table-cell table:style-name="Note_5f_klein" table:formula="oooc:=IF([.B26]=&quot;&quot;;&quot;&quot;;VLOOKUP([.B26];[$Umrechnung.$AF$1:.$AG$101];2))">
            <text:p/>
          </table:table-cell>
          <table:table-cell table:style-name="Umrechnung"/>
          <table:table-cell table:style-name="Note_5f_klein" table:formula="oooc:=IF([.D26]=&quot;&quot;;&quot;&quot;;VLOOKUP([.D26];[$Umrechnung.$AF$1:.$AG$101];2))">
            <text:p/>
          </table:table-cell>
          <table:table-cell table:style-name="Umrechnung"/>
          <table:table-cell table:style-name="Note_5f_klein" table:formula="oooc:=IF([.F26]=&quot;&quot;;&quot;&quot;;VLOOKUP([.F26];[$Umrechnung.$AF$1:.$AG$101];2))">
            <text:p/>
          </table:table-cell>
          <table:table-cell table:style-name="Umrechnung"/>
          <table:table-cell table:style-name="Note_5f_klein" table:formula="oooc:=IF([.H26]=&quot;&quot;;&quot;&quot;;VLOOKUP([.H26];[$Umrechnung.$AF$1:.$AG$101];2))">
            <text:p/>
          </table:table-cell>
          <table:table-cell table:style-name="Umrechnung"/>
          <table:table-cell table:style-name="Note_5f_klein" table:formula="oooc:=IF([.J26]=&quot;&quot;;&quot;&quot;;VLOOKUP([.J26];[$Umrechnung.$AF$1:.$AG$101];2))">
            <text:p/>
          </table:table-cell>
          <table:table-cell table:style-name="Umrechnung"/>
          <table:table-cell table:style-name="Note_5f_klein" table:formula="oooc:=IF([.L26]=&quot;&quot;;&quot;&quot;;VLOOKUP([.L26];[$Umrechnung.$AF$1:.$AG$101];2))">
            <text:p/>
          </table:table-cell>
          <table:table-cell table:style-name="Umrechnung"/>
          <table:table-cell table:style-name="Note_5f_klein" table:formula="oooc:=IF([.N26]=&quot;&quot;;&quot;&quot;;VLOOKUP([.N26];[$Umrechnung.$AF$1:.$AG$101];2))">
            <text:p/>
          </table:table-cell>
          <table:table-cell table:style-name="Umrechnung"/>
          <table:table-cell table:style-name="Note_5f_klein" table:formula="oooc:=IF([.P26]=&quot;&quot;;&quot;&quot;;VLOOKUP([.P26];[$Umrechnung.$AF$1:.$AG$101];2))">
            <text:p/>
          </table:table-cell>
          <table:table-cell table:style-name="Umrechnung"/>
          <table:table-cell table:style-name="Note_5f_klein" table:formula="oooc:=IF([.R26]=&quot;&quot;;&quot;&quot;;VLOOKUP([.R26];[$Umrechnung.$AF$1:.$AG$101];2))">
            <text:p/>
          </table:table-cell>
          <table:table-cell table:style-name="Umrechnung"/>
          <table:table-cell table:style-name="Note_5f_klein" table:formula="oooc:=IF([.T26]=&quot;&quot;;&quot;&quot;;VLOOKUP([.T26];[$Umrechnung.$AF$1:.$AG$101];2))">
            <text:p/>
          </table:table-cell>
          <table:table-cell table:style-name="Umrechnung" table:formula="oooc:=IF(ISERROR(AVERAGE([.C26];[.E26];[.G26];[.I26];[.K26];[.M26];[.O26];[.Q26];[.S26];[.U26]));&quot;&quot;;ROUND(AVERAGE([.C26];[.E26];[.G26];[.I26];[.K26];[.M26];[.O26];[.Q26];[.S26];[.U26]);0))">
            <text:p/>
          </table:table-cell>
        </table:table-row>
        <table:table-row table:style-name="ro2">
          <table:table-cell table:style-name="Umrechnung" table:formula="oooc:=IF([$Noten.B30]=&quot;&quot;;&quot;&quot;;[$Noten.B30])">
            <text:p/>
          </table:table-cell>
          <table:table-cell table:style-name="Umrechnung"/>
          <table:table-cell table:style-name="Note_5f_klein" table:formula="oooc:=IF([.B27]=&quot;&quot;;&quot;&quot;;VLOOKUP([.B27];[$Umrechnung.$AF$1:.$AG$101];2))">
            <text:p/>
          </table:table-cell>
          <table:table-cell table:style-name="Umrechnung"/>
          <table:table-cell table:style-name="Note_5f_klein" table:formula="oooc:=IF([.D27]=&quot;&quot;;&quot;&quot;;VLOOKUP([.D27];[$Umrechnung.$AF$1:.$AG$101];2))">
            <text:p/>
          </table:table-cell>
          <table:table-cell table:style-name="Umrechnung"/>
          <table:table-cell table:style-name="Note_5f_klein" table:formula="oooc:=IF([.F27]=&quot;&quot;;&quot;&quot;;VLOOKUP([.F27];[$Umrechnung.$AF$1:.$AG$101];2))">
            <text:p/>
          </table:table-cell>
          <table:table-cell table:style-name="Umrechnung"/>
          <table:table-cell table:style-name="Note_5f_klein" table:formula="oooc:=IF([.H27]=&quot;&quot;;&quot;&quot;;VLOOKUP([.H27];[$Umrechnung.$AF$1:.$AG$101];2))">
            <text:p/>
          </table:table-cell>
          <table:table-cell table:style-name="Umrechnung"/>
          <table:table-cell table:style-name="Note_5f_klein" table:formula="oooc:=IF([.J27]=&quot;&quot;;&quot;&quot;;VLOOKUP([.J27];[$Umrechnung.$AF$1:.$AG$101];2))">
            <text:p/>
          </table:table-cell>
          <table:table-cell table:style-name="Umrechnung"/>
          <table:table-cell table:style-name="Note_5f_klein" table:formula="oooc:=IF([.L27]=&quot;&quot;;&quot;&quot;;VLOOKUP([.L27];[$Umrechnung.$AF$1:.$AG$101];2))">
            <text:p/>
          </table:table-cell>
          <table:table-cell table:style-name="Umrechnung"/>
          <table:table-cell table:style-name="Note_5f_klein" table:formula="oooc:=IF([.N27]=&quot;&quot;;&quot;&quot;;VLOOKUP([.N27];[$Umrechnung.$AF$1:.$AG$101];2))">
            <text:p/>
          </table:table-cell>
          <table:table-cell table:style-name="Umrechnung"/>
          <table:table-cell table:style-name="Note_5f_klein" table:formula="oooc:=IF([.P27]=&quot;&quot;;&quot;&quot;;VLOOKUP([.P27];[$Umrechnung.$AF$1:.$AG$101];2))">
            <text:p/>
          </table:table-cell>
          <table:table-cell table:style-name="Umrechnung"/>
          <table:table-cell table:style-name="Note_5f_klein" table:formula="oooc:=IF([.R27]=&quot;&quot;;&quot;&quot;;VLOOKUP([.R27];[$Umrechnung.$AF$1:.$AG$101];2))">
            <text:p/>
          </table:table-cell>
          <table:table-cell table:style-name="Umrechnung"/>
          <table:table-cell table:style-name="Note_5f_klein" table:formula="oooc:=IF([.T27]=&quot;&quot;;&quot;&quot;;VLOOKUP([.T27];[$Umrechnung.$AF$1:.$AG$101];2))">
            <text:p/>
          </table:table-cell>
          <table:table-cell table:style-name="Umrechnung" table:formula="oooc:=IF(ISERROR(AVERAGE([.C27];[.E27];[.G27];[.I27];[.K27];[.M27];[.O27];[.Q27];[.S27];[.U27]));&quot;&quot;;ROUND(AVERAGE([.C27];[.E27];[.G27];[.I27];[.K27];[.M27];[.O27];[.Q27];[.S27];[.U27]);0))">
            <text:p/>
          </table:table-cell>
        </table:table-row>
        <table:table-row table:style-name="ro2">
          <table:table-cell table:style-name="Umrechnung" table:formula="oooc:=IF([$Noten.B31]=&quot;&quot;;&quot;&quot;;[$Noten.B31])">
            <text:p/>
          </table:table-cell>
          <table:table-cell table:style-name="Umrechnung"/>
          <table:table-cell table:style-name="Note_5f_klein" table:formula="oooc:=IF([.B28]=&quot;&quot;;&quot;&quot;;VLOOKUP([.B28];[$Umrechnung.$AF$1:.$AG$101];2))">
            <text:p/>
          </table:table-cell>
          <table:table-cell table:style-name="Umrechnung"/>
          <table:table-cell table:style-name="Note_5f_klein" table:formula="oooc:=IF([.D28]=&quot;&quot;;&quot;&quot;;VLOOKUP([.D28];[$Umrechnung.$AF$1:.$AG$101];2))">
            <text:p/>
          </table:table-cell>
          <table:table-cell table:style-name="Umrechnung"/>
          <table:table-cell table:style-name="Note_5f_klein" table:formula="oooc:=IF([.F28]=&quot;&quot;;&quot;&quot;;VLOOKUP([.F28];[$Umrechnung.$AF$1:.$AG$101];2))">
            <text:p/>
          </table:table-cell>
          <table:table-cell table:style-name="Umrechnung"/>
          <table:table-cell table:style-name="Note_5f_klein" table:formula="oooc:=IF([.H28]=&quot;&quot;;&quot;&quot;;VLOOKUP([.H28];[$Umrechnung.$AF$1:.$AG$101];2))">
            <text:p/>
          </table:table-cell>
          <table:table-cell table:style-name="Umrechnung"/>
          <table:table-cell table:style-name="Note_5f_klein" table:formula="oooc:=IF([.J28]=&quot;&quot;;&quot;&quot;;VLOOKUP([.J28];[$Umrechnung.$AF$1:.$AG$101];2))">
            <text:p/>
          </table:table-cell>
          <table:table-cell table:style-name="Umrechnung"/>
          <table:table-cell table:style-name="Note_5f_klein" table:formula="oooc:=IF([.L28]=&quot;&quot;;&quot;&quot;;VLOOKUP([.L28];[$Umrechnung.$AF$1:.$AG$101];2))">
            <text:p/>
          </table:table-cell>
          <table:table-cell table:style-name="Umrechnung"/>
          <table:table-cell table:style-name="Note_5f_klein" table:formula="oooc:=IF([.N28]=&quot;&quot;;&quot;&quot;;VLOOKUP([.N28];[$Umrechnung.$AF$1:.$AG$101];2))">
            <text:p/>
          </table:table-cell>
          <table:table-cell table:style-name="Umrechnung"/>
          <table:table-cell table:style-name="Note_5f_klein" table:formula="oooc:=IF([.P28]=&quot;&quot;;&quot;&quot;;VLOOKUP([.P28];[$Umrechnung.$AF$1:.$AG$101];2))">
            <text:p/>
          </table:table-cell>
          <table:table-cell table:style-name="Umrechnung"/>
          <table:table-cell table:style-name="Note_5f_klein" table:formula="oooc:=IF([.R28]=&quot;&quot;;&quot;&quot;;VLOOKUP([.R28];[$Umrechnung.$AF$1:.$AG$101];2))">
            <text:p/>
          </table:table-cell>
          <table:table-cell table:style-name="Umrechnung"/>
          <table:table-cell table:style-name="Note_5f_klein" table:formula="oooc:=IF([.T28]=&quot;&quot;;&quot;&quot;;VLOOKUP([.T28];[$Umrechnung.$AF$1:.$AG$101];2))">
            <text:p/>
          </table:table-cell>
          <table:table-cell table:style-name="Umrechnung" table:formula="oooc:=IF(ISERROR(AVERAGE([.C28];[.E28];[.G28];[.I28];[.K28];[.M28];[.O28];[.Q28];[.S28];[.U28]));&quot;&quot;;ROUND(AVERAGE([.C28];[.E28];[.G28];[.I28];[.K28];[.M28];[.O28];[.Q28];[.S28];[.U28]);0))">
            <text:p/>
          </table:table-cell>
        </table:table-row>
        <table:table-row table:style-name="ro2">
          <table:table-cell table:style-name="Umrechnung" table:formula="oooc:=IF([$Noten.B32]=&quot;&quot;;&quot;&quot;;[$Noten.B32])">
            <text:p/>
          </table:table-cell>
          <table:table-cell table:style-name="Umrechnung"/>
          <table:table-cell table:style-name="Note_5f_klein" table:formula="oooc:=IF([.B29]=&quot;&quot;;&quot;&quot;;VLOOKUP([.B29];[$Umrechnung.$AF$1:.$AG$101];2))">
            <text:p/>
          </table:table-cell>
          <table:table-cell table:style-name="Umrechnung"/>
          <table:table-cell table:style-name="Note_5f_klein" table:formula="oooc:=IF([.D29]=&quot;&quot;;&quot;&quot;;VLOOKUP([.D29];[$Umrechnung.$AF$1:.$AG$101];2))">
            <text:p/>
          </table:table-cell>
          <table:table-cell table:style-name="Umrechnung"/>
          <table:table-cell table:style-name="Note_5f_klein" table:formula="oooc:=IF([.F29]=&quot;&quot;;&quot;&quot;;VLOOKUP([.F29];[$Umrechnung.$AF$1:.$AG$101];2))">
            <text:p/>
          </table:table-cell>
          <table:table-cell table:style-name="Umrechnung"/>
          <table:table-cell table:style-name="Note_5f_klein" table:formula="oooc:=IF([.H29]=&quot;&quot;;&quot;&quot;;VLOOKUP([.H29];[$Umrechnung.$AF$1:.$AG$101];2))">
            <text:p/>
          </table:table-cell>
          <table:table-cell table:style-name="Umrechnung"/>
          <table:table-cell table:style-name="Note_5f_klein" table:formula="oooc:=IF([.J29]=&quot;&quot;;&quot;&quot;;VLOOKUP([.J29];[$Umrechnung.$AF$1:.$AG$101];2))">
            <text:p/>
          </table:table-cell>
          <table:table-cell table:style-name="Umrechnung"/>
          <table:table-cell table:style-name="Note_5f_klein" table:formula="oooc:=IF([.L29]=&quot;&quot;;&quot;&quot;;VLOOKUP([.L29];[$Umrechnung.$AF$1:.$AG$101];2))">
            <text:p/>
          </table:table-cell>
          <table:table-cell table:style-name="Umrechnung"/>
          <table:table-cell table:style-name="Note_5f_klein" table:formula="oooc:=IF([.N29]=&quot;&quot;;&quot;&quot;;VLOOKUP([.N29];[$Umrechnung.$AF$1:.$AG$101];2))">
            <text:p/>
          </table:table-cell>
          <table:table-cell table:style-name="Umrechnung"/>
          <table:table-cell table:style-name="Note_5f_klein" table:formula="oooc:=IF([.P29]=&quot;&quot;;&quot;&quot;;VLOOKUP([.P29];[$Umrechnung.$AF$1:.$AG$101];2))">
            <text:p/>
          </table:table-cell>
          <table:table-cell table:style-name="Umrechnung"/>
          <table:table-cell table:style-name="Note_5f_klein" table:formula="oooc:=IF([.R29]=&quot;&quot;;&quot;&quot;;VLOOKUP([.R29];[$Umrechnung.$AF$1:.$AG$101];2))">
            <text:p/>
          </table:table-cell>
          <table:table-cell table:style-name="Umrechnung"/>
          <table:table-cell table:style-name="Note_5f_klein" table:formula="oooc:=IF([.T29]=&quot;&quot;;&quot;&quot;;VLOOKUP([.T29];[$Umrechnung.$AF$1:.$AG$101];2))">
            <text:p/>
          </table:table-cell>
          <table:table-cell table:style-name="Umrechnung" table:formula="oooc:=IF(ISERROR(AVERAGE([.C29];[.E29];[.G29];[.I29];[.K29];[.M29];[.O29];[.Q29];[.S29];[.U29]));&quot;&quot;;ROUND(AVERAGE([.C29];[.E29];[.G29];[.I29];[.K29];[.M29];[.O29];[.Q29];[.S29];[.U29]);0))">
            <text:p/>
          </table:table-cell>
        </table:table-row>
        <table:table-row table:style-name="ro2">
          <table:table-cell table:style-name="Umrechnung" table:formula="oooc:=IF([$Noten.B33]=&quot;&quot;;&quot;&quot;;[$Noten.B33])">
            <text:p/>
          </table:table-cell>
          <table:table-cell table:style-name="Umrechnung"/>
          <table:table-cell table:style-name="Note_5f_klein" table:formula="oooc:=IF([.B30]=&quot;&quot;;&quot;&quot;;VLOOKUP([.B30];[$Umrechnung.$AF$1:.$AG$101];2))">
            <text:p/>
          </table:table-cell>
          <table:table-cell table:style-name="Umrechnung"/>
          <table:table-cell table:style-name="Note_5f_klein" table:formula="oooc:=IF([.D30]=&quot;&quot;;&quot;&quot;;VLOOKUP([.D30];[$Umrechnung.$AF$1:.$AG$101];2))">
            <text:p/>
          </table:table-cell>
          <table:table-cell table:style-name="Umrechnung"/>
          <table:table-cell table:style-name="Note_5f_klein" table:formula="oooc:=IF([.F30]=&quot;&quot;;&quot;&quot;;VLOOKUP([.F30];[$Umrechnung.$AF$1:.$AG$101];2))">
            <text:p/>
          </table:table-cell>
          <table:table-cell table:style-name="Umrechnung"/>
          <table:table-cell table:style-name="Note_5f_klein" table:formula="oooc:=IF([.H30]=&quot;&quot;;&quot;&quot;;VLOOKUP([.H30];[$Umrechnung.$AF$1:.$AG$101];2))">
            <text:p/>
          </table:table-cell>
          <table:table-cell table:style-name="Umrechnung"/>
          <table:table-cell table:style-name="Note_5f_klein" table:formula="oooc:=IF([.J30]=&quot;&quot;;&quot;&quot;;VLOOKUP([.J30];[$Umrechnung.$AF$1:.$AG$101];2))">
            <text:p/>
          </table:table-cell>
          <table:table-cell table:style-name="Umrechnung"/>
          <table:table-cell table:style-name="Note_5f_klein" table:formula="oooc:=IF([.L30]=&quot;&quot;;&quot;&quot;;VLOOKUP([.L30];[$Umrechnung.$AF$1:.$AG$101];2))">
            <text:p/>
          </table:table-cell>
          <table:table-cell table:style-name="Umrechnung"/>
          <table:table-cell table:style-name="Note_5f_klein" table:formula="oooc:=IF([.N30]=&quot;&quot;;&quot;&quot;;VLOOKUP([.N30];[$Umrechnung.$AF$1:.$AG$101];2))">
            <text:p/>
          </table:table-cell>
          <table:table-cell table:style-name="Umrechnung"/>
          <table:table-cell table:style-name="Note_5f_klein" table:formula="oooc:=IF([.P30]=&quot;&quot;;&quot;&quot;;VLOOKUP([.P30];[$Umrechnung.$AF$1:.$AG$101];2))">
            <text:p/>
          </table:table-cell>
          <table:table-cell table:style-name="Umrechnung"/>
          <table:table-cell table:style-name="Note_5f_klein" table:formula="oooc:=IF([.R30]=&quot;&quot;;&quot;&quot;;VLOOKUP([.R30];[$Umrechnung.$AF$1:.$AG$101];2))">
            <text:p/>
          </table:table-cell>
          <table:table-cell table:style-name="Umrechnung"/>
          <table:table-cell table:style-name="Note_5f_klein" table:formula="oooc:=IF([.T30]=&quot;&quot;;&quot;&quot;;VLOOKUP([.T30];[$Umrechnung.$AF$1:.$AG$101];2))">
            <text:p/>
          </table:table-cell>
          <table:table-cell table:style-name="Umrechnung" table:formula="oooc:=IF(ISERROR(AVERAGE([.C30];[.E30];[.G30];[.I30];[.K30];[.M30];[.O30];[.Q30];[.S30];[.U30]));&quot;&quot;;ROUND(AVERAGE([.C30];[.E30];[.G30];[.I30];[.K30];[.M30];[.O30];[.Q30];[.S30];[.U30]);0))">
            <text:p/>
          </table:table-cell>
        </table:table-row>
        <table:table-row table:style-name="ro2">
          <table:table-cell table:style-name="Umrechnung" table:formula="oooc:=IF([$Noten.B34]=&quot;&quot;;&quot;&quot;;[$Noten.B34])">
            <text:p/>
          </table:table-cell>
          <table:table-cell table:style-name="Umrechnung"/>
          <table:table-cell table:style-name="Note_5f_klein" table:formula="oooc:=IF([.B31]=&quot;&quot;;&quot;&quot;;VLOOKUP([.B31];[$Umrechnung.$AF$1:.$AG$101];2))">
            <text:p/>
          </table:table-cell>
          <table:table-cell table:style-name="Umrechnung"/>
          <table:table-cell table:style-name="Note_5f_klein" table:formula="oooc:=IF([.D31]=&quot;&quot;;&quot;&quot;;VLOOKUP([.D31];[$Umrechnung.$AF$1:.$AG$101];2))">
            <text:p/>
          </table:table-cell>
          <table:table-cell table:style-name="Umrechnung"/>
          <table:table-cell table:style-name="Note_5f_klein" table:formula="oooc:=IF([.F31]=&quot;&quot;;&quot;&quot;;VLOOKUP([.F31];[$Umrechnung.$AF$1:.$AG$101];2))">
            <text:p/>
          </table:table-cell>
          <table:table-cell table:style-name="Umrechnung"/>
          <table:table-cell table:style-name="Note_5f_klein" table:formula="oooc:=IF([.H31]=&quot;&quot;;&quot;&quot;;VLOOKUP([.H31];[$Umrechnung.$AF$1:.$AG$101];2))">
            <text:p/>
          </table:table-cell>
          <table:table-cell table:style-name="Umrechnung"/>
          <table:table-cell table:style-name="Note_5f_klein" table:formula="oooc:=IF([.J31]=&quot;&quot;;&quot;&quot;;VLOOKUP([.J31];[$Umrechnung.$AF$1:.$AG$101];2))">
            <text:p/>
          </table:table-cell>
          <table:table-cell table:style-name="Umrechnung"/>
          <table:table-cell table:style-name="Note_5f_klein" table:formula="oooc:=IF([.L31]=&quot;&quot;;&quot;&quot;;VLOOKUP([.L31];[$Umrechnung.$AF$1:.$AG$101];2))">
            <text:p/>
          </table:table-cell>
          <table:table-cell table:style-name="Umrechnung"/>
          <table:table-cell table:style-name="Note_5f_klein" table:formula="oooc:=IF([.N31]=&quot;&quot;;&quot;&quot;;VLOOKUP([.N31];[$Umrechnung.$AF$1:.$AG$101];2))">
            <text:p/>
          </table:table-cell>
          <table:table-cell table:style-name="Umrechnung"/>
          <table:table-cell table:style-name="Note_5f_klein" table:formula="oooc:=IF([.P31]=&quot;&quot;;&quot;&quot;;VLOOKUP([.P31];[$Umrechnung.$AF$1:.$AG$101];2))">
            <text:p/>
          </table:table-cell>
          <table:table-cell table:style-name="Umrechnung"/>
          <table:table-cell table:style-name="Note_5f_klein" table:formula="oooc:=IF([.R31]=&quot;&quot;;&quot;&quot;;VLOOKUP([.R31];[$Umrechnung.$AF$1:.$AG$101];2))">
            <text:p/>
          </table:table-cell>
          <table:table-cell table:style-name="Umrechnung"/>
          <table:table-cell table:style-name="Note_5f_klein" table:formula="oooc:=IF([.T31]=&quot;&quot;;&quot;&quot;;VLOOKUP([.T31];[$Umrechnung.$AF$1:.$AG$101];2))">
            <text:p/>
          </table:table-cell>
          <table:table-cell table:style-name="Umrechnung" table:formula="oooc:=IF(ISERROR(AVERAGE([.C31];[.E31];[.G31];[.I31];[.K31];[.M31];[.O31];[.Q31];[.S31];[.U31]));&quot;&quot;;ROUND(AVERAGE([.C31];[.E31];[.G31];[.I31];[.K31];[.M31];[.O31];[.Q31];[.S31];[.U31]);0))">
            <text:p/>
          </table:table-cell>
        </table:table-row>
        <table:table-row table:style-name="ro2" table:number-rows-repeated="6550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mündlicheNoten05" table:style-name="ta2" table:print="false">
        <table:table-column table:style-name="co11" table:default-cell-style-name="Default"/>
        <table:table-column table:style-name="co12" table:number-columns-repeated="21" table:default-cell-style-name="Default"/>
        <table:table-row table:style-name="ro5">
          <table:table-cell table:style-name="Heading" office:value-type="string">
            <text:p>Name</text:p>
          </table:table-cell>
          <table:table-cell table:style-name="ce10" office:value-type="string" table:number-columns-spanned="2" table:number-rows-spanned="1">
            <text:p>Sitzung 1</text:p>
          </table:table-cell>
          <table:covered-table-cell table:style-name="Heading"/>
          <table:table-cell table:style-name="ce10" office:value-type="string" table:number-columns-spanned="2" table:number-rows-spanned="1">
            <text:p>Sitzung 2</text:p>
          </table:table-cell>
          <table:covered-table-cell table:style-name="Heading"/>
          <table:table-cell table:style-name="ce10" office:value-type="string" table:number-columns-spanned="2" table:number-rows-spanned="1">
            <text:p>Sitzung 3</text:p>
          </table:table-cell>
          <table:covered-table-cell table:style-name="Heading"/>
          <table:table-cell table:style-name="ce10" office:value-type="string" table:number-columns-spanned="2" table:number-rows-spanned="1">
            <text:p>Sitzung 4</text:p>
          </table:table-cell>
          <table:covered-table-cell table:style-name="Heading"/>
          <table:table-cell table:style-name="ce10" office:value-type="string" table:number-columns-spanned="2" table:number-rows-spanned="1">
            <text:p>Sitzung 5</text:p>
          </table:table-cell>
          <table:covered-table-cell table:style-name="Heading"/>
          <table:table-cell table:style-name="ce10" office:value-type="string" table:number-columns-spanned="2" table:number-rows-spanned="1">
            <text:p>Sitzung 6</text:p>
          </table:table-cell>
          <table:covered-table-cell table:style-name="Heading"/>
          <table:table-cell table:style-name="ce10" office:value-type="string" table:number-columns-spanned="2" table:number-rows-spanned="1">
            <text:p>Sitzung 7</text:p>
          </table:table-cell>
          <table:covered-table-cell table:style-name="Heading"/>
          <table:table-cell table:style-name="ce10" office:value-type="string" table:number-columns-spanned="2" table:number-rows-spanned="1">
            <text:p>Sitzung 8</text:p>
          </table:table-cell>
          <table:covered-table-cell table:style-name="Heading"/>
          <table:table-cell table:style-name="ce10" office:value-type="string" table:number-columns-spanned="2" table:number-rows-spanned="1">
            <text:p>Sitzung 9</text:p>
          </table:table-cell>
          <table:covered-table-cell table:style-name="Heading"/>
          <table:table-cell table:style-name="ce10" office:value-type="string" table:number-columns-spanned="2" table:number-rows-spanned="1">
            <text:p>Sitzung 10</text:p>
          </table:table-cell>
          <table:covered-table-cell table:style-name="Heading"/>
          <table:table-cell table:style-name="Heading" office:value-type="string">
            <text:p>Nach IHK</text:p>
          </table:table-cell>
        </table:table-row>
        <table:table-row table:style-name="ro2">
          <table:table-cell table:style-name="Umrechnung" table:formula="oooc:=IF([$Noten.B5]=&quot;&quot;;&quot;&quot;;[$Noten.B5])">
            <text:p/>
          </table:table-cell>
          <table:table-cell table:style-name="Umrechnung"/>
          <table:table-cell table:style-name="Note_5f_klein" table:formula="oooc:=IF([.B2]=&quot;&quot;;&quot;&quot;;VLOOKUP([.B2];[$Umrechnung.$AF$1:.$AG$101];2))">
            <text:p/>
          </table:table-cell>
          <table:table-cell table:style-name="Umrechnung"/>
          <table:table-cell table:style-name="Note_5f_klein" table:formula="oooc:=IF([.D2]=&quot;&quot;;&quot;&quot;;VLOOKUP([.D2];[$Umrechnung.$AF$1:.$AG$101];2))">
            <text:p/>
          </table:table-cell>
          <table:table-cell table:style-name="Umrechnung"/>
          <table:table-cell table:style-name="Note_5f_klein" table:formula="oooc:=IF([.F2]=&quot;&quot;;&quot;&quot;;VLOOKUP([.F2];[$Umrechnung.$AF$1:.$AG$101];2))">
            <text:p/>
          </table:table-cell>
          <table:table-cell table:style-name="Umrechnung"/>
          <table:table-cell table:style-name="Note_5f_klein" table:formula="oooc:=IF([.H2]=&quot;&quot;;&quot;&quot;;VLOOKUP([.H2];[$Umrechnung.$AF$1:.$AG$101];2))">
            <text:p/>
          </table:table-cell>
          <table:table-cell table:style-name="Umrechnung"/>
          <table:table-cell table:style-name="Note_5f_klein" table:formula="oooc:=IF([.J2]=&quot;&quot;;&quot;&quot;;VLOOKUP([.J2];[$Umrechnung.$AF$1:.$AG$101];2))">
            <text:p/>
          </table:table-cell>
          <table:table-cell table:style-name="Umrechnung"/>
          <table:table-cell table:style-name="Note_5f_klein" table:formula="oooc:=IF([.L2]=&quot;&quot;;&quot;&quot;;VLOOKUP([.L2];[$Umrechnung.$AF$1:.$AG$101];2))">
            <text:p/>
          </table:table-cell>
          <table:table-cell table:style-name="Umrechnung"/>
          <table:table-cell table:style-name="Note_5f_klein" table:formula="oooc:=IF([.N2]=&quot;&quot;;&quot;&quot;;VLOOKUP([.N2];[$Umrechnung.$AF$1:.$AG$101];2))">
            <text:p/>
          </table:table-cell>
          <table:table-cell table:style-name="Umrechnung"/>
          <table:table-cell table:style-name="Note_5f_klein" table:formula="oooc:=IF([.P2]=&quot;&quot;;&quot;&quot;;VLOOKUP([.P2];[$Umrechnung.$AF$1:.$AG$101];2))">
            <text:p/>
          </table:table-cell>
          <table:table-cell table:style-name="Umrechnung"/>
          <table:table-cell table:style-name="Note_5f_klein" table:formula="oooc:=IF([.R2]=&quot;&quot;;&quot;&quot;;VLOOKUP([.R2];[$Umrechnung.$AF$1:.$AG$101];2))">
            <text:p/>
          </table:table-cell>
          <table:table-cell table:style-name="Umrechnung"/>
          <table:table-cell table:style-name="Note_5f_klein" table:formula="oooc:=IF([.T2]=&quot;&quot;;&quot;&quot;;VLOOKUP([.T2];[$Umrechnung.$AF$1:.$AG$101];2))">
            <text:p/>
          </table:table-cell>
          <table:table-cell table:style-name="Umrechnung" table:formula="oooc:=IF(ISERROR(AVERAGE([.C2];[.E2];[.G2];[.I2];[.K2];[.M2];[.O2];[.Q2];[.S2];[.U2]));&quot;&quot;;ROUND(AVERAGE([.C2];[.E2];[.G2];[.I2];[.K2];[.M2];[.O2];[.Q2];[.S2];[.U2]);0))">
            <text:p/>
          </table:table-cell>
        </table:table-row>
        <table:table-row table:style-name="ro2">
          <table:table-cell table:style-name="Umrechnung" table:formula="oooc:=IF([$Noten.B6]=&quot;&quot;;&quot;&quot;;[$Noten.B6])">
            <text:p/>
          </table:table-cell>
          <table:table-cell table:style-name="Umrechnung"/>
          <table:table-cell table:style-name="Note_5f_klein" table:formula="oooc:=IF([.B3]=&quot;&quot;;&quot;&quot;;VLOOKUP([.B3];[$Umrechnung.$AF$1:.$AG$101];2))">
            <text:p/>
          </table:table-cell>
          <table:table-cell table:style-name="Umrechnung"/>
          <table:table-cell table:style-name="Note_5f_klein" table:formula="oooc:=IF([.D3]=&quot;&quot;;&quot;&quot;;VLOOKUP([.D3];[$Umrechnung.$AF$1:.$AG$101];2))">
            <text:p/>
          </table:table-cell>
          <table:table-cell table:style-name="Umrechnung"/>
          <table:table-cell table:style-name="Note_5f_klein" table:formula="oooc:=IF([.F3]=&quot;&quot;;&quot;&quot;;VLOOKUP([.F3];[$Umrechnung.$AF$1:.$AG$101];2))">
            <text:p/>
          </table:table-cell>
          <table:table-cell table:style-name="Umrechnung"/>
          <table:table-cell table:style-name="Note_5f_klein" table:formula="oooc:=IF([.H3]=&quot;&quot;;&quot;&quot;;VLOOKUP([.H3];[$Umrechnung.$AF$1:.$AG$101];2))">
            <text:p/>
          </table:table-cell>
          <table:table-cell table:style-name="Umrechnung"/>
          <table:table-cell table:style-name="Note_5f_klein" table:formula="oooc:=IF([.J3]=&quot;&quot;;&quot;&quot;;VLOOKUP([.J3];[$Umrechnung.$AF$1:.$AG$101];2))">
            <text:p/>
          </table:table-cell>
          <table:table-cell table:style-name="Umrechnung"/>
          <table:table-cell table:style-name="Note_5f_klein" table:formula="oooc:=IF([.L3]=&quot;&quot;;&quot;&quot;;VLOOKUP([.L3];[$Umrechnung.$AF$1:.$AG$101];2))">
            <text:p/>
          </table:table-cell>
          <table:table-cell table:style-name="Umrechnung"/>
          <table:table-cell table:style-name="Note_5f_klein" table:formula="oooc:=IF([.N3]=&quot;&quot;;&quot;&quot;;VLOOKUP([.N3];[$Umrechnung.$AF$1:.$AG$101];2))">
            <text:p/>
          </table:table-cell>
          <table:table-cell table:style-name="Umrechnung"/>
          <table:table-cell table:style-name="Note_5f_klein" table:formula="oooc:=IF([.P3]=&quot;&quot;;&quot;&quot;;VLOOKUP([.P3];[$Umrechnung.$AF$1:.$AG$101];2))">
            <text:p/>
          </table:table-cell>
          <table:table-cell table:style-name="Umrechnung"/>
          <table:table-cell table:style-name="Note_5f_klein" table:formula="oooc:=IF([.R3]=&quot;&quot;;&quot;&quot;;VLOOKUP([.R3];[$Umrechnung.$AF$1:.$AG$101];2))">
            <text:p/>
          </table:table-cell>
          <table:table-cell table:style-name="Umrechnung"/>
          <table:table-cell table:style-name="Note_5f_klein" table:formula="oooc:=IF([.T3]=&quot;&quot;;&quot;&quot;;VLOOKUP([.T3];[$Umrechnung.$AF$1:.$AG$101];2))">
            <text:p/>
          </table:table-cell>
          <table:table-cell table:style-name="Umrechnung" table:formula="oooc:=IF(ISERROR(AVERAGE([.C3];[.E3];[.G3];[.I3];[.K3];[.M3];[.O3];[.Q3];[.S3];[.U3]));&quot;&quot;;ROUND(AVERAGE([.C3];[.E3];[.G3];[.I3];[.K3];[.M3];[.O3];[.Q3];[.S3];[.U3]);0))">
            <text:p/>
          </table:table-cell>
        </table:table-row>
        <table:table-row table:style-name="ro2">
          <table:table-cell table:style-name="Umrechnung" table:formula="oooc:=IF([$Noten.B7]=&quot;&quot;;&quot;&quot;;[$Noten.B7])">
            <text:p/>
          </table:table-cell>
          <table:table-cell table:style-name="Umrechnung"/>
          <table:table-cell table:style-name="Note_5f_klein" table:formula="oooc:=IF([.B4]=&quot;&quot;;&quot;&quot;;VLOOKUP([.B4];[$Umrechnung.$AF$1:.$AG$101];2))">
            <text:p/>
          </table:table-cell>
          <table:table-cell table:style-name="Umrechnung"/>
          <table:table-cell table:style-name="Note_5f_klein" table:formula="oooc:=IF([.D4]=&quot;&quot;;&quot;&quot;;VLOOKUP([.D4];[$Umrechnung.$AF$1:.$AG$101];2))">
            <text:p/>
          </table:table-cell>
          <table:table-cell table:style-name="Umrechnung"/>
          <table:table-cell table:style-name="Note_5f_klein" table:formula="oooc:=IF([.F4]=&quot;&quot;;&quot;&quot;;VLOOKUP([.F4];[$Umrechnung.$AF$1:.$AG$101];2))">
            <text:p/>
          </table:table-cell>
          <table:table-cell table:style-name="Umrechnung"/>
          <table:table-cell table:style-name="Note_5f_klein" table:formula="oooc:=IF([.H4]=&quot;&quot;;&quot;&quot;;VLOOKUP([.H4];[$Umrechnung.$AF$1:.$AG$101];2))">
            <text:p/>
          </table:table-cell>
          <table:table-cell table:style-name="Umrechnung"/>
          <table:table-cell table:style-name="Note_5f_klein" table:formula="oooc:=IF([.J4]=&quot;&quot;;&quot;&quot;;VLOOKUP([.J4];[$Umrechnung.$AF$1:.$AG$101];2))">
            <text:p/>
          </table:table-cell>
          <table:table-cell table:style-name="Umrechnung"/>
          <table:table-cell table:style-name="Note_5f_klein" table:formula="oooc:=IF([.L4]=&quot;&quot;;&quot;&quot;;VLOOKUP([.L4];[$Umrechnung.$AF$1:.$AG$101];2))">
            <text:p/>
          </table:table-cell>
          <table:table-cell table:style-name="Umrechnung"/>
          <table:table-cell table:style-name="Note_5f_klein" table:formula="oooc:=IF([.N4]=&quot;&quot;;&quot;&quot;;VLOOKUP([.N4];[$Umrechnung.$AF$1:.$AG$101];2))">
            <text:p/>
          </table:table-cell>
          <table:table-cell table:style-name="Umrechnung"/>
          <table:table-cell table:style-name="Note_5f_klein" table:formula="oooc:=IF([.P4]=&quot;&quot;;&quot;&quot;;VLOOKUP([.P4];[$Umrechnung.$AF$1:.$AG$101];2))">
            <text:p/>
          </table:table-cell>
          <table:table-cell table:style-name="Umrechnung"/>
          <table:table-cell table:style-name="Note_5f_klein" table:formula="oooc:=IF([.R4]=&quot;&quot;;&quot;&quot;;VLOOKUP([.R4];[$Umrechnung.$AF$1:.$AG$101];2))">
            <text:p/>
          </table:table-cell>
          <table:table-cell table:style-name="Umrechnung"/>
          <table:table-cell table:style-name="Note_5f_klein" table:formula="oooc:=IF([.T4]=&quot;&quot;;&quot;&quot;;VLOOKUP([.T4];[$Umrechnung.$AF$1:.$AG$101];2))">
            <text:p/>
          </table:table-cell>
          <table:table-cell table:style-name="Umrechnung" table:formula="oooc:=IF(ISERROR(AVERAGE([.C4];[.E4];[.G4];[.I4];[.K4];[.M4];[.O4];[.Q4];[.S4];[.U4]));&quot;&quot;;ROUND(AVERAGE([.C4];[.E4];[.G4];[.I4];[.K4];[.M4];[.O4];[.Q4];[.S4];[.U4]);0))">
            <text:p/>
          </table:table-cell>
        </table:table-row>
        <table:table-row table:style-name="ro2">
          <table:table-cell table:style-name="Umrechnung" table:formula="oooc:=IF([$Noten.B8]=&quot;&quot;;&quot;&quot;;[$Noten.B8])">
            <text:p/>
          </table:table-cell>
          <table:table-cell table:style-name="Umrechnung"/>
          <table:table-cell table:style-name="Note_5f_klein" table:formula="oooc:=IF([.B5]=&quot;&quot;;&quot;&quot;;VLOOKUP([.B5];[$Umrechnung.$AF$1:.$AG$101];2))">
            <text:p/>
          </table:table-cell>
          <table:table-cell table:style-name="Umrechnung"/>
          <table:table-cell table:style-name="Note_5f_klein" table:formula="oooc:=IF([.D5]=&quot;&quot;;&quot;&quot;;VLOOKUP([.D5];[$Umrechnung.$AF$1:.$AG$101];2))">
            <text:p/>
          </table:table-cell>
          <table:table-cell table:style-name="Umrechnung"/>
          <table:table-cell table:style-name="Note_5f_klein" table:formula="oooc:=IF([.F5]=&quot;&quot;;&quot;&quot;;VLOOKUP([.F5];[$Umrechnung.$AF$1:.$AG$101];2))">
            <text:p/>
          </table:table-cell>
          <table:table-cell table:style-name="Umrechnung"/>
          <table:table-cell table:style-name="Note_5f_klein" table:formula="oooc:=IF([.H5]=&quot;&quot;;&quot;&quot;;VLOOKUP([.H5];[$Umrechnung.$AF$1:.$AG$101];2))">
            <text:p/>
          </table:table-cell>
          <table:table-cell table:style-name="Umrechnung"/>
          <table:table-cell table:style-name="Note_5f_klein" table:formula="oooc:=IF([.J5]=&quot;&quot;;&quot;&quot;;VLOOKUP([.J5];[$Umrechnung.$AF$1:.$AG$101];2))">
            <text:p/>
          </table:table-cell>
          <table:table-cell table:style-name="Umrechnung"/>
          <table:table-cell table:style-name="Note_5f_klein" table:formula="oooc:=IF([.L5]=&quot;&quot;;&quot;&quot;;VLOOKUP([.L5];[$Umrechnung.$AF$1:.$AG$101];2))">
            <text:p/>
          </table:table-cell>
          <table:table-cell table:style-name="Umrechnung"/>
          <table:table-cell table:style-name="Note_5f_klein" table:formula="oooc:=IF([.N5]=&quot;&quot;;&quot;&quot;;VLOOKUP([.N5];[$Umrechnung.$AF$1:.$AG$101];2))">
            <text:p/>
          </table:table-cell>
          <table:table-cell table:style-name="Umrechnung"/>
          <table:table-cell table:style-name="Note_5f_klein" table:formula="oooc:=IF([.P5]=&quot;&quot;;&quot;&quot;;VLOOKUP([.P5];[$Umrechnung.$AF$1:.$AG$101];2))">
            <text:p/>
          </table:table-cell>
          <table:table-cell table:style-name="Umrechnung"/>
          <table:table-cell table:style-name="Note_5f_klein" table:formula="oooc:=IF([.R5]=&quot;&quot;;&quot;&quot;;VLOOKUP([.R5];[$Umrechnung.$AF$1:.$AG$101];2))">
            <text:p/>
          </table:table-cell>
          <table:table-cell table:style-name="Umrechnung"/>
          <table:table-cell table:style-name="Note_5f_klein" table:formula="oooc:=IF([.T5]=&quot;&quot;;&quot;&quot;;VLOOKUP([.T5];[$Umrechnung.$AF$1:.$AG$101];2))">
            <text:p/>
          </table:table-cell>
          <table:table-cell table:style-name="Umrechnung" table:formula="oooc:=IF(ISERROR(AVERAGE([.C5];[.E5];[.G5];[.I5];[.K5];[.M5];[.O5];[.Q5];[.S5];[.U5]));&quot;&quot;;ROUND(AVERAGE([.C5];[.E5];[.G5];[.I5];[.K5];[.M5];[.O5];[.Q5];[.S5];[.U5]);0))">
            <text:p/>
          </table:table-cell>
        </table:table-row>
        <table:table-row table:style-name="ro2">
          <table:table-cell table:style-name="Umrechnung" table:formula="oooc:=IF([$Noten.B9]=&quot;&quot;;&quot;&quot;;[$Noten.B9])">
            <text:p/>
          </table:table-cell>
          <table:table-cell table:style-name="Umrechnung"/>
          <table:table-cell table:style-name="Note_5f_klein" table:formula="oooc:=IF([.B6]=&quot;&quot;;&quot;&quot;;VLOOKUP([.B6];[$Umrechnung.$AF$1:.$AG$101];2))">
            <text:p/>
          </table:table-cell>
          <table:table-cell table:style-name="Umrechnung"/>
          <table:table-cell table:style-name="Note_5f_klein" table:formula="oooc:=IF([.D6]=&quot;&quot;;&quot;&quot;;VLOOKUP([.D6];[$Umrechnung.$AF$1:.$AG$101];2))">
            <text:p/>
          </table:table-cell>
          <table:table-cell table:style-name="Umrechnung"/>
          <table:table-cell table:style-name="Note_5f_klein" table:formula="oooc:=IF([.F6]=&quot;&quot;;&quot;&quot;;VLOOKUP([.F6];[$Umrechnung.$AF$1:.$AG$101];2))">
            <text:p/>
          </table:table-cell>
          <table:table-cell table:style-name="Umrechnung"/>
          <table:table-cell table:style-name="Note_5f_klein" table:formula="oooc:=IF([.H6]=&quot;&quot;;&quot;&quot;;VLOOKUP([.H6];[$Umrechnung.$AF$1:.$AG$101];2))">
            <text:p/>
          </table:table-cell>
          <table:table-cell table:style-name="Umrechnung"/>
          <table:table-cell table:style-name="Note_5f_klein" table:formula="oooc:=IF([.J6]=&quot;&quot;;&quot;&quot;;VLOOKUP([.J6];[$Umrechnung.$AF$1:.$AG$101];2))">
            <text:p/>
          </table:table-cell>
          <table:table-cell table:style-name="Umrechnung"/>
          <table:table-cell table:style-name="Note_5f_klein" table:formula="oooc:=IF([.L6]=&quot;&quot;;&quot;&quot;;VLOOKUP([.L6];[$Umrechnung.$AF$1:.$AG$101];2))">
            <text:p/>
          </table:table-cell>
          <table:table-cell table:style-name="Umrechnung"/>
          <table:table-cell table:style-name="Note_5f_klein" table:formula="oooc:=IF([.N6]=&quot;&quot;;&quot;&quot;;VLOOKUP([.N6];[$Umrechnung.$AF$1:.$AG$101];2))">
            <text:p/>
          </table:table-cell>
          <table:table-cell table:style-name="Umrechnung"/>
          <table:table-cell table:style-name="Note_5f_klein" table:formula="oooc:=IF([.P6]=&quot;&quot;;&quot;&quot;;VLOOKUP([.P6];[$Umrechnung.$AF$1:.$AG$101];2))">
            <text:p/>
          </table:table-cell>
          <table:table-cell table:style-name="Umrechnung"/>
          <table:table-cell table:style-name="Note_5f_klein" table:formula="oooc:=IF([.R6]=&quot;&quot;;&quot;&quot;;VLOOKUP([.R6];[$Umrechnung.$AF$1:.$AG$101];2))">
            <text:p/>
          </table:table-cell>
          <table:table-cell table:style-name="Umrechnung"/>
          <table:table-cell table:style-name="Note_5f_klein" table:formula="oooc:=IF([.T6]=&quot;&quot;;&quot;&quot;;VLOOKUP([.T6];[$Umrechnung.$AF$1:.$AG$101];2))">
            <text:p/>
          </table:table-cell>
          <table:table-cell table:style-name="Umrechnung" table:formula="oooc:=IF(ISERROR(AVERAGE([.C6];[.E6];[.G6];[.I6];[.K6];[.M6];[.O6];[.Q6];[.S6];[.U6]));&quot;&quot;;ROUND(AVERAGE([.C6];[.E6];[.G6];[.I6];[.K6];[.M6];[.O6];[.Q6];[.S6];[.U6]);0))">
            <text:p/>
          </table:table-cell>
        </table:table-row>
        <table:table-row table:style-name="ro2">
          <table:table-cell table:style-name="Umrechnung" table:formula="oooc:=IF([$Noten.B10]=&quot;&quot;;&quot;&quot;;[$Noten.B10])">
            <text:p/>
          </table:table-cell>
          <table:table-cell table:style-name="Umrechnung"/>
          <table:table-cell table:style-name="Note_5f_klein" table:formula="oooc:=IF([.B7]=&quot;&quot;;&quot;&quot;;VLOOKUP([.B7];[$Umrechnung.$AF$1:.$AG$101];2))">
            <text:p/>
          </table:table-cell>
          <table:table-cell table:style-name="Umrechnung"/>
          <table:table-cell table:style-name="Note_5f_klein" table:formula="oooc:=IF([.D7]=&quot;&quot;;&quot;&quot;;VLOOKUP([.D7];[$Umrechnung.$AF$1:.$AG$101];2))">
            <text:p/>
          </table:table-cell>
          <table:table-cell table:style-name="Umrechnung"/>
          <table:table-cell table:style-name="Note_5f_klein" table:formula="oooc:=IF([.F7]=&quot;&quot;;&quot;&quot;;VLOOKUP([.F7];[$Umrechnung.$AF$1:.$AG$101];2))">
            <text:p/>
          </table:table-cell>
          <table:table-cell table:style-name="Umrechnung"/>
          <table:table-cell table:style-name="Note_5f_klein" table:formula="oooc:=IF([.H7]=&quot;&quot;;&quot;&quot;;VLOOKUP([.H7];[$Umrechnung.$AF$1:.$AG$101];2))">
            <text:p/>
          </table:table-cell>
          <table:table-cell table:style-name="Umrechnung"/>
          <table:table-cell table:style-name="Note_5f_klein" table:formula="oooc:=IF([.J7]=&quot;&quot;;&quot;&quot;;VLOOKUP([.J7];[$Umrechnung.$AF$1:.$AG$101];2))">
            <text:p/>
          </table:table-cell>
          <table:table-cell table:style-name="Umrechnung"/>
          <table:table-cell table:style-name="Note_5f_klein" table:formula="oooc:=IF([.L7]=&quot;&quot;;&quot;&quot;;VLOOKUP([.L7];[$Umrechnung.$AF$1:.$AG$101];2))">
            <text:p/>
          </table:table-cell>
          <table:table-cell table:style-name="Umrechnung"/>
          <table:table-cell table:style-name="Note_5f_klein" table:formula="oooc:=IF([.N7]=&quot;&quot;;&quot;&quot;;VLOOKUP([.N7];[$Umrechnung.$AF$1:.$AG$101];2))">
            <text:p/>
          </table:table-cell>
          <table:table-cell table:style-name="Umrechnung"/>
          <table:table-cell table:style-name="Note_5f_klein" table:formula="oooc:=IF([.P7]=&quot;&quot;;&quot;&quot;;VLOOKUP([.P7];[$Umrechnung.$AF$1:.$AG$101];2))">
            <text:p/>
          </table:table-cell>
          <table:table-cell table:style-name="Umrechnung"/>
          <table:table-cell table:style-name="Note_5f_klein" table:formula="oooc:=IF([.R7]=&quot;&quot;;&quot;&quot;;VLOOKUP([.R7];[$Umrechnung.$AF$1:.$AG$101];2))">
            <text:p/>
          </table:table-cell>
          <table:table-cell table:style-name="Umrechnung"/>
          <table:table-cell table:style-name="Note_5f_klein" table:formula="oooc:=IF([.T7]=&quot;&quot;;&quot;&quot;;VLOOKUP([.T7];[$Umrechnung.$AF$1:.$AG$101];2))">
            <text:p/>
          </table:table-cell>
          <table:table-cell table:style-name="Umrechnung" table:formula="oooc:=IF(ISERROR(AVERAGE([.C7];[.E7];[.G7];[.I7];[.K7];[.M7];[.O7];[.Q7];[.S7];[.U7]));&quot;&quot;;ROUND(AVERAGE([.C7];[.E7];[.G7];[.I7];[.K7];[.M7];[.O7];[.Q7];[.S7];[.U7]);0))">
            <text:p/>
          </table:table-cell>
        </table:table-row>
        <table:table-row table:style-name="ro2">
          <table:table-cell table:style-name="Umrechnung" table:formula="oooc:=IF([$Noten.B11]=&quot;&quot;;&quot;&quot;;[$Noten.B11])">
            <text:p/>
          </table:table-cell>
          <table:table-cell table:style-name="Umrechnung"/>
          <table:table-cell table:style-name="Note_5f_klein" table:formula="oooc:=IF([.B8]=&quot;&quot;;&quot;&quot;;VLOOKUP([.B8];[$Umrechnung.$AF$1:.$AG$101];2))">
            <text:p/>
          </table:table-cell>
          <table:table-cell table:style-name="Umrechnung"/>
          <table:table-cell table:style-name="Note_5f_klein" table:formula="oooc:=IF([.D8]=&quot;&quot;;&quot;&quot;;VLOOKUP([.D8];[$Umrechnung.$AF$1:.$AG$101];2))">
            <text:p/>
          </table:table-cell>
          <table:table-cell table:style-name="Umrechnung"/>
          <table:table-cell table:style-name="Note_5f_klein" table:formula="oooc:=IF([.F8]=&quot;&quot;;&quot;&quot;;VLOOKUP([.F8];[$Umrechnung.$AF$1:.$AG$101];2))">
            <text:p/>
          </table:table-cell>
          <table:table-cell table:style-name="Umrechnung"/>
          <table:table-cell table:style-name="Note_5f_klein" table:formula="oooc:=IF([.H8]=&quot;&quot;;&quot;&quot;;VLOOKUP([.H8];[$Umrechnung.$AF$1:.$AG$101];2))">
            <text:p/>
          </table:table-cell>
          <table:table-cell table:style-name="Umrechnung"/>
          <table:table-cell table:style-name="Note_5f_klein" table:formula="oooc:=IF([.J8]=&quot;&quot;;&quot;&quot;;VLOOKUP([.J8];[$Umrechnung.$AF$1:.$AG$101];2))">
            <text:p/>
          </table:table-cell>
          <table:table-cell table:style-name="Umrechnung"/>
          <table:table-cell table:style-name="Note_5f_klein" table:formula="oooc:=IF([.L8]=&quot;&quot;;&quot;&quot;;VLOOKUP([.L8];[$Umrechnung.$AF$1:.$AG$101];2))">
            <text:p/>
          </table:table-cell>
          <table:table-cell table:style-name="Umrechnung"/>
          <table:table-cell table:style-name="Note_5f_klein" table:formula="oooc:=IF([.N8]=&quot;&quot;;&quot;&quot;;VLOOKUP([.N8];[$Umrechnung.$AF$1:.$AG$101];2))">
            <text:p/>
          </table:table-cell>
          <table:table-cell table:style-name="Umrechnung"/>
          <table:table-cell table:style-name="Note_5f_klein" table:formula="oooc:=IF([.P8]=&quot;&quot;;&quot;&quot;;VLOOKUP([.P8];[$Umrechnung.$AF$1:.$AG$101];2))">
            <text:p/>
          </table:table-cell>
          <table:table-cell table:style-name="Umrechnung"/>
          <table:table-cell table:style-name="Note_5f_klein" table:formula="oooc:=IF([.R8]=&quot;&quot;;&quot;&quot;;VLOOKUP([.R8];[$Umrechnung.$AF$1:.$AG$101];2))">
            <text:p/>
          </table:table-cell>
          <table:table-cell table:style-name="Umrechnung"/>
          <table:table-cell table:style-name="Note_5f_klein" table:formula="oooc:=IF([.T8]=&quot;&quot;;&quot;&quot;;VLOOKUP([.T8];[$Umrechnung.$AF$1:.$AG$101];2))">
            <text:p/>
          </table:table-cell>
          <table:table-cell table:style-name="Umrechnung" table:formula="oooc:=IF(ISERROR(AVERAGE([.C8];[.E8];[.G8];[.I8];[.K8];[.M8];[.O8];[.Q8];[.S8];[.U8]));&quot;&quot;;ROUND(AVERAGE([.C8];[.E8];[.G8];[.I8];[.K8];[.M8];[.O8];[.Q8];[.S8];[.U8]);0))">
            <text:p/>
          </table:table-cell>
        </table:table-row>
        <table:table-row table:style-name="ro2">
          <table:table-cell table:style-name="Umrechnung" table:formula="oooc:=IF([$Noten.B12]=&quot;&quot;;&quot;&quot;;[$Noten.B12])">
            <text:p/>
          </table:table-cell>
          <table:table-cell table:style-name="Umrechnung"/>
          <table:table-cell table:style-name="Note_5f_klein" table:formula="oooc:=IF([.B9]=&quot;&quot;;&quot;&quot;;VLOOKUP([.B9];[$Umrechnung.$AF$1:.$AG$101];2))">
            <text:p/>
          </table:table-cell>
          <table:table-cell table:style-name="Umrechnung"/>
          <table:table-cell table:style-name="Note_5f_klein" table:formula="oooc:=IF([.D9]=&quot;&quot;;&quot;&quot;;VLOOKUP([.D9];[$Umrechnung.$AF$1:.$AG$101];2))">
            <text:p/>
          </table:table-cell>
          <table:table-cell table:style-name="Umrechnung"/>
          <table:table-cell table:style-name="Note_5f_klein" table:formula="oooc:=IF([.F9]=&quot;&quot;;&quot;&quot;;VLOOKUP([.F9];[$Umrechnung.$AF$1:.$AG$101];2))">
            <text:p/>
          </table:table-cell>
          <table:table-cell table:style-name="Umrechnung"/>
          <table:table-cell table:style-name="Note_5f_klein" table:formula="oooc:=IF([.H9]=&quot;&quot;;&quot;&quot;;VLOOKUP([.H9];[$Umrechnung.$AF$1:.$AG$101];2))">
            <text:p/>
          </table:table-cell>
          <table:table-cell table:style-name="Umrechnung"/>
          <table:table-cell table:style-name="Note_5f_klein" table:formula="oooc:=IF([.J9]=&quot;&quot;;&quot;&quot;;VLOOKUP([.J9];[$Umrechnung.$AF$1:.$AG$101];2))">
            <text:p/>
          </table:table-cell>
          <table:table-cell table:style-name="Umrechnung"/>
          <table:table-cell table:style-name="Note_5f_klein" table:formula="oooc:=IF([.L9]=&quot;&quot;;&quot;&quot;;VLOOKUP([.L9];[$Umrechnung.$AF$1:.$AG$101];2))">
            <text:p/>
          </table:table-cell>
          <table:table-cell table:style-name="Umrechnung"/>
          <table:table-cell table:style-name="Note_5f_klein" table:formula="oooc:=IF([.N9]=&quot;&quot;;&quot;&quot;;VLOOKUP([.N9];[$Umrechnung.$AF$1:.$AG$101];2))">
            <text:p/>
          </table:table-cell>
          <table:table-cell table:style-name="Umrechnung"/>
          <table:table-cell table:style-name="Note_5f_klein" table:formula="oooc:=IF([.P9]=&quot;&quot;;&quot;&quot;;VLOOKUP([.P9];[$Umrechnung.$AF$1:.$AG$101];2))">
            <text:p/>
          </table:table-cell>
          <table:table-cell table:style-name="Umrechnung"/>
          <table:table-cell table:style-name="Note_5f_klein" table:formula="oooc:=IF([.R9]=&quot;&quot;;&quot;&quot;;VLOOKUP([.R9];[$Umrechnung.$AF$1:.$AG$101];2))">
            <text:p/>
          </table:table-cell>
          <table:table-cell table:style-name="Umrechnung"/>
          <table:table-cell table:style-name="Note_5f_klein" table:formula="oooc:=IF([.T9]=&quot;&quot;;&quot;&quot;;VLOOKUP([.T9];[$Umrechnung.$AF$1:.$AG$101];2))">
            <text:p/>
          </table:table-cell>
          <table:table-cell table:style-name="Umrechnung" table:formula="oooc:=IF(ISERROR(AVERAGE([.C9];[.E9];[.G9];[.I9];[.K9];[.M9];[.O9];[.Q9];[.S9];[.U9]));&quot;&quot;;ROUND(AVERAGE([.C9];[.E9];[.G9];[.I9];[.K9];[.M9];[.O9];[.Q9];[.S9];[.U9]);0))">
            <text:p/>
          </table:table-cell>
        </table:table-row>
        <table:table-row table:style-name="ro2">
          <table:table-cell table:style-name="Umrechnung" table:formula="oooc:=IF([$Noten.B13]=&quot;&quot;;&quot;&quot;;[$Noten.B13])">
            <text:p/>
          </table:table-cell>
          <table:table-cell table:style-name="Umrechnung"/>
          <table:table-cell table:style-name="Note_5f_klein" table:formula="oooc:=IF([.B10]=&quot;&quot;;&quot;&quot;;VLOOKUP([.B10];[$Umrechnung.$AF$1:.$AG$101];2))">
            <text:p/>
          </table:table-cell>
          <table:table-cell table:style-name="Umrechnung"/>
          <table:table-cell table:style-name="Note_5f_klein" table:formula="oooc:=IF([.D10]=&quot;&quot;;&quot;&quot;;VLOOKUP([.D10];[$Umrechnung.$AF$1:.$AG$101];2))">
            <text:p/>
          </table:table-cell>
          <table:table-cell table:style-name="Umrechnung"/>
          <table:table-cell table:style-name="Note_5f_klein" table:formula="oooc:=IF([.F10]=&quot;&quot;;&quot;&quot;;VLOOKUP([.F10];[$Umrechnung.$AF$1:.$AG$101];2))">
            <text:p/>
          </table:table-cell>
          <table:table-cell table:style-name="Umrechnung"/>
          <table:table-cell table:style-name="Note_5f_klein" table:formula="oooc:=IF([.H10]=&quot;&quot;;&quot;&quot;;VLOOKUP([.H10];[$Umrechnung.$AF$1:.$AG$101];2))">
            <text:p/>
          </table:table-cell>
          <table:table-cell table:style-name="Umrechnung"/>
          <table:table-cell table:style-name="Note_5f_klein" table:formula="oooc:=IF([.J10]=&quot;&quot;;&quot;&quot;;VLOOKUP([.J10];[$Umrechnung.$AF$1:.$AG$101];2))">
            <text:p/>
          </table:table-cell>
          <table:table-cell table:style-name="Umrechnung"/>
          <table:table-cell table:style-name="Note_5f_klein" table:formula="oooc:=IF([.L10]=&quot;&quot;;&quot;&quot;;VLOOKUP([.L10];[$Umrechnung.$AF$1:.$AG$101];2))">
            <text:p/>
          </table:table-cell>
          <table:table-cell table:style-name="Umrechnung"/>
          <table:table-cell table:style-name="Note_5f_klein" table:formula="oooc:=IF([.N10]=&quot;&quot;;&quot;&quot;;VLOOKUP([.N10];[$Umrechnung.$AF$1:.$AG$101];2))">
            <text:p/>
          </table:table-cell>
          <table:table-cell table:style-name="Umrechnung"/>
          <table:table-cell table:style-name="Note_5f_klein" table:formula="oooc:=IF([.P10]=&quot;&quot;;&quot;&quot;;VLOOKUP([.P10];[$Umrechnung.$AF$1:.$AG$101];2))">
            <text:p/>
          </table:table-cell>
          <table:table-cell table:style-name="Umrechnung"/>
          <table:table-cell table:style-name="Note_5f_klein" table:formula="oooc:=IF([.R10]=&quot;&quot;;&quot;&quot;;VLOOKUP([.R10];[$Umrechnung.$AF$1:.$AG$101];2))">
            <text:p/>
          </table:table-cell>
          <table:table-cell table:style-name="Umrechnung"/>
          <table:table-cell table:style-name="Note_5f_klein" table:formula="oooc:=IF([.T10]=&quot;&quot;;&quot;&quot;;VLOOKUP([.T10];[$Umrechnung.$AF$1:.$AG$101];2))">
            <text:p/>
          </table:table-cell>
          <table:table-cell table:style-name="Umrechnung" table:formula="oooc:=IF(ISERROR(AVERAGE([.C10];[.E10];[.G10];[.I10];[.K10];[.M10];[.O10];[.Q10];[.S10];[.U10]));&quot;&quot;;ROUND(AVERAGE([.C10];[.E10];[.G10];[.I10];[.K10];[.M10];[.O10];[.Q10];[.S10];[.U10]);0))">
            <text:p/>
          </table:table-cell>
        </table:table-row>
        <table:table-row table:style-name="ro2">
          <table:table-cell table:style-name="Umrechnung" table:formula="oooc:=IF([$Noten.B14]=&quot;&quot;;&quot;&quot;;[$Noten.B14])">
            <text:p/>
          </table:table-cell>
          <table:table-cell table:style-name="Umrechnung"/>
          <table:table-cell table:style-name="Note_5f_klein" table:formula="oooc:=IF([.B11]=&quot;&quot;;&quot;&quot;;VLOOKUP([.B11];[$Umrechnung.$AF$1:.$AG$101];2))">
            <text:p/>
          </table:table-cell>
          <table:table-cell table:style-name="Umrechnung"/>
          <table:table-cell table:style-name="Note_5f_klein" table:formula="oooc:=IF([.D11]=&quot;&quot;;&quot;&quot;;VLOOKUP([.D11];[$Umrechnung.$AF$1:.$AG$101];2))">
            <text:p/>
          </table:table-cell>
          <table:table-cell table:style-name="Umrechnung"/>
          <table:table-cell table:style-name="Note_5f_klein" table:formula="oooc:=IF([.F11]=&quot;&quot;;&quot;&quot;;VLOOKUP([.F11];[$Umrechnung.$AF$1:.$AG$101];2))">
            <text:p/>
          </table:table-cell>
          <table:table-cell table:style-name="Umrechnung"/>
          <table:table-cell table:style-name="Note_5f_klein" table:formula="oooc:=IF([.H11]=&quot;&quot;;&quot;&quot;;VLOOKUP([.H11];[$Umrechnung.$AF$1:.$AG$101];2))">
            <text:p/>
          </table:table-cell>
          <table:table-cell table:style-name="Umrechnung"/>
          <table:table-cell table:style-name="Note_5f_klein" table:formula="oooc:=IF([.J11]=&quot;&quot;;&quot;&quot;;VLOOKUP([.J11];[$Umrechnung.$AF$1:.$AG$101];2))">
            <text:p/>
          </table:table-cell>
          <table:table-cell table:style-name="Umrechnung"/>
          <table:table-cell table:style-name="Note_5f_klein" table:formula="oooc:=IF([.L11]=&quot;&quot;;&quot;&quot;;VLOOKUP([.L11];[$Umrechnung.$AF$1:.$AG$101];2))">
            <text:p/>
          </table:table-cell>
          <table:table-cell table:style-name="Umrechnung"/>
          <table:table-cell table:style-name="Note_5f_klein" table:formula="oooc:=IF([.N11]=&quot;&quot;;&quot;&quot;;VLOOKUP([.N11];[$Umrechnung.$AF$1:.$AG$101];2))">
            <text:p/>
          </table:table-cell>
          <table:table-cell table:style-name="Umrechnung"/>
          <table:table-cell table:style-name="Note_5f_klein" table:formula="oooc:=IF([.P11]=&quot;&quot;;&quot;&quot;;VLOOKUP([.P11];[$Umrechnung.$AF$1:.$AG$101];2))">
            <text:p/>
          </table:table-cell>
          <table:table-cell table:style-name="Umrechnung"/>
          <table:table-cell table:style-name="Note_5f_klein" table:formula="oooc:=IF([.R11]=&quot;&quot;;&quot;&quot;;VLOOKUP([.R11];[$Umrechnung.$AF$1:.$AG$101];2))">
            <text:p/>
          </table:table-cell>
          <table:table-cell table:style-name="Umrechnung"/>
          <table:table-cell table:style-name="Note_5f_klein" table:formula="oooc:=IF([.T11]=&quot;&quot;;&quot;&quot;;VLOOKUP([.T11];[$Umrechnung.$AF$1:.$AG$101];2))">
            <text:p/>
          </table:table-cell>
          <table:table-cell table:style-name="Umrechnung" table:formula="oooc:=IF(ISERROR(AVERAGE([.C11];[.E11];[.G11];[.I11];[.K11];[.M11];[.O11];[.Q11];[.S11];[.U11]));&quot;&quot;;ROUND(AVERAGE([.C11];[.E11];[.G11];[.I11];[.K11];[.M11];[.O11];[.Q11];[.S11];[.U11]);0))">
            <text:p/>
          </table:table-cell>
        </table:table-row>
        <table:table-row table:style-name="ro2">
          <table:table-cell table:style-name="Umrechnung" table:formula="oooc:=IF([$Noten.B15]=&quot;&quot;;&quot;&quot;;[$Noten.B15])">
            <text:p/>
          </table:table-cell>
          <table:table-cell table:style-name="Umrechnung"/>
          <table:table-cell table:style-name="Note_5f_klein" table:formula="oooc:=IF([.B12]=&quot;&quot;;&quot;&quot;;VLOOKUP([.B12];[$Umrechnung.$AF$1:.$AG$101];2))">
            <text:p/>
          </table:table-cell>
          <table:table-cell table:style-name="Umrechnung"/>
          <table:table-cell table:style-name="Note_5f_klein" table:formula="oooc:=IF([.D12]=&quot;&quot;;&quot;&quot;;VLOOKUP([.D12];[$Umrechnung.$AF$1:.$AG$101];2))">
            <text:p/>
          </table:table-cell>
          <table:table-cell table:style-name="Umrechnung"/>
          <table:table-cell table:style-name="Note_5f_klein" table:formula="oooc:=IF([.F12]=&quot;&quot;;&quot;&quot;;VLOOKUP([.F12];[$Umrechnung.$AF$1:.$AG$101];2))">
            <text:p/>
          </table:table-cell>
          <table:table-cell table:style-name="Umrechnung"/>
          <table:table-cell table:style-name="Note_5f_klein" table:formula="oooc:=IF([.H12]=&quot;&quot;;&quot;&quot;;VLOOKUP([.H12];[$Umrechnung.$AF$1:.$AG$101];2))">
            <text:p/>
          </table:table-cell>
          <table:table-cell table:style-name="Umrechnung"/>
          <table:table-cell table:style-name="Note_5f_klein" table:formula="oooc:=IF([.J12]=&quot;&quot;;&quot;&quot;;VLOOKUP([.J12];[$Umrechnung.$AF$1:.$AG$101];2))">
            <text:p/>
          </table:table-cell>
          <table:table-cell table:style-name="Umrechnung"/>
          <table:table-cell table:style-name="Note_5f_klein" table:formula="oooc:=IF([.L12]=&quot;&quot;;&quot;&quot;;VLOOKUP([.L12];[$Umrechnung.$AF$1:.$AG$101];2))">
            <text:p/>
          </table:table-cell>
          <table:table-cell table:style-name="Umrechnung"/>
          <table:table-cell table:style-name="Note_5f_klein" table:formula="oooc:=IF([.N12]=&quot;&quot;;&quot;&quot;;VLOOKUP([.N12];[$Umrechnung.$AF$1:.$AG$101];2))">
            <text:p/>
          </table:table-cell>
          <table:table-cell table:style-name="Umrechnung"/>
          <table:table-cell table:style-name="Note_5f_klein" table:formula="oooc:=IF([.P12]=&quot;&quot;;&quot;&quot;;VLOOKUP([.P12];[$Umrechnung.$AF$1:.$AG$101];2))">
            <text:p/>
          </table:table-cell>
          <table:table-cell table:style-name="Umrechnung"/>
          <table:table-cell table:style-name="Note_5f_klein" table:formula="oooc:=IF([.R12]=&quot;&quot;;&quot;&quot;;VLOOKUP([.R12];[$Umrechnung.$AF$1:.$AG$101];2))">
            <text:p/>
          </table:table-cell>
          <table:table-cell table:style-name="Umrechnung"/>
          <table:table-cell table:style-name="Note_5f_klein" table:formula="oooc:=IF([.T12]=&quot;&quot;;&quot;&quot;;VLOOKUP([.T12];[$Umrechnung.$AF$1:.$AG$101];2))">
            <text:p/>
          </table:table-cell>
          <table:table-cell table:style-name="Umrechnung" table:formula="oooc:=IF(ISERROR(AVERAGE([.C12];[.E12];[.G12];[.I12];[.K12];[.M12];[.O12];[.Q12];[.S12];[.U12]));&quot;&quot;;ROUND(AVERAGE([.C12];[.E12];[.G12];[.I12];[.K12];[.M12];[.O12];[.Q12];[.S12];[.U12]);0))">
            <text:p/>
          </table:table-cell>
        </table:table-row>
        <table:table-row table:style-name="ro2">
          <table:table-cell table:style-name="Umrechnung" table:formula="oooc:=IF([$Noten.B16]=&quot;&quot;;&quot;&quot;;[$Noten.B16])">
            <text:p/>
          </table:table-cell>
          <table:table-cell table:style-name="Umrechnung"/>
          <table:table-cell table:style-name="Note_5f_klein" table:formula="oooc:=IF([.B13]=&quot;&quot;;&quot;&quot;;VLOOKUP([.B13];[$Umrechnung.$AF$1:.$AG$101];2))">
            <text:p/>
          </table:table-cell>
          <table:table-cell table:style-name="Umrechnung"/>
          <table:table-cell table:style-name="Note_5f_klein" table:formula="oooc:=IF([.D13]=&quot;&quot;;&quot;&quot;;VLOOKUP([.D13];[$Umrechnung.$AF$1:.$AG$101];2))">
            <text:p/>
          </table:table-cell>
          <table:table-cell table:style-name="Umrechnung"/>
          <table:table-cell table:style-name="Note_5f_klein" table:formula="oooc:=IF([.F13]=&quot;&quot;;&quot;&quot;;VLOOKUP([.F13];[$Umrechnung.$AF$1:.$AG$101];2))">
            <text:p/>
          </table:table-cell>
          <table:table-cell table:style-name="Umrechnung"/>
          <table:table-cell table:style-name="Note_5f_klein" table:formula="oooc:=IF([.H13]=&quot;&quot;;&quot;&quot;;VLOOKUP([.H13];[$Umrechnung.$AF$1:.$AG$101];2))">
            <text:p/>
          </table:table-cell>
          <table:table-cell table:style-name="Umrechnung"/>
          <table:table-cell table:style-name="Note_5f_klein" table:formula="oooc:=IF([.J13]=&quot;&quot;;&quot;&quot;;VLOOKUP([.J13];[$Umrechnung.$AF$1:.$AG$101];2))">
            <text:p/>
          </table:table-cell>
          <table:table-cell table:style-name="Umrechnung"/>
          <table:table-cell table:style-name="Note_5f_klein" table:formula="oooc:=IF([.L13]=&quot;&quot;;&quot;&quot;;VLOOKUP([.L13];[$Umrechnung.$AF$1:.$AG$101];2))">
            <text:p/>
          </table:table-cell>
          <table:table-cell table:style-name="Umrechnung"/>
          <table:table-cell table:style-name="Note_5f_klein" table:formula="oooc:=IF([.N13]=&quot;&quot;;&quot;&quot;;VLOOKUP([.N13];[$Umrechnung.$AF$1:.$AG$101];2))">
            <text:p/>
          </table:table-cell>
          <table:table-cell table:style-name="Umrechnung"/>
          <table:table-cell table:style-name="Note_5f_klein" table:formula="oooc:=IF([.P13]=&quot;&quot;;&quot;&quot;;VLOOKUP([.P13];[$Umrechnung.$AF$1:.$AG$101];2))">
            <text:p/>
          </table:table-cell>
          <table:table-cell table:style-name="Umrechnung"/>
          <table:table-cell table:style-name="Note_5f_klein" table:formula="oooc:=IF([.R13]=&quot;&quot;;&quot;&quot;;VLOOKUP([.R13];[$Umrechnung.$AF$1:.$AG$101];2))">
            <text:p/>
          </table:table-cell>
          <table:table-cell table:style-name="Umrechnung"/>
          <table:table-cell table:style-name="Note_5f_klein" table:formula="oooc:=IF([.T13]=&quot;&quot;;&quot;&quot;;VLOOKUP([.T13];[$Umrechnung.$AF$1:.$AG$101];2))">
            <text:p/>
          </table:table-cell>
          <table:table-cell table:style-name="Umrechnung" table:formula="oooc:=IF(ISERROR(AVERAGE([.C13];[.E13];[.G13];[.I13];[.K13];[.M13];[.O13];[.Q13];[.S13];[.U13]));&quot;&quot;;ROUND(AVERAGE([.C13];[.E13];[.G13];[.I13];[.K13];[.M13];[.O13];[.Q13];[.S13];[.U13]);0))">
            <text:p/>
          </table:table-cell>
        </table:table-row>
        <table:table-row table:style-name="ro2">
          <table:table-cell table:style-name="Umrechnung" table:formula="oooc:=IF([$Noten.B17]=&quot;&quot;;&quot;&quot;;[$Noten.B17])">
            <text:p/>
          </table:table-cell>
          <table:table-cell table:style-name="Umrechnung"/>
          <table:table-cell table:style-name="Note_5f_klein" table:formula="oooc:=IF([.B14]=&quot;&quot;;&quot;&quot;;VLOOKUP([.B14];[$Umrechnung.$AF$1:.$AG$101];2))">
            <text:p/>
          </table:table-cell>
          <table:table-cell table:style-name="Umrechnung"/>
          <table:table-cell table:style-name="Note_5f_klein" table:formula="oooc:=IF([.D14]=&quot;&quot;;&quot;&quot;;VLOOKUP([.D14];[$Umrechnung.$AF$1:.$AG$101];2))">
            <text:p/>
          </table:table-cell>
          <table:table-cell table:style-name="Umrechnung"/>
          <table:table-cell table:style-name="Note_5f_klein" table:formula="oooc:=IF([.F14]=&quot;&quot;;&quot;&quot;;VLOOKUP([.F14];[$Umrechnung.$AF$1:.$AG$101];2))">
            <text:p/>
          </table:table-cell>
          <table:table-cell table:style-name="Umrechnung"/>
          <table:table-cell table:style-name="Note_5f_klein" table:formula="oooc:=IF([.H14]=&quot;&quot;;&quot;&quot;;VLOOKUP([.H14];[$Umrechnung.$AF$1:.$AG$101];2))">
            <text:p/>
          </table:table-cell>
          <table:table-cell table:style-name="Umrechnung"/>
          <table:table-cell table:style-name="Note_5f_klein" table:formula="oooc:=IF([.J14]=&quot;&quot;;&quot;&quot;;VLOOKUP([.J14];[$Umrechnung.$AF$1:.$AG$101];2))">
            <text:p/>
          </table:table-cell>
          <table:table-cell table:style-name="Umrechnung"/>
          <table:table-cell table:style-name="Note_5f_klein" table:formula="oooc:=IF([.L14]=&quot;&quot;;&quot;&quot;;VLOOKUP([.L14];[$Umrechnung.$AF$1:.$AG$101];2))">
            <text:p/>
          </table:table-cell>
          <table:table-cell table:style-name="Umrechnung"/>
          <table:table-cell table:style-name="Note_5f_klein" table:formula="oooc:=IF([.N14]=&quot;&quot;;&quot;&quot;;VLOOKUP([.N14];[$Umrechnung.$AF$1:.$AG$101];2))">
            <text:p/>
          </table:table-cell>
          <table:table-cell table:style-name="Umrechnung"/>
          <table:table-cell table:style-name="Note_5f_klein" table:formula="oooc:=IF([.P14]=&quot;&quot;;&quot;&quot;;VLOOKUP([.P14];[$Umrechnung.$AF$1:.$AG$101];2))">
            <text:p/>
          </table:table-cell>
          <table:table-cell table:style-name="Umrechnung"/>
          <table:table-cell table:style-name="Note_5f_klein" table:formula="oooc:=IF([.R14]=&quot;&quot;;&quot;&quot;;VLOOKUP([.R14];[$Umrechnung.$AF$1:.$AG$101];2))">
            <text:p/>
          </table:table-cell>
          <table:table-cell table:style-name="Umrechnung"/>
          <table:table-cell table:style-name="Note_5f_klein" table:formula="oooc:=IF([.T14]=&quot;&quot;;&quot;&quot;;VLOOKUP([.T14];[$Umrechnung.$AF$1:.$AG$101];2))">
            <text:p/>
          </table:table-cell>
          <table:table-cell table:style-name="Umrechnung" table:formula="oooc:=IF(ISERROR(AVERAGE([.C14];[.E14];[.G14];[.I14];[.K14];[.M14];[.O14];[.Q14];[.S14];[.U14]));&quot;&quot;;ROUND(AVERAGE([.C14];[.E14];[.G14];[.I14];[.K14];[.M14];[.O14];[.Q14];[.S14];[.U14]);0))">
            <text:p/>
          </table:table-cell>
        </table:table-row>
        <table:table-row table:style-name="ro2">
          <table:table-cell table:style-name="Umrechnung" table:formula="oooc:=IF([$Noten.B18]=&quot;&quot;;&quot;&quot;;[$Noten.B18])">
            <text:p/>
          </table:table-cell>
          <table:table-cell table:style-name="Umrechnung"/>
          <table:table-cell table:style-name="Note_5f_klein" table:formula="oooc:=IF([.B15]=&quot;&quot;;&quot;&quot;;VLOOKUP([.B15];[$Umrechnung.$AF$1:.$AG$101];2))">
            <text:p/>
          </table:table-cell>
          <table:table-cell table:style-name="Umrechnung"/>
          <table:table-cell table:style-name="Note_5f_klein" table:formula="oooc:=IF([.D15]=&quot;&quot;;&quot;&quot;;VLOOKUP([.D15];[$Umrechnung.$AF$1:.$AG$101];2))">
            <text:p/>
          </table:table-cell>
          <table:table-cell table:style-name="Umrechnung"/>
          <table:table-cell table:style-name="Note_5f_klein" table:formula="oooc:=IF([.F15]=&quot;&quot;;&quot;&quot;;VLOOKUP([.F15];[$Umrechnung.$AF$1:.$AG$101];2))">
            <text:p/>
          </table:table-cell>
          <table:table-cell table:style-name="Umrechnung"/>
          <table:table-cell table:style-name="Note_5f_klein" table:formula="oooc:=IF([.H15]=&quot;&quot;;&quot;&quot;;VLOOKUP([.H15];[$Umrechnung.$AF$1:.$AG$101];2))">
            <text:p/>
          </table:table-cell>
          <table:table-cell table:style-name="Umrechnung"/>
          <table:table-cell table:style-name="Note_5f_klein" table:formula="oooc:=IF([.J15]=&quot;&quot;;&quot;&quot;;VLOOKUP([.J15];[$Umrechnung.$AF$1:.$AG$101];2))">
            <text:p/>
          </table:table-cell>
          <table:table-cell table:style-name="Umrechnung"/>
          <table:table-cell table:style-name="Note_5f_klein" table:formula="oooc:=IF([.L15]=&quot;&quot;;&quot;&quot;;VLOOKUP([.L15];[$Umrechnung.$AF$1:.$AG$101];2))">
            <text:p/>
          </table:table-cell>
          <table:table-cell table:style-name="Umrechnung"/>
          <table:table-cell table:style-name="Note_5f_klein" table:formula="oooc:=IF([.N15]=&quot;&quot;;&quot;&quot;;VLOOKUP([.N15];[$Umrechnung.$AF$1:.$AG$101];2))">
            <text:p/>
          </table:table-cell>
          <table:table-cell table:style-name="Umrechnung"/>
          <table:table-cell table:style-name="Note_5f_klein" table:formula="oooc:=IF([.P15]=&quot;&quot;;&quot;&quot;;VLOOKUP([.P15];[$Umrechnung.$AF$1:.$AG$101];2))">
            <text:p/>
          </table:table-cell>
          <table:table-cell table:style-name="Umrechnung"/>
          <table:table-cell table:style-name="Note_5f_klein" table:formula="oooc:=IF([.R15]=&quot;&quot;;&quot;&quot;;VLOOKUP([.R15];[$Umrechnung.$AF$1:.$AG$101];2))">
            <text:p/>
          </table:table-cell>
          <table:table-cell table:style-name="Umrechnung"/>
          <table:table-cell table:style-name="Note_5f_klein" table:formula="oooc:=IF([.T15]=&quot;&quot;;&quot;&quot;;VLOOKUP([.T15];[$Umrechnung.$AF$1:.$AG$101];2))">
            <text:p/>
          </table:table-cell>
          <table:table-cell table:style-name="Umrechnung" table:formula="oooc:=IF(ISERROR(AVERAGE([.C15];[.E15];[.G15];[.I15];[.K15];[.M15];[.O15];[.Q15];[.S15];[.U15]));&quot;&quot;;ROUND(AVERAGE([.C15];[.E15];[.G15];[.I15];[.K15];[.M15];[.O15];[.Q15];[.S15];[.U15]);0))">
            <text:p/>
          </table:table-cell>
        </table:table-row>
        <table:table-row table:style-name="ro2">
          <table:table-cell table:style-name="Umrechnung" table:formula="oooc:=IF([$Noten.B19]=&quot;&quot;;&quot;&quot;;[$Noten.B19])">
            <text:p/>
          </table:table-cell>
          <table:table-cell table:style-name="Umrechnung"/>
          <table:table-cell table:style-name="Note_5f_klein" table:formula="oooc:=IF([.B16]=&quot;&quot;;&quot;&quot;;VLOOKUP([.B16];[$Umrechnung.$AF$1:.$AG$101];2))">
            <text:p/>
          </table:table-cell>
          <table:table-cell table:style-name="Umrechnung"/>
          <table:table-cell table:style-name="Note_5f_klein" table:formula="oooc:=IF([.D16]=&quot;&quot;;&quot;&quot;;VLOOKUP([.D16];[$Umrechnung.$AF$1:.$AG$101];2))">
            <text:p/>
          </table:table-cell>
          <table:table-cell table:style-name="Umrechnung"/>
          <table:table-cell table:style-name="Note_5f_klein" table:formula="oooc:=IF([.F16]=&quot;&quot;;&quot;&quot;;VLOOKUP([.F16];[$Umrechnung.$AF$1:.$AG$101];2))">
            <text:p/>
          </table:table-cell>
          <table:table-cell table:style-name="Umrechnung"/>
          <table:table-cell table:style-name="Note_5f_klein" table:formula="oooc:=IF([.H16]=&quot;&quot;;&quot;&quot;;VLOOKUP([.H16];[$Umrechnung.$AF$1:.$AG$101];2))">
            <text:p/>
          </table:table-cell>
          <table:table-cell table:style-name="Umrechnung"/>
          <table:table-cell table:style-name="Note_5f_klein" table:formula="oooc:=IF([.J16]=&quot;&quot;;&quot;&quot;;VLOOKUP([.J16];[$Umrechnung.$AF$1:.$AG$101];2))">
            <text:p/>
          </table:table-cell>
          <table:table-cell table:style-name="Umrechnung"/>
          <table:table-cell table:style-name="Note_5f_klein" table:formula="oooc:=IF([.L16]=&quot;&quot;;&quot;&quot;;VLOOKUP([.L16];[$Umrechnung.$AF$1:.$AG$101];2))">
            <text:p/>
          </table:table-cell>
          <table:table-cell table:style-name="Umrechnung"/>
          <table:table-cell table:style-name="Note_5f_klein" table:formula="oooc:=IF([.N16]=&quot;&quot;;&quot;&quot;;VLOOKUP([.N16];[$Umrechnung.$AF$1:.$AG$101];2))">
            <text:p/>
          </table:table-cell>
          <table:table-cell table:style-name="Umrechnung"/>
          <table:table-cell table:style-name="Note_5f_klein" table:formula="oooc:=IF([.P16]=&quot;&quot;;&quot;&quot;;VLOOKUP([.P16];[$Umrechnung.$AF$1:.$AG$101];2))">
            <text:p/>
          </table:table-cell>
          <table:table-cell table:style-name="Umrechnung"/>
          <table:table-cell table:style-name="Note_5f_klein" table:formula="oooc:=IF([.R16]=&quot;&quot;;&quot;&quot;;VLOOKUP([.R16];[$Umrechnung.$AF$1:.$AG$101];2))">
            <text:p/>
          </table:table-cell>
          <table:table-cell table:style-name="Umrechnung"/>
          <table:table-cell table:style-name="Note_5f_klein" table:formula="oooc:=IF([.T16]=&quot;&quot;;&quot;&quot;;VLOOKUP([.T16];[$Umrechnung.$AF$1:.$AG$101];2))">
            <text:p/>
          </table:table-cell>
          <table:table-cell table:style-name="Umrechnung" table:formula="oooc:=IF(ISERROR(AVERAGE([.C16];[.E16];[.G16];[.I16];[.K16];[.M16];[.O16];[.Q16];[.S16];[.U16]));&quot;&quot;;ROUND(AVERAGE([.C16];[.E16];[.G16];[.I16];[.K16];[.M16];[.O16];[.Q16];[.S16];[.U16]);0))">
            <text:p/>
          </table:table-cell>
        </table:table-row>
        <table:table-row table:style-name="ro2">
          <table:table-cell table:style-name="Umrechnung" table:formula="oooc:=IF([$Noten.B20]=&quot;&quot;;&quot;&quot;;[$Noten.B20])">
            <text:p/>
          </table:table-cell>
          <table:table-cell table:style-name="Umrechnung"/>
          <table:table-cell table:style-name="Note_5f_klein" table:formula="oooc:=IF([.B17]=&quot;&quot;;&quot;&quot;;VLOOKUP([.B17];[$Umrechnung.$AF$1:.$AG$101];2))">
            <text:p/>
          </table:table-cell>
          <table:table-cell table:style-name="Umrechnung"/>
          <table:table-cell table:style-name="Note_5f_klein" table:formula="oooc:=IF([.D17]=&quot;&quot;;&quot;&quot;;VLOOKUP([.D17];[$Umrechnung.$AF$1:.$AG$101];2))">
            <text:p/>
          </table:table-cell>
          <table:table-cell table:style-name="Umrechnung"/>
          <table:table-cell table:style-name="Note_5f_klein" table:formula="oooc:=IF([.F17]=&quot;&quot;;&quot;&quot;;VLOOKUP([.F17];[$Umrechnung.$AF$1:.$AG$101];2))">
            <text:p/>
          </table:table-cell>
          <table:table-cell table:style-name="Umrechnung"/>
          <table:table-cell table:style-name="Note_5f_klein" table:formula="oooc:=IF([.H17]=&quot;&quot;;&quot;&quot;;VLOOKUP([.H17];[$Umrechnung.$AF$1:.$AG$101];2))">
            <text:p/>
          </table:table-cell>
          <table:table-cell table:style-name="Umrechnung"/>
          <table:table-cell table:style-name="Note_5f_klein" table:formula="oooc:=IF([.J17]=&quot;&quot;;&quot;&quot;;VLOOKUP([.J17];[$Umrechnung.$AF$1:.$AG$101];2))">
            <text:p/>
          </table:table-cell>
          <table:table-cell table:style-name="Umrechnung"/>
          <table:table-cell table:style-name="Note_5f_klein" table:formula="oooc:=IF([.L17]=&quot;&quot;;&quot;&quot;;VLOOKUP([.L17];[$Umrechnung.$AF$1:.$AG$101];2))">
            <text:p/>
          </table:table-cell>
          <table:table-cell table:style-name="Umrechnung"/>
          <table:table-cell table:style-name="Note_5f_klein" table:formula="oooc:=IF([.N17]=&quot;&quot;;&quot;&quot;;VLOOKUP([.N17];[$Umrechnung.$AF$1:.$AG$101];2))">
            <text:p/>
          </table:table-cell>
          <table:table-cell table:style-name="Umrechnung"/>
          <table:table-cell table:style-name="Note_5f_klein" table:formula="oooc:=IF([.P17]=&quot;&quot;;&quot;&quot;;VLOOKUP([.P17];[$Umrechnung.$AF$1:.$AG$101];2))">
            <text:p/>
          </table:table-cell>
          <table:table-cell table:style-name="Umrechnung"/>
          <table:table-cell table:style-name="Note_5f_klein" table:formula="oooc:=IF([.R17]=&quot;&quot;;&quot;&quot;;VLOOKUP([.R17];[$Umrechnung.$AF$1:.$AG$101];2))">
            <text:p/>
          </table:table-cell>
          <table:table-cell table:style-name="Umrechnung"/>
          <table:table-cell table:style-name="Note_5f_klein" table:formula="oooc:=IF([.T17]=&quot;&quot;;&quot;&quot;;VLOOKUP([.T17];[$Umrechnung.$AF$1:.$AG$101];2))">
            <text:p/>
          </table:table-cell>
          <table:table-cell table:style-name="Umrechnung" table:formula="oooc:=IF(ISERROR(AVERAGE([.C17];[.E17];[.G17];[.I17];[.K17];[.M17];[.O17];[.Q17];[.S17];[.U17]));&quot;&quot;;ROUND(AVERAGE([.C17];[.E17];[.G17];[.I17];[.K17];[.M17];[.O17];[.Q17];[.S17];[.U17]);0))">
            <text:p/>
          </table:table-cell>
        </table:table-row>
        <table:table-row table:style-name="ro2">
          <table:table-cell table:style-name="Umrechnung" table:formula="oooc:=IF([$Noten.B21]=&quot;&quot;;&quot;&quot;;[$Noten.B21])">
            <text:p/>
          </table:table-cell>
          <table:table-cell table:style-name="Umrechnung"/>
          <table:table-cell table:style-name="Note_5f_klein" table:formula="oooc:=IF([.B18]=&quot;&quot;;&quot;&quot;;VLOOKUP([.B18];[$Umrechnung.$AF$1:.$AG$101];2))">
            <text:p/>
          </table:table-cell>
          <table:table-cell table:style-name="Umrechnung"/>
          <table:table-cell table:style-name="Note_5f_klein" table:formula="oooc:=IF([.D18]=&quot;&quot;;&quot;&quot;;VLOOKUP([.D18];[$Umrechnung.$AF$1:.$AG$101];2))">
            <text:p/>
          </table:table-cell>
          <table:table-cell table:style-name="Umrechnung"/>
          <table:table-cell table:style-name="Note_5f_klein" table:formula="oooc:=IF([.F18]=&quot;&quot;;&quot;&quot;;VLOOKUP([.F18];[$Umrechnung.$AF$1:.$AG$101];2))">
            <text:p/>
          </table:table-cell>
          <table:table-cell table:style-name="Umrechnung"/>
          <table:table-cell table:style-name="Note_5f_klein" table:formula="oooc:=IF([.H18]=&quot;&quot;;&quot;&quot;;VLOOKUP([.H18];[$Umrechnung.$AF$1:.$AG$101];2))">
            <text:p/>
          </table:table-cell>
          <table:table-cell table:style-name="Umrechnung"/>
          <table:table-cell table:style-name="Note_5f_klein" table:formula="oooc:=IF([.J18]=&quot;&quot;;&quot;&quot;;VLOOKUP([.J18];[$Umrechnung.$AF$1:.$AG$101];2))">
            <text:p/>
          </table:table-cell>
          <table:table-cell table:style-name="Umrechnung"/>
          <table:table-cell table:style-name="Note_5f_klein" table:formula="oooc:=IF([.L18]=&quot;&quot;;&quot;&quot;;VLOOKUP([.L18];[$Umrechnung.$AF$1:.$AG$101];2))">
            <text:p/>
          </table:table-cell>
          <table:table-cell table:style-name="Umrechnung"/>
          <table:table-cell table:style-name="Note_5f_klein" table:formula="oooc:=IF([.N18]=&quot;&quot;;&quot;&quot;;VLOOKUP([.N18];[$Umrechnung.$AF$1:.$AG$101];2))">
            <text:p/>
          </table:table-cell>
          <table:table-cell table:style-name="Umrechnung"/>
          <table:table-cell table:style-name="Note_5f_klein" table:formula="oooc:=IF([.P18]=&quot;&quot;;&quot;&quot;;VLOOKUP([.P18];[$Umrechnung.$AF$1:.$AG$101];2))">
            <text:p/>
          </table:table-cell>
          <table:table-cell table:style-name="Umrechnung"/>
          <table:table-cell table:style-name="Note_5f_klein" table:formula="oooc:=IF([.R18]=&quot;&quot;;&quot;&quot;;VLOOKUP([.R18];[$Umrechnung.$AF$1:.$AG$101];2))">
            <text:p/>
          </table:table-cell>
          <table:table-cell table:style-name="Umrechnung"/>
          <table:table-cell table:style-name="Note_5f_klein" table:formula="oooc:=IF([.T18]=&quot;&quot;;&quot;&quot;;VLOOKUP([.T18];[$Umrechnung.$AF$1:.$AG$101];2))">
            <text:p/>
          </table:table-cell>
          <table:table-cell table:style-name="Umrechnung" table:formula="oooc:=IF(ISERROR(AVERAGE([.C18];[.E18];[.G18];[.I18];[.K18];[.M18];[.O18];[.Q18];[.S18];[.U18]));&quot;&quot;;ROUND(AVERAGE([.C18];[.E18];[.G18];[.I18];[.K18];[.M18];[.O18];[.Q18];[.S18];[.U18]);0))">
            <text:p/>
          </table:table-cell>
        </table:table-row>
        <table:table-row table:style-name="ro2">
          <table:table-cell table:style-name="Umrechnung" table:formula="oooc:=IF([$Noten.B22]=&quot;&quot;;&quot;&quot;;[$Noten.B22])">
            <text:p/>
          </table:table-cell>
          <table:table-cell table:style-name="Umrechnung"/>
          <table:table-cell table:style-name="Note_5f_klein" table:formula="oooc:=IF([.B19]=&quot;&quot;;&quot;&quot;;VLOOKUP([.B19];[$Umrechnung.$AF$1:.$AG$101];2))">
            <text:p/>
          </table:table-cell>
          <table:table-cell table:style-name="Umrechnung"/>
          <table:table-cell table:style-name="Note_5f_klein" table:formula="oooc:=IF([.D19]=&quot;&quot;;&quot;&quot;;VLOOKUP([.D19];[$Umrechnung.$AF$1:.$AG$101];2))">
            <text:p/>
          </table:table-cell>
          <table:table-cell table:style-name="Umrechnung"/>
          <table:table-cell table:style-name="Note_5f_klein" table:formula="oooc:=IF([.F19]=&quot;&quot;;&quot;&quot;;VLOOKUP([.F19];[$Umrechnung.$AF$1:.$AG$101];2))">
            <text:p/>
          </table:table-cell>
          <table:table-cell table:style-name="Umrechnung"/>
          <table:table-cell table:style-name="Note_5f_klein" table:formula="oooc:=IF([.H19]=&quot;&quot;;&quot;&quot;;VLOOKUP([.H19];[$Umrechnung.$AF$1:.$AG$101];2))">
            <text:p/>
          </table:table-cell>
          <table:table-cell table:style-name="Umrechnung"/>
          <table:table-cell table:style-name="Note_5f_klein" table:formula="oooc:=IF([.J19]=&quot;&quot;;&quot;&quot;;VLOOKUP([.J19];[$Umrechnung.$AF$1:.$AG$101];2))">
            <text:p/>
          </table:table-cell>
          <table:table-cell table:style-name="Umrechnung"/>
          <table:table-cell table:style-name="Note_5f_klein" table:formula="oooc:=IF([.L19]=&quot;&quot;;&quot;&quot;;VLOOKUP([.L19];[$Umrechnung.$AF$1:.$AG$101];2))">
            <text:p/>
          </table:table-cell>
          <table:table-cell table:style-name="Umrechnung"/>
          <table:table-cell table:style-name="Note_5f_klein" table:formula="oooc:=IF([.N19]=&quot;&quot;;&quot;&quot;;VLOOKUP([.N19];[$Umrechnung.$AF$1:.$AG$101];2))">
            <text:p/>
          </table:table-cell>
          <table:table-cell table:style-name="Umrechnung"/>
          <table:table-cell table:style-name="Note_5f_klein" table:formula="oooc:=IF([.P19]=&quot;&quot;;&quot;&quot;;VLOOKUP([.P19];[$Umrechnung.$AF$1:.$AG$101];2))">
            <text:p/>
          </table:table-cell>
          <table:table-cell table:style-name="Umrechnung"/>
          <table:table-cell table:style-name="Note_5f_klein" table:formula="oooc:=IF([.R19]=&quot;&quot;;&quot;&quot;;VLOOKUP([.R19];[$Umrechnung.$AF$1:.$AG$101];2))">
            <text:p/>
          </table:table-cell>
          <table:table-cell table:style-name="Umrechnung"/>
          <table:table-cell table:style-name="Note_5f_klein" table:formula="oooc:=IF([.T19]=&quot;&quot;;&quot;&quot;;VLOOKUP([.T19];[$Umrechnung.$AF$1:.$AG$101];2))">
            <text:p/>
          </table:table-cell>
          <table:table-cell table:style-name="Umrechnung" table:formula="oooc:=IF(ISERROR(AVERAGE([.C19];[.E19];[.G19];[.I19];[.K19];[.M19];[.O19];[.Q19];[.S19];[.U19]));&quot;&quot;;ROUND(AVERAGE([.C19];[.E19];[.G19];[.I19];[.K19];[.M19];[.O19];[.Q19];[.S19];[.U19]);0))">
            <text:p/>
          </table:table-cell>
        </table:table-row>
        <table:table-row table:style-name="ro2">
          <table:table-cell table:style-name="Umrechnung" table:formula="oooc:=IF([$Noten.B23]=&quot;&quot;;&quot;&quot;;[$Noten.B23])">
            <text:p/>
          </table:table-cell>
          <table:table-cell table:style-name="Umrechnung"/>
          <table:table-cell table:style-name="Note_5f_klein" table:formula="oooc:=IF([.B20]=&quot;&quot;;&quot;&quot;;VLOOKUP([.B20];[$Umrechnung.$AF$1:.$AG$101];2))">
            <text:p/>
          </table:table-cell>
          <table:table-cell table:style-name="Umrechnung"/>
          <table:table-cell table:style-name="Note_5f_klein" table:formula="oooc:=IF([.D20]=&quot;&quot;;&quot;&quot;;VLOOKUP([.D20];[$Umrechnung.$AF$1:.$AG$101];2))">
            <text:p/>
          </table:table-cell>
          <table:table-cell table:style-name="Umrechnung"/>
          <table:table-cell table:style-name="Note_5f_klein" table:formula="oooc:=IF([.F20]=&quot;&quot;;&quot;&quot;;VLOOKUP([.F20];[$Umrechnung.$AF$1:.$AG$101];2))">
            <text:p/>
          </table:table-cell>
          <table:table-cell table:style-name="Umrechnung"/>
          <table:table-cell table:style-name="Note_5f_klein" table:formula="oooc:=IF([.H20]=&quot;&quot;;&quot;&quot;;VLOOKUP([.H20];[$Umrechnung.$AF$1:.$AG$101];2))">
            <text:p/>
          </table:table-cell>
          <table:table-cell table:style-name="Umrechnung"/>
          <table:table-cell table:style-name="Note_5f_klein" table:formula="oooc:=IF([.J20]=&quot;&quot;;&quot;&quot;;VLOOKUP([.J20];[$Umrechnung.$AF$1:.$AG$101];2))">
            <text:p/>
          </table:table-cell>
          <table:table-cell table:style-name="Umrechnung"/>
          <table:table-cell table:style-name="Note_5f_klein" table:formula="oooc:=IF([.L20]=&quot;&quot;;&quot;&quot;;VLOOKUP([.L20];[$Umrechnung.$AF$1:.$AG$101];2))">
            <text:p/>
          </table:table-cell>
          <table:table-cell table:style-name="Umrechnung"/>
          <table:table-cell table:style-name="Note_5f_klein" table:formula="oooc:=IF([.N20]=&quot;&quot;;&quot;&quot;;VLOOKUP([.N20];[$Umrechnung.$AF$1:.$AG$101];2))">
            <text:p/>
          </table:table-cell>
          <table:table-cell table:style-name="Umrechnung"/>
          <table:table-cell table:style-name="Note_5f_klein" table:formula="oooc:=IF([.P20]=&quot;&quot;;&quot;&quot;;VLOOKUP([.P20];[$Umrechnung.$AF$1:.$AG$101];2))">
            <text:p/>
          </table:table-cell>
          <table:table-cell table:style-name="Umrechnung"/>
          <table:table-cell table:style-name="Note_5f_klein" table:formula="oooc:=IF([.R20]=&quot;&quot;;&quot;&quot;;VLOOKUP([.R20];[$Umrechnung.$AF$1:.$AG$101];2))">
            <text:p/>
          </table:table-cell>
          <table:table-cell table:style-name="Umrechnung"/>
          <table:table-cell table:style-name="Note_5f_klein" table:formula="oooc:=IF([.T20]=&quot;&quot;;&quot;&quot;;VLOOKUP([.T20];[$Umrechnung.$AF$1:.$AG$101];2))">
            <text:p/>
          </table:table-cell>
          <table:table-cell table:style-name="Umrechnung" table:formula="oooc:=IF(ISERROR(AVERAGE([.C20];[.E20];[.G20];[.I20];[.K20];[.M20];[.O20];[.Q20];[.S20];[.U20]));&quot;&quot;;ROUND(AVERAGE([.C20];[.E20];[.G20];[.I20];[.K20];[.M20];[.O20];[.Q20];[.S20];[.U20]);0))">
            <text:p/>
          </table:table-cell>
        </table:table-row>
        <table:table-row table:style-name="ro2">
          <table:table-cell table:style-name="Umrechnung" table:formula="oooc:=IF([$Noten.B24]=&quot;&quot;;&quot;&quot;;[$Noten.B24])">
            <text:p/>
          </table:table-cell>
          <table:table-cell table:style-name="Umrechnung"/>
          <table:table-cell table:style-name="Note_5f_klein" table:formula="oooc:=IF([.B21]=&quot;&quot;;&quot;&quot;;VLOOKUP([.B21];[$Umrechnung.$AF$1:.$AG$101];2))">
            <text:p/>
          </table:table-cell>
          <table:table-cell table:style-name="Umrechnung"/>
          <table:table-cell table:style-name="Note_5f_klein" table:formula="oooc:=IF([.D21]=&quot;&quot;;&quot;&quot;;VLOOKUP([.D21];[$Umrechnung.$AF$1:.$AG$101];2))">
            <text:p/>
          </table:table-cell>
          <table:table-cell table:style-name="Umrechnung"/>
          <table:table-cell table:style-name="Note_5f_klein" table:formula="oooc:=IF([.F21]=&quot;&quot;;&quot;&quot;;VLOOKUP([.F21];[$Umrechnung.$AF$1:.$AG$101];2))">
            <text:p/>
          </table:table-cell>
          <table:table-cell table:style-name="Umrechnung"/>
          <table:table-cell table:style-name="Note_5f_klein" table:formula="oooc:=IF([.H21]=&quot;&quot;;&quot;&quot;;VLOOKUP([.H21];[$Umrechnung.$AF$1:.$AG$101];2))">
            <text:p/>
          </table:table-cell>
          <table:table-cell table:style-name="Umrechnung"/>
          <table:table-cell table:style-name="Note_5f_klein" table:formula="oooc:=IF([.J21]=&quot;&quot;;&quot;&quot;;VLOOKUP([.J21];[$Umrechnung.$AF$1:.$AG$101];2))">
            <text:p/>
          </table:table-cell>
          <table:table-cell table:style-name="Umrechnung"/>
          <table:table-cell table:style-name="Note_5f_klein" table:formula="oooc:=IF([.L21]=&quot;&quot;;&quot;&quot;;VLOOKUP([.L21];[$Umrechnung.$AF$1:.$AG$101];2))">
            <text:p/>
          </table:table-cell>
          <table:table-cell table:style-name="Umrechnung"/>
          <table:table-cell table:style-name="Note_5f_klein" table:formula="oooc:=IF([.N21]=&quot;&quot;;&quot;&quot;;VLOOKUP([.N21];[$Umrechnung.$AF$1:.$AG$101];2))">
            <text:p/>
          </table:table-cell>
          <table:table-cell table:style-name="Umrechnung"/>
          <table:table-cell table:style-name="Note_5f_klein" table:formula="oooc:=IF([.P21]=&quot;&quot;;&quot;&quot;;VLOOKUP([.P21];[$Umrechnung.$AF$1:.$AG$101];2))">
            <text:p/>
          </table:table-cell>
          <table:table-cell table:style-name="Umrechnung"/>
          <table:table-cell table:style-name="Note_5f_klein" table:formula="oooc:=IF([.R21]=&quot;&quot;;&quot;&quot;;VLOOKUP([.R21];[$Umrechnung.$AF$1:.$AG$101];2))">
            <text:p/>
          </table:table-cell>
          <table:table-cell table:style-name="Umrechnung"/>
          <table:table-cell table:style-name="Note_5f_klein" table:formula="oooc:=IF([.T21]=&quot;&quot;;&quot;&quot;;VLOOKUP([.T21];[$Umrechnung.$AF$1:.$AG$101];2))">
            <text:p/>
          </table:table-cell>
          <table:table-cell table:style-name="Umrechnung" table:formula="oooc:=IF(ISERROR(AVERAGE([.C21];[.E21];[.G21];[.I21];[.K21];[.M21];[.O21];[.Q21];[.S21];[.U21]));&quot;&quot;;ROUND(AVERAGE([.C21];[.E21];[.G21];[.I21];[.K21];[.M21];[.O21];[.Q21];[.S21];[.U21]);0))">
            <text:p/>
          </table:table-cell>
        </table:table-row>
        <table:table-row table:style-name="ro2">
          <table:table-cell table:style-name="Umrechnung" table:formula="oooc:=IF([$Noten.B25]=&quot;&quot;;&quot;&quot;;[$Noten.B25])">
            <text:p/>
          </table:table-cell>
          <table:table-cell table:style-name="Umrechnung"/>
          <table:table-cell table:style-name="Note_5f_klein" table:formula="oooc:=IF([.B22]=&quot;&quot;;&quot;&quot;;VLOOKUP([.B22];[$Umrechnung.$AF$1:.$AG$101];2))">
            <text:p/>
          </table:table-cell>
          <table:table-cell table:style-name="Umrechnung"/>
          <table:table-cell table:style-name="Note_5f_klein" table:formula="oooc:=IF([.D22]=&quot;&quot;;&quot;&quot;;VLOOKUP([.D22];[$Umrechnung.$AF$1:.$AG$101];2))">
            <text:p/>
          </table:table-cell>
          <table:table-cell table:style-name="Umrechnung"/>
          <table:table-cell table:style-name="Note_5f_klein" table:formula="oooc:=IF([.F22]=&quot;&quot;;&quot;&quot;;VLOOKUP([.F22];[$Umrechnung.$AF$1:.$AG$101];2))">
            <text:p/>
          </table:table-cell>
          <table:table-cell table:style-name="Umrechnung"/>
          <table:table-cell table:style-name="Note_5f_klein" table:formula="oooc:=IF([.H22]=&quot;&quot;;&quot;&quot;;VLOOKUP([.H22];[$Umrechnung.$AF$1:.$AG$101];2))">
            <text:p/>
          </table:table-cell>
          <table:table-cell table:style-name="Umrechnung"/>
          <table:table-cell table:style-name="Note_5f_klein" table:formula="oooc:=IF([.J22]=&quot;&quot;;&quot;&quot;;VLOOKUP([.J22];[$Umrechnung.$AF$1:.$AG$101];2))">
            <text:p/>
          </table:table-cell>
          <table:table-cell table:style-name="Umrechnung"/>
          <table:table-cell table:style-name="Note_5f_klein" table:formula="oooc:=IF([.L22]=&quot;&quot;;&quot;&quot;;VLOOKUP([.L22];[$Umrechnung.$AF$1:.$AG$101];2))">
            <text:p/>
          </table:table-cell>
          <table:table-cell table:style-name="Umrechnung"/>
          <table:table-cell table:style-name="Note_5f_klein" table:formula="oooc:=IF([.N22]=&quot;&quot;;&quot;&quot;;VLOOKUP([.N22];[$Umrechnung.$AF$1:.$AG$101];2))">
            <text:p/>
          </table:table-cell>
          <table:table-cell table:style-name="Umrechnung"/>
          <table:table-cell table:style-name="Note_5f_klein" table:formula="oooc:=IF([.P22]=&quot;&quot;;&quot;&quot;;VLOOKUP([.P22];[$Umrechnung.$AF$1:.$AG$101];2))">
            <text:p/>
          </table:table-cell>
          <table:table-cell table:style-name="Umrechnung"/>
          <table:table-cell table:style-name="Note_5f_klein" table:formula="oooc:=IF([.R22]=&quot;&quot;;&quot;&quot;;VLOOKUP([.R22];[$Umrechnung.$AF$1:.$AG$101];2))">
            <text:p/>
          </table:table-cell>
          <table:table-cell table:style-name="Umrechnung"/>
          <table:table-cell table:style-name="Note_5f_klein" table:formula="oooc:=IF([.T22]=&quot;&quot;;&quot;&quot;;VLOOKUP([.T22];[$Umrechnung.$AF$1:.$AG$101];2))">
            <text:p/>
          </table:table-cell>
          <table:table-cell table:style-name="Umrechnung" table:formula="oooc:=IF(ISERROR(AVERAGE([.C22];[.E22];[.G22];[.I22];[.K22];[.M22];[.O22];[.Q22];[.S22];[.U22]));&quot;&quot;;ROUND(AVERAGE([.C22];[.E22];[.G22];[.I22];[.K22];[.M22];[.O22];[.Q22];[.S22];[.U22]);0))">
            <text:p/>
          </table:table-cell>
        </table:table-row>
        <table:table-row table:style-name="ro2">
          <table:table-cell table:style-name="Umrechnung" table:formula="oooc:=IF([$Noten.B26]=&quot;&quot;;&quot;&quot;;[$Noten.B26])">
            <text:p/>
          </table:table-cell>
          <table:table-cell table:style-name="Umrechnung"/>
          <table:table-cell table:style-name="Note_5f_klein" table:formula="oooc:=IF([.B23]=&quot;&quot;;&quot;&quot;;VLOOKUP([.B23];[$Umrechnung.$AF$1:.$AG$101];2))">
            <text:p/>
          </table:table-cell>
          <table:table-cell table:style-name="Umrechnung"/>
          <table:table-cell table:style-name="Note_5f_klein" table:formula="oooc:=IF([.D23]=&quot;&quot;;&quot;&quot;;VLOOKUP([.D23];[$Umrechnung.$AF$1:.$AG$101];2))">
            <text:p/>
          </table:table-cell>
          <table:table-cell table:style-name="Umrechnung"/>
          <table:table-cell table:style-name="Note_5f_klein" table:formula="oooc:=IF([.F23]=&quot;&quot;;&quot;&quot;;VLOOKUP([.F23];[$Umrechnung.$AF$1:.$AG$101];2))">
            <text:p/>
          </table:table-cell>
          <table:table-cell table:style-name="Umrechnung"/>
          <table:table-cell table:style-name="Note_5f_klein" table:formula="oooc:=IF([.H23]=&quot;&quot;;&quot;&quot;;VLOOKUP([.H23];[$Umrechnung.$AF$1:.$AG$101];2))">
            <text:p/>
          </table:table-cell>
          <table:table-cell table:style-name="Umrechnung"/>
          <table:table-cell table:style-name="Note_5f_klein" table:formula="oooc:=IF([.J23]=&quot;&quot;;&quot;&quot;;VLOOKUP([.J23];[$Umrechnung.$AF$1:.$AG$101];2))">
            <text:p/>
          </table:table-cell>
          <table:table-cell table:style-name="Umrechnung"/>
          <table:table-cell table:style-name="Note_5f_klein" table:formula="oooc:=IF([.L23]=&quot;&quot;;&quot;&quot;;VLOOKUP([.L23];[$Umrechnung.$AF$1:.$AG$101];2))">
            <text:p/>
          </table:table-cell>
          <table:table-cell table:style-name="Umrechnung"/>
          <table:table-cell table:style-name="Note_5f_klein" table:formula="oooc:=IF([.N23]=&quot;&quot;;&quot;&quot;;VLOOKUP([.N23];[$Umrechnung.$AF$1:.$AG$101];2))">
            <text:p/>
          </table:table-cell>
          <table:table-cell table:style-name="Umrechnung"/>
          <table:table-cell table:style-name="Note_5f_klein" table:formula="oooc:=IF([.P23]=&quot;&quot;;&quot;&quot;;VLOOKUP([.P23];[$Umrechnung.$AF$1:.$AG$101];2))">
            <text:p/>
          </table:table-cell>
          <table:table-cell table:style-name="Umrechnung"/>
          <table:table-cell table:style-name="Note_5f_klein" table:formula="oooc:=IF([.R23]=&quot;&quot;;&quot;&quot;;VLOOKUP([.R23];[$Umrechnung.$AF$1:.$AG$101];2))">
            <text:p/>
          </table:table-cell>
          <table:table-cell table:style-name="Umrechnung"/>
          <table:table-cell table:style-name="Note_5f_klein" table:formula="oooc:=IF([.T23]=&quot;&quot;;&quot;&quot;;VLOOKUP([.T23];[$Umrechnung.$AF$1:.$AG$101];2))">
            <text:p/>
          </table:table-cell>
          <table:table-cell table:style-name="Umrechnung" table:formula="oooc:=IF(ISERROR(AVERAGE([.C23];[.E23];[.G23];[.I23];[.K23];[.M23];[.O23];[.Q23];[.S23];[.U23]));&quot;&quot;;ROUND(AVERAGE([.C23];[.E23];[.G23];[.I23];[.K23];[.M23];[.O23];[.Q23];[.S23];[.U23]);0))">
            <text:p/>
          </table:table-cell>
        </table:table-row>
        <table:table-row table:style-name="ro2">
          <table:table-cell table:style-name="Umrechnung" table:formula="oooc:=IF([$Noten.B27]=&quot;&quot;;&quot;&quot;;[$Noten.B27])">
            <text:p/>
          </table:table-cell>
          <table:table-cell table:style-name="Umrechnung"/>
          <table:table-cell table:style-name="Note_5f_klein" table:formula="oooc:=IF([.B24]=&quot;&quot;;&quot;&quot;;VLOOKUP([.B24];[$Umrechnung.$AF$1:.$AG$101];2))">
            <text:p/>
          </table:table-cell>
          <table:table-cell table:style-name="Umrechnung"/>
          <table:table-cell table:style-name="Note_5f_klein" table:formula="oooc:=IF([.D24]=&quot;&quot;;&quot;&quot;;VLOOKUP([.D24];[$Umrechnung.$AF$1:.$AG$101];2))">
            <text:p/>
          </table:table-cell>
          <table:table-cell table:style-name="Umrechnung"/>
          <table:table-cell table:style-name="Note_5f_klein" table:formula="oooc:=IF([.F24]=&quot;&quot;;&quot;&quot;;VLOOKUP([.F24];[$Umrechnung.$AF$1:.$AG$101];2))">
            <text:p/>
          </table:table-cell>
          <table:table-cell table:style-name="Umrechnung"/>
          <table:table-cell table:style-name="Note_5f_klein" table:formula="oooc:=IF([.H24]=&quot;&quot;;&quot;&quot;;VLOOKUP([.H24];[$Umrechnung.$AF$1:.$AG$101];2))">
            <text:p/>
          </table:table-cell>
          <table:table-cell table:style-name="Umrechnung"/>
          <table:table-cell table:style-name="Note_5f_klein" table:formula="oooc:=IF([.J24]=&quot;&quot;;&quot;&quot;;VLOOKUP([.J24];[$Umrechnung.$AF$1:.$AG$101];2))">
            <text:p/>
          </table:table-cell>
          <table:table-cell table:style-name="Umrechnung"/>
          <table:table-cell table:style-name="Note_5f_klein" table:formula="oooc:=IF([.L24]=&quot;&quot;;&quot;&quot;;VLOOKUP([.L24];[$Umrechnung.$AF$1:.$AG$101];2))">
            <text:p/>
          </table:table-cell>
          <table:table-cell table:style-name="Umrechnung"/>
          <table:table-cell table:style-name="Note_5f_klein" table:formula="oooc:=IF([.N24]=&quot;&quot;;&quot;&quot;;VLOOKUP([.N24];[$Umrechnung.$AF$1:.$AG$101];2))">
            <text:p/>
          </table:table-cell>
          <table:table-cell table:style-name="Umrechnung"/>
          <table:table-cell table:style-name="Note_5f_klein" table:formula="oooc:=IF([.P24]=&quot;&quot;;&quot;&quot;;VLOOKUP([.P24];[$Umrechnung.$AF$1:.$AG$101];2))">
            <text:p/>
          </table:table-cell>
          <table:table-cell table:style-name="Umrechnung"/>
          <table:table-cell table:style-name="Note_5f_klein" table:formula="oooc:=IF([.R24]=&quot;&quot;;&quot;&quot;;VLOOKUP([.R24];[$Umrechnung.$AF$1:.$AG$101];2))">
            <text:p/>
          </table:table-cell>
          <table:table-cell table:style-name="Umrechnung"/>
          <table:table-cell table:style-name="Note_5f_klein" table:formula="oooc:=IF([.T24]=&quot;&quot;;&quot;&quot;;VLOOKUP([.T24];[$Umrechnung.$AF$1:.$AG$101];2))">
            <text:p/>
          </table:table-cell>
          <table:table-cell table:style-name="Umrechnung" table:formula="oooc:=IF(ISERROR(AVERAGE([.C24];[.E24];[.G24];[.I24];[.K24];[.M24];[.O24];[.Q24];[.S24];[.U24]));&quot;&quot;;ROUND(AVERAGE([.C24];[.E24];[.G24];[.I24];[.K24];[.M24];[.O24];[.Q24];[.S24];[.U24]);0))">
            <text:p/>
          </table:table-cell>
        </table:table-row>
        <table:table-row table:style-name="ro2">
          <table:table-cell table:style-name="Umrechnung" table:formula="oooc:=IF([$Noten.B28]=&quot;&quot;;&quot;&quot;;[$Noten.B28])">
            <text:p/>
          </table:table-cell>
          <table:table-cell table:style-name="Umrechnung"/>
          <table:table-cell table:style-name="Note_5f_klein" table:formula="oooc:=IF([.B25]=&quot;&quot;;&quot;&quot;;VLOOKUP([.B25];[$Umrechnung.$AF$1:.$AG$101];2))">
            <text:p/>
          </table:table-cell>
          <table:table-cell table:style-name="Umrechnung"/>
          <table:table-cell table:style-name="Note_5f_klein" table:formula="oooc:=IF([.D25]=&quot;&quot;;&quot;&quot;;VLOOKUP([.D25];[$Umrechnung.$AF$1:.$AG$101];2))">
            <text:p/>
          </table:table-cell>
          <table:table-cell table:style-name="Umrechnung"/>
          <table:table-cell table:style-name="Note_5f_klein" table:formula="oooc:=IF([.F25]=&quot;&quot;;&quot;&quot;;VLOOKUP([.F25];[$Umrechnung.$AF$1:.$AG$101];2))">
            <text:p/>
          </table:table-cell>
          <table:table-cell table:style-name="Umrechnung"/>
          <table:table-cell table:style-name="Note_5f_klein" table:formula="oooc:=IF([.H25]=&quot;&quot;;&quot;&quot;;VLOOKUP([.H25];[$Umrechnung.$AF$1:.$AG$101];2))">
            <text:p/>
          </table:table-cell>
          <table:table-cell table:style-name="Umrechnung"/>
          <table:table-cell table:style-name="Note_5f_klein" table:formula="oooc:=IF([.J25]=&quot;&quot;;&quot;&quot;;VLOOKUP([.J25];[$Umrechnung.$AF$1:.$AG$101];2))">
            <text:p/>
          </table:table-cell>
          <table:table-cell table:style-name="Umrechnung"/>
          <table:table-cell table:style-name="Note_5f_klein" table:formula="oooc:=IF([.L25]=&quot;&quot;;&quot;&quot;;VLOOKUP([.L25];[$Umrechnung.$AF$1:.$AG$101];2))">
            <text:p/>
          </table:table-cell>
          <table:table-cell table:style-name="Umrechnung"/>
          <table:table-cell table:style-name="Note_5f_klein" table:formula="oooc:=IF([.N25]=&quot;&quot;;&quot;&quot;;VLOOKUP([.N25];[$Umrechnung.$AF$1:.$AG$101];2))">
            <text:p/>
          </table:table-cell>
          <table:table-cell table:style-name="Umrechnung"/>
          <table:table-cell table:style-name="Note_5f_klein" table:formula="oooc:=IF([.P25]=&quot;&quot;;&quot;&quot;;VLOOKUP([.P25];[$Umrechnung.$AF$1:.$AG$101];2))">
            <text:p/>
          </table:table-cell>
          <table:table-cell table:style-name="Umrechnung"/>
          <table:table-cell table:style-name="Note_5f_klein" table:formula="oooc:=IF([.R25]=&quot;&quot;;&quot;&quot;;VLOOKUP([.R25];[$Umrechnung.$AF$1:.$AG$101];2))">
            <text:p/>
          </table:table-cell>
          <table:table-cell table:style-name="Umrechnung"/>
          <table:table-cell table:style-name="Note_5f_klein" table:formula="oooc:=IF([.T25]=&quot;&quot;;&quot;&quot;;VLOOKUP([.T25];[$Umrechnung.$AF$1:.$AG$101];2))">
            <text:p/>
          </table:table-cell>
          <table:table-cell table:style-name="Umrechnung" table:formula="oooc:=IF(ISERROR(AVERAGE([.C25];[.E25];[.G25];[.I25];[.K25];[.M25];[.O25];[.Q25];[.S25];[.U25]));&quot;&quot;;ROUND(AVERAGE([.C25];[.E25];[.G25];[.I25];[.K25];[.M25];[.O25];[.Q25];[.S25];[.U25]);0))">
            <text:p/>
          </table:table-cell>
        </table:table-row>
        <table:table-row table:style-name="ro2">
          <table:table-cell table:style-name="Umrechnung" table:formula="oooc:=IF([$Noten.B29]=&quot;&quot;;&quot;&quot;;[$Noten.B29])">
            <text:p/>
          </table:table-cell>
          <table:table-cell table:style-name="Umrechnung"/>
          <table:table-cell table:style-name="Note_5f_klein" table:formula="oooc:=IF([.B26]=&quot;&quot;;&quot;&quot;;VLOOKUP([.B26];[$Umrechnung.$AF$1:.$AG$101];2))">
            <text:p/>
          </table:table-cell>
          <table:table-cell table:style-name="Umrechnung"/>
          <table:table-cell table:style-name="Note_5f_klein" table:formula="oooc:=IF([.D26]=&quot;&quot;;&quot;&quot;;VLOOKUP([.D26];[$Umrechnung.$AF$1:.$AG$101];2))">
            <text:p/>
          </table:table-cell>
          <table:table-cell table:style-name="Umrechnung"/>
          <table:table-cell table:style-name="Note_5f_klein" table:formula="oooc:=IF([.F26]=&quot;&quot;;&quot;&quot;;VLOOKUP([.F26];[$Umrechnung.$AF$1:.$AG$101];2))">
            <text:p/>
          </table:table-cell>
          <table:table-cell table:style-name="Umrechnung"/>
          <table:table-cell table:style-name="Note_5f_klein" table:formula="oooc:=IF([.H26]=&quot;&quot;;&quot;&quot;;VLOOKUP([.H26];[$Umrechnung.$AF$1:.$AG$101];2))">
            <text:p/>
          </table:table-cell>
          <table:table-cell table:style-name="Umrechnung"/>
          <table:table-cell table:style-name="Note_5f_klein" table:formula="oooc:=IF([.J26]=&quot;&quot;;&quot;&quot;;VLOOKUP([.J26];[$Umrechnung.$AF$1:.$AG$101];2))">
            <text:p/>
          </table:table-cell>
          <table:table-cell table:style-name="Umrechnung"/>
          <table:table-cell table:style-name="Note_5f_klein" table:formula="oooc:=IF([.L26]=&quot;&quot;;&quot;&quot;;VLOOKUP([.L26];[$Umrechnung.$AF$1:.$AG$101];2))">
            <text:p/>
          </table:table-cell>
          <table:table-cell table:style-name="Umrechnung"/>
          <table:table-cell table:style-name="Note_5f_klein" table:formula="oooc:=IF([.N26]=&quot;&quot;;&quot;&quot;;VLOOKUP([.N26];[$Umrechnung.$AF$1:.$AG$101];2))">
            <text:p/>
          </table:table-cell>
          <table:table-cell table:style-name="Umrechnung"/>
          <table:table-cell table:style-name="Note_5f_klein" table:formula="oooc:=IF([.P26]=&quot;&quot;;&quot;&quot;;VLOOKUP([.P26];[$Umrechnung.$AF$1:.$AG$101];2))">
            <text:p/>
          </table:table-cell>
          <table:table-cell table:style-name="Umrechnung"/>
          <table:table-cell table:style-name="Note_5f_klein" table:formula="oooc:=IF([.R26]=&quot;&quot;;&quot;&quot;;VLOOKUP([.R26];[$Umrechnung.$AF$1:.$AG$101];2))">
            <text:p/>
          </table:table-cell>
          <table:table-cell table:style-name="Umrechnung"/>
          <table:table-cell table:style-name="Note_5f_klein" table:formula="oooc:=IF([.T26]=&quot;&quot;;&quot;&quot;;VLOOKUP([.T26];[$Umrechnung.$AF$1:.$AG$101];2))">
            <text:p/>
          </table:table-cell>
          <table:table-cell table:style-name="Umrechnung" table:formula="oooc:=IF(ISERROR(AVERAGE([.C26];[.E26];[.G26];[.I26];[.K26];[.M26];[.O26];[.Q26];[.S26];[.U26]));&quot;&quot;;ROUND(AVERAGE([.C26];[.E26];[.G26];[.I26];[.K26];[.M26];[.O26];[.Q26];[.S26];[.U26]);0))">
            <text:p/>
          </table:table-cell>
        </table:table-row>
        <table:table-row table:style-name="ro2">
          <table:table-cell table:style-name="Umrechnung" table:formula="oooc:=IF([$Noten.B30]=&quot;&quot;;&quot;&quot;;[$Noten.B30])">
            <text:p/>
          </table:table-cell>
          <table:table-cell table:style-name="Umrechnung"/>
          <table:table-cell table:style-name="Note_5f_klein" table:formula="oooc:=IF([.B27]=&quot;&quot;;&quot;&quot;;VLOOKUP([.B27];[$Umrechnung.$AF$1:.$AG$101];2))">
            <text:p/>
          </table:table-cell>
          <table:table-cell table:style-name="Umrechnung"/>
          <table:table-cell table:style-name="Note_5f_klein" table:formula="oooc:=IF([.D27]=&quot;&quot;;&quot;&quot;;VLOOKUP([.D27];[$Umrechnung.$AF$1:.$AG$101];2))">
            <text:p/>
          </table:table-cell>
          <table:table-cell table:style-name="Umrechnung"/>
          <table:table-cell table:style-name="Note_5f_klein" table:formula="oooc:=IF([.F27]=&quot;&quot;;&quot;&quot;;VLOOKUP([.F27];[$Umrechnung.$AF$1:.$AG$101];2))">
            <text:p/>
          </table:table-cell>
          <table:table-cell table:style-name="Umrechnung"/>
          <table:table-cell table:style-name="Note_5f_klein" table:formula="oooc:=IF([.H27]=&quot;&quot;;&quot;&quot;;VLOOKUP([.H27];[$Umrechnung.$AF$1:.$AG$101];2))">
            <text:p/>
          </table:table-cell>
          <table:table-cell table:style-name="Umrechnung"/>
          <table:table-cell table:style-name="Note_5f_klein" table:formula="oooc:=IF([.J27]=&quot;&quot;;&quot;&quot;;VLOOKUP([.J27];[$Umrechnung.$AF$1:.$AG$101];2))">
            <text:p/>
          </table:table-cell>
          <table:table-cell table:style-name="Umrechnung"/>
          <table:table-cell table:style-name="Note_5f_klein" table:formula="oooc:=IF([.L27]=&quot;&quot;;&quot;&quot;;VLOOKUP([.L27];[$Umrechnung.$AF$1:.$AG$101];2))">
            <text:p/>
          </table:table-cell>
          <table:table-cell table:style-name="Umrechnung"/>
          <table:table-cell table:style-name="Note_5f_klein" table:formula="oooc:=IF([.N27]=&quot;&quot;;&quot;&quot;;VLOOKUP([.N27];[$Umrechnung.$AF$1:.$AG$101];2))">
            <text:p/>
          </table:table-cell>
          <table:table-cell table:style-name="Umrechnung"/>
          <table:table-cell table:style-name="Note_5f_klein" table:formula="oooc:=IF([.P27]=&quot;&quot;;&quot;&quot;;VLOOKUP([.P27];[$Umrechnung.$AF$1:.$AG$101];2))">
            <text:p/>
          </table:table-cell>
          <table:table-cell table:style-name="Umrechnung"/>
          <table:table-cell table:style-name="Note_5f_klein" table:formula="oooc:=IF([.R27]=&quot;&quot;;&quot;&quot;;VLOOKUP([.R27];[$Umrechnung.$AF$1:.$AG$101];2))">
            <text:p/>
          </table:table-cell>
          <table:table-cell table:style-name="Umrechnung"/>
          <table:table-cell table:style-name="Note_5f_klein" table:formula="oooc:=IF([.T27]=&quot;&quot;;&quot;&quot;;VLOOKUP([.T27];[$Umrechnung.$AF$1:.$AG$101];2))">
            <text:p/>
          </table:table-cell>
          <table:table-cell table:style-name="Umrechnung" table:formula="oooc:=IF(ISERROR(AVERAGE([.C27];[.E27];[.G27];[.I27];[.K27];[.M27];[.O27];[.Q27];[.S27];[.U27]));&quot;&quot;;ROUND(AVERAGE([.C27];[.E27];[.G27];[.I27];[.K27];[.M27];[.O27];[.Q27];[.S27];[.U27]);0))">
            <text:p/>
          </table:table-cell>
        </table:table-row>
        <table:table-row table:style-name="ro2">
          <table:table-cell table:style-name="Umrechnung" table:formula="oooc:=IF([$Noten.B31]=&quot;&quot;;&quot;&quot;;[$Noten.B31])">
            <text:p/>
          </table:table-cell>
          <table:table-cell table:style-name="Umrechnung"/>
          <table:table-cell table:style-name="Note_5f_klein" table:formula="oooc:=IF([.B28]=&quot;&quot;;&quot;&quot;;VLOOKUP([.B28];[$Umrechnung.$AF$1:.$AG$101];2))">
            <text:p/>
          </table:table-cell>
          <table:table-cell table:style-name="Umrechnung"/>
          <table:table-cell table:style-name="Note_5f_klein" table:formula="oooc:=IF([.D28]=&quot;&quot;;&quot;&quot;;VLOOKUP([.D28];[$Umrechnung.$AF$1:.$AG$101];2))">
            <text:p/>
          </table:table-cell>
          <table:table-cell table:style-name="Umrechnung"/>
          <table:table-cell table:style-name="Note_5f_klein" table:formula="oooc:=IF([.F28]=&quot;&quot;;&quot;&quot;;VLOOKUP([.F28];[$Umrechnung.$AF$1:.$AG$101];2))">
            <text:p/>
          </table:table-cell>
          <table:table-cell table:style-name="Umrechnung"/>
          <table:table-cell table:style-name="Note_5f_klein" table:formula="oooc:=IF([.H28]=&quot;&quot;;&quot;&quot;;VLOOKUP([.H28];[$Umrechnung.$AF$1:.$AG$101];2))">
            <text:p/>
          </table:table-cell>
          <table:table-cell table:style-name="Umrechnung"/>
          <table:table-cell table:style-name="Note_5f_klein" table:formula="oooc:=IF([.J28]=&quot;&quot;;&quot;&quot;;VLOOKUP([.J28];[$Umrechnung.$AF$1:.$AG$101];2))">
            <text:p/>
          </table:table-cell>
          <table:table-cell table:style-name="Umrechnung"/>
          <table:table-cell table:style-name="Note_5f_klein" table:formula="oooc:=IF([.L28]=&quot;&quot;;&quot;&quot;;VLOOKUP([.L28];[$Umrechnung.$AF$1:.$AG$101];2))">
            <text:p/>
          </table:table-cell>
          <table:table-cell table:style-name="Umrechnung"/>
          <table:table-cell table:style-name="Note_5f_klein" table:formula="oooc:=IF([.N28]=&quot;&quot;;&quot;&quot;;VLOOKUP([.N28];[$Umrechnung.$AF$1:.$AG$101];2))">
            <text:p/>
          </table:table-cell>
          <table:table-cell table:style-name="Umrechnung"/>
          <table:table-cell table:style-name="Note_5f_klein" table:formula="oooc:=IF([.P28]=&quot;&quot;;&quot;&quot;;VLOOKUP([.P28];[$Umrechnung.$AF$1:.$AG$101];2))">
            <text:p/>
          </table:table-cell>
          <table:table-cell table:style-name="Umrechnung"/>
          <table:table-cell table:style-name="Note_5f_klein" table:formula="oooc:=IF([.R28]=&quot;&quot;;&quot;&quot;;VLOOKUP([.R28];[$Umrechnung.$AF$1:.$AG$101];2))">
            <text:p/>
          </table:table-cell>
          <table:table-cell table:style-name="Umrechnung"/>
          <table:table-cell table:style-name="Note_5f_klein" table:formula="oooc:=IF([.T28]=&quot;&quot;;&quot;&quot;;VLOOKUP([.T28];[$Umrechnung.$AF$1:.$AG$101];2))">
            <text:p/>
          </table:table-cell>
          <table:table-cell table:style-name="Umrechnung" table:formula="oooc:=IF(ISERROR(AVERAGE([.C28];[.E28];[.G28];[.I28];[.K28];[.M28];[.O28];[.Q28];[.S28];[.U28]));&quot;&quot;;ROUND(AVERAGE([.C28];[.E28];[.G28];[.I28];[.K28];[.M28];[.O28];[.Q28];[.S28];[.U28]);0))">
            <text:p/>
          </table:table-cell>
        </table:table-row>
        <table:table-row table:style-name="ro2">
          <table:table-cell table:style-name="Umrechnung" table:formula="oooc:=IF([$Noten.B32]=&quot;&quot;;&quot;&quot;;[$Noten.B32])">
            <text:p/>
          </table:table-cell>
          <table:table-cell table:style-name="Umrechnung"/>
          <table:table-cell table:style-name="Note_5f_klein" table:formula="oooc:=IF([.B29]=&quot;&quot;;&quot;&quot;;VLOOKUP([.B29];[$Umrechnung.$AF$1:.$AG$101];2))">
            <text:p/>
          </table:table-cell>
          <table:table-cell table:style-name="Umrechnung"/>
          <table:table-cell table:style-name="Note_5f_klein" table:formula="oooc:=IF([.D29]=&quot;&quot;;&quot;&quot;;VLOOKUP([.D29];[$Umrechnung.$AF$1:.$AG$101];2))">
            <text:p/>
          </table:table-cell>
          <table:table-cell table:style-name="Umrechnung"/>
          <table:table-cell table:style-name="Note_5f_klein" table:formula="oooc:=IF([.F29]=&quot;&quot;;&quot;&quot;;VLOOKUP([.F29];[$Umrechnung.$AF$1:.$AG$101];2))">
            <text:p/>
          </table:table-cell>
          <table:table-cell table:style-name="Umrechnung"/>
          <table:table-cell table:style-name="Note_5f_klein" table:formula="oooc:=IF([.H29]=&quot;&quot;;&quot;&quot;;VLOOKUP([.H29];[$Umrechnung.$AF$1:.$AG$101];2))">
            <text:p/>
          </table:table-cell>
          <table:table-cell table:style-name="Umrechnung"/>
          <table:table-cell table:style-name="Note_5f_klein" table:formula="oooc:=IF([.J29]=&quot;&quot;;&quot;&quot;;VLOOKUP([.J29];[$Umrechnung.$AF$1:.$AG$101];2))">
            <text:p/>
          </table:table-cell>
          <table:table-cell table:style-name="Umrechnung"/>
          <table:table-cell table:style-name="Note_5f_klein" table:formula="oooc:=IF([.L29]=&quot;&quot;;&quot;&quot;;VLOOKUP([.L29];[$Umrechnung.$AF$1:.$AG$101];2))">
            <text:p/>
          </table:table-cell>
          <table:table-cell table:style-name="Umrechnung"/>
          <table:table-cell table:style-name="Note_5f_klein" table:formula="oooc:=IF([.N29]=&quot;&quot;;&quot;&quot;;VLOOKUP([.N29];[$Umrechnung.$AF$1:.$AG$101];2))">
            <text:p/>
          </table:table-cell>
          <table:table-cell table:style-name="Umrechnung"/>
          <table:table-cell table:style-name="Note_5f_klein" table:formula="oooc:=IF([.P29]=&quot;&quot;;&quot;&quot;;VLOOKUP([.P29];[$Umrechnung.$AF$1:.$AG$101];2))">
            <text:p/>
          </table:table-cell>
          <table:table-cell table:style-name="Umrechnung"/>
          <table:table-cell table:style-name="Note_5f_klein" table:formula="oooc:=IF([.R29]=&quot;&quot;;&quot;&quot;;VLOOKUP([.R29];[$Umrechnung.$AF$1:.$AG$101];2))">
            <text:p/>
          </table:table-cell>
          <table:table-cell table:style-name="Umrechnung"/>
          <table:table-cell table:style-name="Note_5f_klein" table:formula="oooc:=IF([.T29]=&quot;&quot;;&quot;&quot;;VLOOKUP([.T29];[$Umrechnung.$AF$1:.$AG$101];2))">
            <text:p/>
          </table:table-cell>
          <table:table-cell table:style-name="Umrechnung" table:formula="oooc:=IF(ISERROR(AVERAGE([.C29];[.E29];[.G29];[.I29];[.K29];[.M29];[.O29];[.Q29];[.S29];[.U29]));&quot;&quot;;ROUND(AVERAGE([.C29];[.E29];[.G29];[.I29];[.K29];[.M29];[.O29];[.Q29];[.S29];[.U29]);0))">
            <text:p/>
          </table:table-cell>
        </table:table-row>
        <table:table-row table:style-name="ro2">
          <table:table-cell table:style-name="Umrechnung" table:formula="oooc:=IF([$Noten.B33]=&quot;&quot;;&quot;&quot;;[$Noten.B33])">
            <text:p/>
          </table:table-cell>
          <table:table-cell table:style-name="Umrechnung"/>
          <table:table-cell table:style-name="Note_5f_klein" table:formula="oooc:=IF([.B30]=&quot;&quot;;&quot;&quot;;VLOOKUP([.B30];[$Umrechnung.$AF$1:.$AG$101];2))">
            <text:p/>
          </table:table-cell>
          <table:table-cell table:style-name="Umrechnung"/>
          <table:table-cell table:style-name="Note_5f_klein" table:formula="oooc:=IF([.D30]=&quot;&quot;;&quot;&quot;;VLOOKUP([.D30];[$Umrechnung.$AF$1:.$AG$101];2))">
            <text:p/>
          </table:table-cell>
          <table:table-cell table:style-name="Umrechnung"/>
          <table:table-cell table:style-name="Note_5f_klein" table:formula="oooc:=IF([.F30]=&quot;&quot;;&quot;&quot;;VLOOKUP([.F30];[$Umrechnung.$AF$1:.$AG$101];2))">
            <text:p/>
          </table:table-cell>
          <table:table-cell table:style-name="Umrechnung"/>
          <table:table-cell table:style-name="Note_5f_klein" table:formula="oooc:=IF([.H30]=&quot;&quot;;&quot;&quot;;VLOOKUP([.H30];[$Umrechnung.$AF$1:.$AG$101];2))">
            <text:p/>
          </table:table-cell>
          <table:table-cell table:style-name="Umrechnung"/>
          <table:table-cell table:style-name="Note_5f_klein" table:formula="oooc:=IF([.J30]=&quot;&quot;;&quot;&quot;;VLOOKUP([.J30];[$Umrechnung.$AF$1:.$AG$101];2))">
            <text:p/>
          </table:table-cell>
          <table:table-cell table:style-name="Umrechnung"/>
          <table:table-cell table:style-name="Note_5f_klein" table:formula="oooc:=IF([.L30]=&quot;&quot;;&quot;&quot;;VLOOKUP([.L30];[$Umrechnung.$AF$1:.$AG$101];2))">
            <text:p/>
          </table:table-cell>
          <table:table-cell table:style-name="Umrechnung"/>
          <table:table-cell table:style-name="Note_5f_klein" table:formula="oooc:=IF([.N30]=&quot;&quot;;&quot;&quot;;VLOOKUP([.N30];[$Umrechnung.$AF$1:.$AG$101];2))">
            <text:p/>
          </table:table-cell>
          <table:table-cell table:style-name="Umrechnung"/>
          <table:table-cell table:style-name="Note_5f_klein" table:formula="oooc:=IF([.P30]=&quot;&quot;;&quot;&quot;;VLOOKUP([.P30];[$Umrechnung.$AF$1:.$AG$101];2))">
            <text:p/>
          </table:table-cell>
          <table:table-cell table:style-name="Umrechnung"/>
          <table:table-cell table:style-name="Note_5f_klein" table:formula="oooc:=IF([.R30]=&quot;&quot;;&quot;&quot;;VLOOKUP([.R30];[$Umrechnung.$AF$1:.$AG$101];2))">
            <text:p/>
          </table:table-cell>
          <table:table-cell table:style-name="Umrechnung"/>
          <table:table-cell table:style-name="Note_5f_klein" table:formula="oooc:=IF([.T30]=&quot;&quot;;&quot;&quot;;VLOOKUP([.T30];[$Umrechnung.$AF$1:.$AG$101];2))">
            <text:p/>
          </table:table-cell>
          <table:table-cell table:style-name="Umrechnung" table:formula="oooc:=IF(ISERROR(AVERAGE([.C30];[.E30];[.G30];[.I30];[.K30];[.M30];[.O30];[.Q30];[.S30];[.U30]));&quot;&quot;;ROUND(AVERAGE([.C30];[.E30];[.G30];[.I30];[.K30];[.M30];[.O30];[.Q30];[.S30];[.U30]);0))">
            <text:p/>
          </table:table-cell>
        </table:table-row>
        <table:table-row table:style-name="ro2">
          <table:table-cell table:style-name="Umrechnung" table:formula="oooc:=IF([$Noten.B34]=&quot;&quot;;&quot;&quot;;[$Noten.B34])">
            <text:p/>
          </table:table-cell>
          <table:table-cell table:style-name="Umrechnung"/>
          <table:table-cell table:style-name="Note_5f_klein" table:formula="oooc:=IF([.B31]=&quot;&quot;;&quot;&quot;;VLOOKUP([.B31];[$Umrechnung.$AF$1:.$AG$101];2))">
            <text:p/>
          </table:table-cell>
          <table:table-cell table:style-name="Umrechnung"/>
          <table:table-cell table:style-name="Note_5f_klein" table:formula="oooc:=IF([.D31]=&quot;&quot;;&quot;&quot;;VLOOKUP([.D31];[$Umrechnung.$AF$1:.$AG$101];2))">
            <text:p/>
          </table:table-cell>
          <table:table-cell table:style-name="Umrechnung"/>
          <table:table-cell table:style-name="Note_5f_klein" table:formula="oooc:=IF([.F31]=&quot;&quot;;&quot;&quot;;VLOOKUP([.F31];[$Umrechnung.$AF$1:.$AG$101];2))">
            <text:p/>
          </table:table-cell>
          <table:table-cell table:style-name="Umrechnung"/>
          <table:table-cell table:style-name="Note_5f_klein" table:formula="oooc:=IF([.H31]=&quot;&quot;;&quot;&quot;;VLOOKUP([.H31];[$Umrechnung.$AF$1:.$AG$101];2))">
            <text:p/>
          </table:table-cell>
          <table:table-cell table:style-name="Umrechnung"/>
          <table:table-cell table:style-name="Note_5f_klein" table:formula="oooc:=IF([.J31]=&quot;&quot;;&quot;&quot;;VLOOKUP([.J31];[$Umrechnung.$AF$1:.$AG$101];2))">
            <text:p/>
          </table:table-cell>
          <table:table-cell table:style-name="Umrechnung"/>
          <table:table-cell table:style-name="Note_5f_klein" table:formula="oooc:=IF([.L31]=&quot;&quot;;&quot;&quot;;VLOOKUP([.L31];[$Umrechnung.$AF$1:.$AG$101];2))">
            <text:p/>
          </table:table-cell>
          <table:table-cell table:style-name="Umrechnung"/>
          <table:table-cell table:style-name="Note_5f_klein" table:formula="oooc:=IF([.N31]=&quot;&quot;;&quot;&quot;;VLOOKUP([.N31];[$Umrechnung.$AF$1:.$AG$101];2))">
            <text:p/>
          </table:table-cell>
          <table:table-cell table:style-name="Umrechnung"/>
          <table:table-cell table:style-name="Note_5f_klein" table:formula="oooc:=IF([.P31]=&quot;&quot;;&quot;&quot;;VLOOKUP([.P31];[$Umrechnung.$AF$1:.$AG$101];2))">
            <text:p/>
          </table:table-cell>
          <table:table-cell table:style-name="Umrechnung"/>
          <table:table-cell table:style-name="Note_5f_klein" table:formula="oooc:=IF([.R31]=&quot;&quot;;&quot;&quot;;VLOOKUP([.R31];[$Umrechnung.$AF$1:.$AG$101];2))">
            <text:p/>
          </table:table-cell>
          <table:table-cell table:style-name="Umrechnung"/>
          <table:table-cell table:style-name="Note_5f_klein" table:formula="oooc:=IF([.T31]=&quot;&quot;;&quot;&quot;;VLOOKUP([.T31];[$Umrechnung.$AF$1:.$AG$101];2))">
            <text:p/>
          </table:table-cell>
          <table:table-cell table:style-name="Umrechnung" table:formula="oooc:=IF(ISERROR(AVERAGE([.C31];[.E31];[.G31];[.I31];[.K31];[.M31];[.O31];[.Q31];[.S31];[.U31]));&quot;&quot;;ROUND(AVERAGE([.C31];[.E31];[.G31];[.I31];[.K31];[.M31];[.O31];[.Q31];[.S31];[.U31]);0))">
            <text:p/>
          </table:table-cell>
        </table:table-row>
        <table:table-row table:style-name="ro2" table:number-rows-repeated="6550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mündlicheNoten06" table:style-name="ta2" table:print="false">
        <table:table-column table:style-name="co11" table:default-cell-style-name="Default"/>
        <table:table-column table:style-name="co12" table:number-columns-repeated="21" table:default-cell-style-name="Default"/>
        <table:table-row table:style-name="ro5">
          <table:table-cell table:style-name="Heading" office:value-type="string">
            <text:p>Name</text:p>
          </table:table-cell>
          <table:table-cell table:style-name="ce10" office:value-type="string" table:number-columns-spanned="2" table:number-rows-spanned="1">
            <text:p>Sitzung 1</text:p>
          </table:table-cell>
          <table:covered-table-cell table:style-name="Heading"/>
          <table:table-cell table:style-name="ce10" office:value-type="string" table:number-columns-spanned="2" table:number-rows-spanned="1">
            <text:p>Sitzung 2</text:p>
          </table:table-cell>
          <table:covered-table-cell table:style-name="Heading"/>
          <table:table-cell table:style-name="ce10" office:value-type="string" table:number-columns-spanned="2" table:number-rows-spanned="1">
            <text:p>Sitzung 3</text:p>
          </table:table-cell>
          <table:covered-table-cell table:style-name="Heading"/>
          <table:table-cell table:style-name="ce10" office:value-type="string" table:number-columns-spanned="2" table:number-rows-spanned="1">
            <text:p>Sitzung 4</text:p>
          </table:table-cell>
          <table:covered-table-cell table:style-name="Heading"/>
          <table:table-cell table:style-name="ce10" office:value-type="string" table:number-columns-spanned="2" table:number-rows-spanned="1">
            <text:p>Sitzung 5</text:p>
          </table:table-cell>
          <table:covered-table-cell table:style-name="Heading"/>
          <table:table-cell table:style-name="ce10" office:value-type="string" table:number-columns-spanned="2" table:number-rows-spanned="1">
            <text:p>Sitzung 6</text:p>
          </table:table-cell>
          <table:covered-table-cell table:style-name="Heading"/>
          <table:table-cell table:style-name="ce10" office:value-type="string" table:number-columns-spanned="2" table:number-rows-spanned="1">
            <text:p>Sitzung 7</text:p>
          </table:table-cell>
          <table:covered-table-cell table:style-name="Heading"/>
          <table:table-cell table:style-name="ce10" office:value-type="string" table:number-columns-spanned="2" table:number-rows-spanned="1">
            <text:p>Sitzung 8</text:p>
          </table:table-cell>
          <table:covered-table-cell table:style-name="Heading"/>
          <table:table-cell table:style-name="ce10" office:value-type="string" table:number-columns-spanned="2" table:number-rows-spanned="1">
            <text:p>Sitzung 9</text:p>
          </table:table-cell>
          <table:covered-table-cell table:style-name="Heading"/>
          <table:table-cell table:style-name="ce10" office:value-type="string" table:number-columns-spanned="2" table:number-rows-spanned="1">
            <text:p>Sitzung 10</text:p>
          </table:table-cell>
          <table:covered-table-cell table:style-name="Heading"/>
          <table:table-cell table:style-name="Heading" office:value-type="string">
            <text:p>Nach IHK</text:p>
          </table:table-cell>
        </table:table-row>
        <table:table-row table:style-name="ro2">
          <table:table-cell table:style-name="Umrechnung" table:formula="oooc:=IF([$Noten.B5]=&quot;&quot;;&quot;&quot;;[$Noten.B5])">
            <text:p/>
          </table:table-cell>
          <table:table-cell table:style-name="Umrechnung"/>
          <table:table-cell table:style-name="Note_5f_klein" table:formula="oooc:=IF([.B2]=&quot;&quot;;&quot;&quot;;VLOOKUP([.B2];[$Umrechnung.$AF$1:.$AG$101];2))">
            <text:p/>
          </table:table-cell>
          <table:table-cell table:style-name="Umrechnung"/>
          <table:table-cell table:style-name="Note_5f_klein" table:formula="oooc:=IF([.D2]=&quot;&quot;;&quot;&quot;;VLOOKUP([.D2];[$Umrechnung.$AF$1:.$AG$101];2))">
            <text:p/>
          </table:table-cell>
          <table:table-cell table:style-name="Umrechnung"/>
          <table:table-cell table:style-name="Note_5f_klein" table:formula="oooc:=IF([.F2]=&quot;&quot;;&quot;&quot;;VLOOKUP([.F2];[$Umrechnung.$AF$1:.$AG$101];2))">
            <text:p/>
          </table:table-cell>
          <table:table-cell table:style-name="Umrechnung"/>
          <table:table-cell table:style-name="Note_5f_klein" table:formula="oooc:=IF([.H2]=&quot;&quot;;&quot;&quot;;VLOOKUP([.H2];[$Umrechnung.$AF$1:.$AG$101];2))">
            <text:p/>
          </table:table-cell>
          <table:table-cell table:style-name="Umrechnung"/>
          <table:table-cell table:style-name="Note_5f_klein" table:formula="oooc:=IF([.J2]=&quot;&quot;;&quot;&quot;;VLOOKUP([.J2];[$Umrechnung.$AF$1:.$AG$101];2))">
            <text:p/>
          </table:table-cell>
          <table:table-cell table:style-name="Umrechnung"/>
          <table:table-cell table:style-name="Note_5f_klein" table:formula="oooc:=IF([.L2]=&quot;&quot;;&quot;&quot;;VLOOKUP([.L2];[$Umrechnung.$AF$1:.$AG$101];2))">
            <text:p/>
          </table:table-cell>
          <table:table-cell table:style-name="Umrechnung"/>
          <table:table-cell table:style-name="Note_5f_klein" table:formula="oooc:=IF([.N2]=&quot;&quot;;&quot;&quot;;VLOOKUP([.N2];[$Umrechnung.$AF$1:.$AG$101];2))">
            <text:p/>
          </table:table-cell>
          <table:table-cell table:style-name="Umrechnung"/>
          <table:table-cell table:style-name="Note_5f_klein" table:formula="oooc:=IF([.P2]=&quot;&quot;;&quot;&quot;;VLOOKUP([.P2];[$Umrechnung.$AF$1:.$AG$101];2))">
            <text:p/>
          </table:table-cell>
          <table:table-cell table:style-name="Umrechnung"/>
          <table:table-cell table:style-name="Note_5f_klein" table:formula="oooc:=IF([.R2]=&quot;&quot;;&quot;&quot;;VLOOKUP([.R2];[$Umrechnung.$AF$1:.$AG$101];2))">
            <text:p/>
          </table:table-cell>
          <table:table-cell table:style-name="Umrechnung"/>
          <table:table-cell table:style-name="Note_5f_klein" table:formula="oooc:=IF([.T2]=&quot;&quot;;&quot;&quot;;VLOOKUP([.T2];[$Umrechnung.$AF$1:.$AG$101];2))">
            <text:p/>
          </table:table-cell>
          <table:table-cell table:style-name="Umrechnung" table:formula="oooc:=IF(ISERROR(AVERAGE([.C2];[.E2];[.G2];[.I2];[.K2];[.M2];[.O2];[.Q2];[.S2];[.U2]));&quot;&quot;;ROUND(AVERAGE([.C2];[.E2];[.G2];[.I2];[.K2];[.M2];[.O2];[.Q2];[.S2];[.U2]);0))">
            <text:p/>
          </table:table-cell>
        </table:table-row>
        <table:table-row table:style-name="ro2">
          <table:table-cell table:style-name="Umrechnung" table:formula="oooc:=IF([$Noten.B6]=&quot;&quot;;&quot;&quot;;[$Noten.B6])">
            <text:p/>
          </table:table-cell>
          <table:table-cell table:style-name="Umrechnung"/>
          <table:table-cell table:style-name="Note_5f_klein" table:formula="oooc:=IF([.B3]=&quot;&quot;;&quot;&quot;;VLOOKUP([.B3];[$Umrechnung.$AF$1:.$AG$101];2))">
            <text:p/>
          </table:table-cell>
          <table:table-cell table:style-name="Umrechnung"/>
          <table:table-cell table:style-name="Note_5f_klein" table:formula="oooc:=IF([.D3]=&quot;&quot;;&quot;&quot;;VLOOKUP([.D3];[$Umrechnung.$AF$1:.$AG$101];2))">
            <text:p/>
          </table:table-cell>
          <table:table-cell table:style-name="Umrechnung"/>
          <table:table-cell table:style-name="Note_5f_klein" table:formula="oooc:=IF([.F3]=&quot;&quot;;&quot;&quot;;VLOOKUP([.F3];[$Umrechnung.$AF$1:.$AG$101];2))">
            <text:p/>
          </table:table-cell>
          <table:table-cell table:style-name="Umrechnung"/>
          <table:table-cell table:style-name="Note_5f_klein" table:formula="oooc:=IF([.H3]=&quot;&quot;;&quot;&quot;;VLOOKUP([.H3];[$Umrechnung.$AF$1:.$AG$101];2))">
            <text:p/>
          </table:table-cell>
          <table:table-cell table:style-name="Umrechnung"/>
          <table:table-cell table:style-name="Note_5f_klein" table:formula="oooc:=IF([.J3]=&quot;&quot;;&quot;&quot;;VLOOKUP([.J3];[$Umrechnung.$AF$1:.$AG$101];2))">
            <text:p/>
          </table:table-cell>
          <table:table-cell table:style-name="Umrechnung"/>
          <table:table-cell table:style-name="Note_5f_klein" table:formula="oooc:=IF([.L3]=&quot;&quot;;&quot;&quot;;VLOOKUP([.L3];[$Umrechnung.$AF$1:.$AG$101];2))">
            <text:p/>
          </table:table-cell>
          <table:table-cell table:style-name="Umrechnung"/>
          <table:table-cell table:style-name="Note_5f_klein" table:formula="oooc:=IF([.N3]=&quot;&quot;;&quot;&quot;;VLOOKUP([.N3];[$Umrechnung.$AF$1:.$AG$101];2))">
            <text:p/>
          </table:table-cell>
          <table:table-cell table:style-name="Umrechnung"/>
          <table:table-cell table:style-name="Note_5f_klein" table:formula="oooc:=IF([.P3]=&quot;&quot;;&quot;&quot;;VLOOKUP([.P3];[$Umrechnung.$AF$1:.$AG$101];2))">
            <text:p/>
          </table:table-cell>
          <table:table-cell table:style-name="Umrechnung"/>
          <table:table-cell table:style-name="Note_5f_klein" table:formula="oooc:=IF([.R3]=&quot;&quot;;&quot;&quot;;VLOOKUP([.R3];[$Umrechnung.$AF$1:.$AG$101];2))">
            <text:p/>
          </table:table-cell>
          <table:table-cell table:style-name="Umrechnung"/>
          <table:table-cell table:style-name="Note_5f_klein" table:formula="oooc:=IF([.T3]=&quot;&quot;;&quot;&quot;;VLOOKUP([.T3];[$Umrechnung.$AF$1:.$AG$101];2))">
            <text:p/>
          </table:table-cell>
          <table:table-cell table:style-name="Umrechnung" table:formula="oooc:=IF(ISERROR(AVERAGE([.C3];[.E3];[.G3];[.I3];[.K3];[.M3];[.O3];[.Q3];[.S3];[.U3]));&quot;&quot;;ROUND(AVERAGE([.C3];[.E3];[.G3];[.I3];[.K3];[.M3];[.O3];[.Q3];[.S3];[.U3]);0))">
            <text:p/>
          </table:table-cell>
        </table:table-row>
        <table:table-row table:style-name="ro2">
          <table:table-cell table:style-name="Umrechnung" table:formula="oooc:=IF([$Noten.B7]=&quot;&quot;;&quot;&quot;;[$Noten.B7])">
            <text:p/>
          </table:table-cell>
          <table:table-cell table:style-name="Umrechnung"/>
          <table:table-cell table:style-name="Note_5f_klein" table:formula="oooc:=IF([.B4]=&quot;&quot;;&quot;&quot;;VLOOKUP([.B4];[$Umrechnung.$AF$1:.$AG$101];2))">
            <text:p/>
          </table:table-cell>
          <table:table-cell table:style-name="Umrechnung"/>
          <table:table-cell table:style-name="Note_5f_klein" table:formula="oooc:=IF([.D4]=&quot;&quot;;&quot;&quot;;VLOOKUP([.D4];[$Umrechnung.$AF$1:.$AG$101];2))">
            <text:p/>
          </table:table-cell>
          <table:table-cell table:style-name="Umrechnung"/>
          <table:table-cell table:style-name="Note_5f_klein" table:formula="oooc:=IF([.F4]=&quot;&quot;;&quot;&quot;;VLOOKUP([.F4];[$Umrechnung.$AF$1:.$AG$101];2))">
            <text:p/>
          </table:table-cell>
          <table:table-cell table:style-name="Umrechnung"/>
          <table:table-cell table:style-name="Note_5f_klein" table:formula="oooc:=IF([.H4]=&quot;&quot;;&quot;&quot;;VLOOKUP([.H4];[$Umrechnung.$AF$1:.$AG$101];2))">
            <text:p/>
          </table:table-cell>
          <table:table-cell table:style-name="Umrechnung"/>
          <table:table-cell table:style-name="Note_5f_klein" table:formula="oooc:=IF([.J4]=&quot;&quot;;&quot;&quot;;VLOOKUP([.J4];[$Umrechnung.$AF$1:.$AG$101];2))">
            <text:p/>
          </table:table-cell>
          <table:table-cell table:style-name="Umrechnung"/>
          <table:table-cell table:style-name="Note_5f_klein" table:formula="oooc:=IF([.L4]=&quot;&quot;;&quot;&quot;;VLOOKUP([.L4];[$Umrechnung.$AF$1:.$AG$101];2))">
            <text:p/>
          </table:table-cell>
          <table:table-cell table:style-name="Umrechnung"/>
          <table:table-cell table:style-name="Note_5f_klein" table:formula="oooc:=IF([.N4]=&quot;&quot;;&quot;&quot;;VLOOKUP([.N4];[$Umrechnung.$AF$1:.$AG$101];2))">
            <text:p/>
          </table:table-cell>
          <table:table-cell table:style-name="Umrechnung"/>
          <table:table-cell table:style-name="Note_5f_klein" table:formula="oooc:=IF([.P4]=&quot;&quot;;&quot;&quot;;VLOOKUP([.P4];[$Umrechnung.$AF$1:.$AG$101];2))">
            <text:p/>
          </table:table-cell>
          <table:table-cell table:style-name="Umrechnung"/>
          <table:table-cell table:style-name="Note_5f_klein" table:formula="oooc:=IF([.R4]=&quot;&quot;;&quot;&quot;;VLOOKUP([.R4];[$Umrechnung.$AF$1:.$AG$101];2))">
            <text:p/>
          </table:table-cell>
          <table:table-cell table:style-name="Umrechnung"/>
          <table:table-cell table:style-name="Note_5f_klein" table:formula="oooc:=IF([.T4]=&quot;&quot;;&quot;&quot;;VLOOKUP([.T4];[$Umrechnung.$AF$1:.$AG$101];2))">
            <text:p/>
          </table:table-cell>
          <table:table-cell table:style-name="Umrechnung" table:formula="oooc:=IF(ISERROR(AVERAGE([.C4];[.E4];[.G4];[.I4];[.K4];[.M4];[.O4];[.Q4];[.S4];[.U4]));&quot;&quot;;ROUND(AVERAGE([.C4];[.E4];[.G4];[.I4];[.K4];[.M4];[.O4];[.Q4];[.S4];[.U4]);0))">
            <text:p/>
          </table:table-cell>
        </table:table-row>
        <table:table-row table:style-name="ro2">
          <table:table-cell table:style-name="Umrechnung" table:formula="oooc:=IF([$Noten.B8]=&quot;&quot;;&quot;&quot;;[$Noten.B8])">
            <text:p/>
          </table:table-cell>
          <table:table-cell table:style-name="Umrechnung"/>
          <table:table-cell table:style-name="Note_5f_klein" table:formula="oooc:=IF([.B5]=&quot;&quot;;&quot;&quot;;VLOOKUP([.B5];[$Umrechnung.$AF$1:.$AG$101];2))">
            <text:p/>
          </table:table-cell>
          <table:table-cell table:style-name="Umrechnung"/>
          <table:table-cell table:style-name="Note_5f_klein" table:formula="oooc:=IF([.D5]=&quot;&quot;;&quot;&quot;;VLOOKUP([.D5];[$Umrechnung.$AF$1:.$AG$101];2))">
            <text:p/>
          </table:table-cell>
          <table:table-cell table:style-name="Umrechnung"/>
          <table:table-cell table:style-name="Note_5f_klein" table:formula="oooc:=IF([.F5]=&quot;&quot;;&quot;&quot;;VLOOKUP([.F5];[$Umrechnung.$AF$1:.$AG$101];2))">
            <text:p/>
          </table:table-cell>
          <table:table-cell table:style-name="Umrechnung"/>
          <table:table-cell table:style-name="Note_5f_klein" table:formula="oooc:=IF([.H5]=&quot;&quot;;&quot;&quot;;VLOOKUP([.H5];[$Umrechnung.$AF$1:.$AG$101];2))">
            <text:p/>
          </table:table-cell>
          <table:table-cell table:style-name="Umrechnung"/>
          <table:table-cell table:style-name="Note_5f_klein" table:formula="oooc:=IF([.J5]=&quot;&quot;;&quot;&quot;;VLOOKUP([.J5];[$Umrechnung.$AF$1:.$AG$101];2))">
            <text:p/>
          </table:table-cell>
          <table:table-cell table:style-name="Umrechnung"/>
          <table:table-cell table:style-name="Note_5f_klein" table:formula="oooc:=IF([.L5]=&quot;&quot;;&quot;&quot;;VLOOKUP([.L5];[$Umrechnung.$AF$1:.$AG$101];2))">
            <text:p/>
          </table:table-cell>
          <table:table-cell table:style-name="Umrechnung"/>
          <table:table-cell table:style-name="Note_5f_klein" table:formula="oooc:=IF([.N5]=&quot;&quot;;&quot;&quot;;VLOOKUP([.N5];[$Umrechnung.$AF$1:.$AG$101];2))">
            <text:p/>
          </table:table-cell>
          <table:table-cell table:style-name="Umrechnung"/>
          <table:table-cell table:style-name="Note_5f_klein" table:formula="oooc:=IF([.P5]=&quot;&quot;;&quot;&quot;;VLOOKUP([.P5];[$Umrechnung.$AF$1:.$AG$101];2))">
            <text:p/>
          </table:table-cell>
          <table:table-cell table:style-name="Umrechnung"/>
          <table:table-cell table:style-name="Note_5f_klein" table:formula="oooc:=IF([.R5]=&quot;&quot;;&quot;&quot;;VLOOKUP([.R5];[$Umrechnung.$AF$1:.$AG$101];2))">
            <text:p/>
          </table:table-cell>
          <table:table-cell table:style-name="Umrechnung"/>
          <table:table-cell table:style-name="Note_5f_klein" table:formula="oooc:=IF([.T5]=&quot;&quot;;&quot;&quot;;VLOOKUP([.T5];[$Umrechnung.$AF$1:.$AG$101];2))">
            <text:p/>
          </table:table-cell>
          <table:table-cell table:style-name="Umrechnung" table:formula="oooc:=IF(ISERROR(AVERAGE([.C5];[.E5];[.G5];[.I5];[.K5];[.M5];[.O5];[.Q5];[.S5];[.U5]));&quot;&quot;;ROUND(AVERAGE([.C5];[.E5];[.G5];[.I5];[.K5];[.M5];[.O5];[.Q5];[.S5];[.U5]);0))">
            <text:p/>
          </table:table-cell>
        </table:table-row>
        <table:table-row table:style-name="ro2">
          <table:table-cell table:style-name="Umrechnung" table:formula="oooc:=IF([$Noten.B9]=&quot;&quot;;&quot;&quot;;[$Noten.B9])">
            <text:p/>
          </table:table-cell>
          <table:table-cell table:style-name="Umrechnung"/>
          <table:table-cell table:style-name="Note_5f_klein" table:formula="oooc:=IF([.B6]=&quot;&quot;;&quot;&quot;;VLOOKUP([.B6];[$Umrechnung.$AF$1:.$AG$101];2))">
            <text:p/>
          </table:table-cell>
          <table:table-cell table:style-name="Umrechnung"/>
          <table:table-cell table:style-name="Note_5f_klein" table:formula="oooc:=IF([.D6]=&quot;&quot;;&quot;&quot;;VLOOKUP([.D6];[$Umrechnung.$AF$1:.$AG$101];2))">
            <text:p/>
          </table:table-cell>
          <table:table-cell table:style-name="Umrechnung"/>
          <table:table-cell table:style-name="Note_5f_klein" table:formula="oooc:=IF([.F6]=&quot;&quot;;&quot;&quot;;VLOOKUP([.F6];[$Umrechnung.$AF$1:.$AG$101];2))">
            <text:p/>
          </table:table-cell>
          <table:table-cell table:style-name="Umrechnung"/>
          <table:table-cell table:style-name="Note_5f_klein" table:formula="oooc:=IF([.H6]=&quot;&quot;;&quot;&quot;;VLOOKUP([.H6];[$Umrechnung.$AF$1:.$AG$101];2))">
            <text:p/>
          </table:table-cell>
          <table:table-cell table:style-name="Umrechnung"/>
          <table:table-cell table:style-name="Note_5f_klein" table:formula="oooc:=IF([.J6]=&quot;&quot;;&quot;&quot;;VLOOKUP([.J6];[$Umrechnung.$AF$1:.$AG$101];2))">
            <text:p/>
          </table:table-cell>
          <table:table-cell table:style-name="Umrechnung"/>
          <table:table-cell table:style-name="Note_5f_klein" table:formula="oooc:=IF([.L6]=&quot;&quot;;&quot;&quot;;VLOOKUP([.L6];[$Umrechnung.$AF$1:.$AG$101];2))">
            <text:p/>
          </table:table-cell>
          <table:table-cell table:style-name="Umrechnung"/>
          <table:table-cell table:style-name="Note_5f_klein" table:formula="oooc:=IF([.N6]=&quot;&quot;;&quot;&quot;;VLOOKUP([.N6];[$Umrechnung.$AF$1:.$AG$101];2))">
            <text:p/>
          </table:table-cell>
          <table:table-cell table:style-name="Umrechnung"/>
          <table:table-cell table:style-name="Note_5f_klein" table:formula="oooc:=IF([.P6]=&quot;&quot;;&quot;&quot;;VLOOKUP([.P6];[$Umrechnung.$AF$1:.$AG$101];2))">
            <text:p/>
          </table:table-cell>
          <table:table-cell table:style-name="Umrechnung"/>
          <table:table-cell table:style-name="Note_5f_klein" table:formula="oooc:=IF([.R6]=&quot;&quot;;&quot;&quot;;VLOOKUP([.R6];[$Umrechnung.$AF$1:.$AG$101];2))">
            <text:p/>
          </table:table-cell>
          <table:table-cell table:style-name="Umrechnung"/>
          <table:table-cell table:style-name="Note_5f_klein" table:formula="oooc:=IF([.T6]=&quot;&quot;;&quot;&quot;;VLOOKUP([.T6];[$Umrechnung.$AF$1:.$AG$101];2))">
            <text:p/>
          </table:table-cell>
          <table:table-cell table:style-name="Umrechnung" table:formula="oooc:=IF(ISERROR(AVERAGE([.C6];[.E6];[.G6];[.I6];[.K6];[.M6];[.O6];[.Q6];[.S6];[.U6]));&quot;&quot;;ROUND(AVERAGE([.C6];[.E6];[.G6];[.I6];[.K6];[.M6];[.O6];[.Q6];[.S6];[.U6]);0))">
            <text:p/>
          </table:table-cell>
        </table:table-row>
        <table:table-row table:style-name="ro2">
          <table:table-cell table:style-name="Umrechnung" table:formula="oooc:=IF([$Noten.B10]=&quot;&quot;;&quot;&quot;;[$Noten.B10])">
            <text:p/>
          </table:table-cell>
          <table:table-cell table:style-name="Umrechnung"/>
          <table:table-cell table:style-name="Note_5f_klein" table:formula="oooc:=IF([.B7]=&quot;&quot;;&quot;&quot;;VLOOKUP([.B7];[$Umrechnung.$AF$1:.$AG$101];2))">
            <text:p/>
          </table:table-cell>
          <table:table-cell table:style-name="Umrechnung"/>
          <table:table-cell table:style-name="Note_5f_klein" table:formula="oooc:=IF([.D7]=&quot;&quot;;&quot;&quot;;VLOOKUP([.D7];[$Umrechnung.$AF$1:.$AG$101];2))">
            <text:p/>
          </table:table-cell>
          <table:table-cell table:style-name="Umrechnung"/>
          <table:table-cell table:style-name="Note_5f_klein" table:formula="oooc:=IF([.F7]=&quot;&quot;;&quot;&quot;;VLOOKUP([.F7];[$Umrechnung.$AF$1:.$AG$101];2))">
            <text:p/>
          </table:table-cell>
          <table:table-cell table:style-name="Umrechnung"/>
          <table:table-cell table:style-name="Note_5f_klein" table:formula="oooc:=IF([.H7]=&quot;&quot;;&quot;&quot;;VLOOKUP([.H7];[$Umrechnung.$AF$1:.$AG$101];2))">
            <text:p/>
          </table:table-cell>
          <table:table-cell table:style-name="Umrechnung"/>
          <table:table-cell table:style-name="Note_5f_klein" table:formula="oooc:=IF([.J7]=&quot;&quot;;&quot;&quot;;VLOOKUP([.J7];[$Umrechnung.$AF$1:.$AG$101];2))">
            <text:p/>
          </table:table-cell>
          <table:table-cell table:style-name="Umrechnung"/>
          <table:table-cell table:style-name="Note_5f_klein" table:formula="oooc:=IF([.L7]=&quot;&quot;;&quot;&quot;;VLOOKUP([.L7];[$Umrechnung.$AF$1:.$AG$101];2))">
            <text:p/>
          </table:table-cell>
          <table:table-cell table:style-name="Umrechnung"/>
          <table:table-cell table:style-name="Note_5f_klein" table:formula="oooc:=IF([.N7]=&quot;&quot;;&quot;&quot;;VLOOKUP([.N7];[$Umrechnung.$AF$1:.$AG$101];2))">
            <text:p/>
          </table:table-cell>
          <table:table-cell table:style-name="Umrechnung"/>
          <table:table-cell table:style-name="Note_5f_klein" table:formula="oooc:=IF([.P7]=&quot;&quot;;&quot;&quot;;VLOOKUP([.P7];[$Umrechnung.$AF$1:.$AG$101];2))">
            <text:p/>
          </table:table-cell>
          <table:table-cell table:style-name="Umrechnung"/>
          <table:table-cell table:style-name="Note_5f_klein" table:formula="oooc:=IF([.R7]=&quot;&quot;;&quot;&quot;;VLOOKUP([.R7];[$Umrechnung.$AF$1:.$AG$101];2))">
            <text:p/>
          </table:table-cell>
          <table:table-cell table:style-name="Umrechnung"/>
          <table:table-cell table:style-name="Note_5f_klein" table:formula="oooc:=IF([.T7]=&quot;&quot;;&quot;&quot;;VLOOKUP([.T7];[$Umrechnung.$AF$1:.$AG$101];2))">
            <text:p/>
          </table:table-cell>
          <table:table-cell table:style-name="Umrechnung" table:formula="oooc:=IF(ISERROR(AVERAGE([.C7];[.E7];[.G7];[.I7];[.K7];[.M7];[.O7];[.Q7];[.S7];[.U7]));&quot;&quot;;ROUND(AVERAGE([.C7];[.E7];[.G7];[.I7];[.K7];[.M7];[.O7];[.Q7];[.S7];[.U7]);0))">
            <text:p/>
          </table:table-cell>
        </table:table-row>
        <table:table-row table:style-name="ro2">
          <table:table-cell table:style-name="Umrechnung" table:formula="oooc:=IF([$Noten.B11]=&quot;&quot;;&quot;&quot;;[$Noten.B11])">
            <text:p/>
          </table:table-cell>
          <table:table-cell table:style-name="Umrechnung"/>
          <table:table-cell table:style-name="Note_5f_klein" table:formula="oooc:=IF([.B8]=&quot;&quot;;&quot;&quot;;VLOOKUP([.B8];[$Umrechnung.$AF$1:.$AG$101];2))">
            <text:p/>
          </table:table-cell>
          <table:table-cell table:style-name="Umrechnung"/>
          <table:table-cell table:style-name="Note_5f_klein" table:formula="oooc:=IF([.D8]=&quot;&quot;;&quot;&quot;;VLOOKUP([.D8];[$Umrechnung.$AF$1:.$AG$101];2))">
            <text:p/>
          </table:table-cell>
          <table:table-cell table:style-name="Umrechnung"/>
          <table:table-cell table:style-name="Note_5f_klein" table:formula="oooc:=IF([.F8]=&quot;&quot;;&quot;&quot;;VLOOKUP([.F8];[$Umrechnung.$AF$1:.$AG$101];2))">
            <text:p/>
          </table:table-cell>
          <table:table-cell table:style-name="Umrechnung"/>
          <table:table-cell table:style-name="Note_5f_klein" table:formula="oooc:=IF([.H8]=&quot;&quot;;&quot;&quot;;VLOOKUP([.H8];[$Umrechnung.$AF$1:.$AG$101];2))">
            <text:p/>
          </table:table-cell>
          <table:table-cell table:style-name="Umrechnung"/>
          <table:table-cell table:style-name="Note_5f_klein" table:formula="oooc:=IF([.J8]=&quot;&quot;;&quot;&quot;;VLOOKUP([.J8];[$Umrechnung.$AF$1:.$AG$101];2))">
            <text:p/>
          </table:table-cell>
          <table:table-cell table:style-name="Umrechnung"/>
          <table:table-cell table:style-name="Note_5f_klein" table:formula="oooc:=IF([.L8]=&quot;&quot;;&quot;&quot;;VLOOKUP([.L8];[$Umrechnung.$AF$1:.$AG$101];2))">
            <text:p/>
          </table:table-cell>
          <table:table-cell table:style-name="Umrechnung"/>
          <table:table-cell table:style-name="Note_5f_klein" table:formula="oooc:=IF([.N8]=&quot;&quot;;&quot;&quot;;VLOOKUP([.N8];[$Umrechnung.$AF$1:.$AG$101];2))">
            <text:p/>
          </table:table-cell>
          <table:table-cell table:style-name="Umrechnung"/>
          <table:table-cell table:style-name="Note_5f_klein" table:formula="oooc:=IF([.P8]=&quot;&quot;;&quot;&quot;;VLOOKUP([.P8];[$Umrechnung.$AF$1:.$AG$101];2))">
            <text:p/>
          </table:table-cell>
          <table:table-cell table:style-name="Umrechnung"/>
          <table:table-cell table:style-name="Note_5f_klein" table:formula="oooc:=IF([.R8]=&quot;&quot;;&quot;&quot;;VLOOKUP([.R8];[$Umrechnung.$AF$1:.$AG$101];2))">
            <text:p/>
          </table:table-cell>
          <table:table-cell table:style-name="Umrechnung"/>
          <table:table-cell table:style-name="Note_5f_klein" table:formula="oooc:=IF([.T8]=&quot;&quot;;&quot;&quot;;VLOOKUP([.T8];[$Umrechnung.$AF$1:.$AG$101];2))">
            <text:p/>
          </table:table-cell>
          <table:table-cell table:style-name="Umrechnung" table:formula="oooc:=IF(ISERROR(AVERAGE([.C8];[.E8];[.G8];[.I8];[.K8];[.M8];[.O8];[.Q8];[.S8];[.U8]));&quot;&quot;;ROUND(AVERAGE([.C8];[.E8];[.G8];[.I8];[.K8];[.M8];[.O8];[.Q8];[.S8];[.U8]);0))">
            <text:p/>
          </table:table-cell>
        </table:table-row>
        <table:table-row table:style-name="ro2">
          <table:table-cell table:style-name="Umrechnung" table:formula="oooc:=IF([$Noten.B12]=&quot;&quot;;&quot;&quot;;[$Noten.B12])">
            <text:p/>
          </table:table-cell>
          <table:table-cell table:style-name="Umrechnung"/>
          <table:table-cell table:style-name="Note_5f_klein" table:formula="oooc:=IF([.B9]=&quot;&quot;;&quot;&quot;;VLOOKUP([.B9];[$Umrechnung.$AF$1:.$AG$101];2))">
            <text:p/>
          </table:table-cell>
          <table:table-cell table:style-name="Umrechnung"/>
          <table:table-cell table:style-name="Note_5f_klein" table:formula="oooc:=IF([.D9]=&quot;&quot;;&quot;&quot;;VLOOKUP([.D9];[$Umrechnung.$AF$1:.$AG$101];2))">
            <text:p/>
          </table:table-cell>
          <table:table-cell table:style-name="Umrechnung"/>
          <table:table-cell table:style-name="Note_5f_klein" table:formula="oooc:=IF([.F9]=&quot;&quot;;&quot;&quot;;VLOOKUP([.F9];[$Umrechnung.$AF$1:.$AG$101];2))">
            <text:p/>
          </table:table-cell>
          <table:table-cell table:style-name="Umrechnung"/>
          <table:table-cell table:style-name="Note_5f_klein" table:formula="oooc:=IF([.H9]=&quot;&quot;;&quot;&quot;;VLOOKUP([.H9];[$Umrechnung.$AF$1:.$AG$101];2))">
            <text:p/>
          </table:table-cell>
          <table:table-cell table:style-name="Umrechnung"/>
          <table:table-cell table:style-name="Note_5f_klein" table:formula="oooc:=IF([.J9]=&quot;&quot;;&quot;&quot;;VLOOKUP([.J9];[$Umrechnung.$AF$1:.$AG$101];2))">
            <text:p/>
          </table:table-cell>
          <table:table-cell table:style-name="Umrechnung"/>
          <table:table-cell table:style-name="Note_5f_klein" table:formula="oooc:=IF([.L9]=&quot;&quot;;&quot;&quot;;VLOOKUP([.L9];[$Umrechnung.$AF$1:.$AG$101];2))">
            <text:p/>
          </table:table-cell>
          <table:table-cell table:style-name="Umrechnung"/>
          <table:table-cell table:style-name="Note_5f_klein" table:formula="oooc:=IF([.N9]=&quot;&quot;;&quot;&quot;;VLOOKUP([.N9];[$Umrechnung.$AF$1:.$AG$101];2))">
            <text:p/>
          </table:table-cell>
          <table:table-cell table:style-name="Umrechnung"/>
          <table:table-cell table:style-name="Note_5f_klein" table:formula="oooc:=IF([.P9]=&quot;&quot;;&quot;&quot;;VLOOKUP([.P9];[$Umrechnung.$AF$1:.$AG$101];2))">
            <text:p/>
          </table:table-cell>
          <table:table-cell table:style-name="Umrechnung"/>
          <table:table-cell table:style-name="Note_5f_klein" table:formula="oooc:=IF([.R9]=&quot;&quot;;&quot;&quot;;VLOOKUP([.R9];[$Umrechnung.$AF$1:.$AG$101];2))">
            <text:p/>
          </table:table-cell>
          <table:table-cell table:style-name="Umrechnung"/>
          <table:table-cell table:style-name="Note_5f_klein" table:formula="oooc:=IF([.T9]=&quot;&quot;;&quot;&quot;;VLOOKUP([.T9];[$Umrechnung.$AF$1:.$AG$101];2))">
            <text:p/>
          </table:table-cell>
          <table:table-cell table:style-name="Umrechnung" table:formula="oooc:=IF(ISERROR(AVERAGE([.C9];[.E9];[.G9];[.I9];[.K9];[.M9];[.O9];[.Q9];[.S9];[.U9]));&quot;&quot;;ROUND(AVERAGE([.C9];[.E9];[.G9];[.I9];[.K9];[.M9];[.O9];[.Q9];[.S9];[.U9]);0))">
            <text:p/>
          </table:table-cell>
        </table:table-row>
        <table:table-row table:style-name="ro2">
          <table:table-cell table:style-name="Umrechnung" table:formula="oooc:=IF([$Noten.B13]=&quot;&quot;;&quot;&quot;;[$Noten.B13])">
            <text:p/>
          </table:table-cell>
          <table:table-cell table:style-name="Umrechnung"/>
          <table:table-cell table:style-name="Note_5f_klein" table:formula="oooc:=IF([.B10]=&quot;&quot;;&quot;&quot;;VLOOKUP([.B10];[$Umrechnung.$AF$1:.$AG$101];2))">
            <text:p/>
          </table:table-cell>
          <table:table-cell table:style-name="Umrechnung"/>
          <table:table-cell table:style-name="Note_5f_klein" table:formula="oooc:=IF([.D10]=&quot;&quot;;&quot;&quot;;VLOOKUP([.D10];[$Umrechnung.$AF$1:.$AG$101];2))">
            <text:p/>
          </table:table-cell>
          <table:table-cell table:style-name="Umrechnung"/>
          <table:table-cell table:style-name="Note_5f_klein" table:formula="oooc:=IF([.F10]=&quot;&quot;;&quot;&quot;;VLOOKUP([.F10];[$Umrechnung.$AF$1:.$AG$101];2))">
            <text:p/>
          </table:table-cell>
          <table:table-cell table:style-name="Umrechnung"/>
          <table:table-cell table:style-name="Note_5f_klein" table:formula="oooc:=IF([.H10]=&quot;&quot;;&quot;&quot;;VLOOKUP([.H10];[$Umrechnung.$AF$1:.$AG$101];2))">
            <text:p/>
          </table:table-cell>
          <table:table-cell table:style-name="Umrechnung"/>
          <table:table-cell table:style-name="Note_5f_klein" table:formula="oooc:=IF([.J10]=&quot;&quot;;&quot;&quot;;VLOOKUP([.J10];[$Umrechnung.$AF$1:.$AG$101];2))">
            <text:p/>
          </table:table-cell>
          <table:table-cell table:style-name="Umrechnung"/>
          <table:table-cell table:style-name="Note_5f_klein" table:formula="oooc:=IF([.L10]=&quot;&quot;;&quot;&quot;;VLOOKUP([.L10];[$Umrechnung.$AF$1:.$AG$101];2))">
            <text:p/>
          </table:table-cell>
          <table:table-cell table:style-name="Umrechnung"/>
          <table:table-cell table:style-name="Note_5f_klein" table:formula="oooc:=IF([.N10]=&quot;&quot;;&quot;&quot;;VLOOKUP([.N10];[$Umrechnung.$AF$1:.$AG$101];2))">
            <text:p/>
          </table:table-cell>
          <table:table-cell table:style-name="Umrechnung"/>
          <table:table-cell table:style-name="Note_5f_klein" table:formula="oooc:=IF([.P10]=&quot;&quot;;&quot;&quot;;VLOOKUP([.P10];[$Umrechnung.$AF$1:.$AG$101];2))">
            <text:p/>
          </table:table-cell>
          <table:table-cell table:style-name="Umrechnung"/>
          <table:table-cell table:style-name="Note_5f_klein" table:formula="oooc:=IF([.R10]=&quot;&quot;;&quot;&quot;;VLOOKUP([.R10];[$Umrechnung.$AF$1:.$AG$101];2))">
            <text:p/>
          </table:table-cell>
          <table:table-cell table:style-name="Umrechnung"/>
          <table:table-cell table:style-name="Note_5f_klein" table:formula="oooc:=IF([.T10]=&quot;&quot;;&quot;&quot;;VLOOKUP([.T10];[$Umrechnung.$AF$1:.$AG$101];2))">
            <text:p/>
          </table:table-cell>
          <table:table-cell table:style-name="Umrechnung" table:formula="oooc:=IF(ISERROR(AVERAGE([.C10];[.E10];[.G10];[.I10];[.K10];[.M10];[.O10];[.Q10];[.S10];[.U10]));&quot;&quot;;ROUND(AVERAGE([.C10];[.E10];[.G10];[.I10];[.K10];[.M10];[.O10];[.Q10];[.S10];[.U10]);0))">
            <text:p/>
          </table:table-cell>
        </table:table-row>
        <table:table-row table:style-name="ro2">
          <table:table-cell table:style-name="Umrechnung" table:formula="oooc:=IF([$Noten.B14]=&quot;&quot;;&quot;&quot;;[$Noten.B14])">
            <text:p/>
          </table:table-cell>
          <table:table-cell table:style-name="Umrechnung"/>
          <table:table-cell table:style-name="Note_5f_klein" table:formula="oooc:=IF([.B11]=&quot;&quot;;&quot;&quot;;VLOOKUP([.B11];[$Umrechnung.$AF$1:.$AG$101];2))">
            <text:p/>
          </table:table-cell>
          <table:table-cell table:style-name="Umrechnung"/>
          <table:table-cell table:style-name="Note_5f_klein" table:formula="oooc:=IF([.D11]=&quot;&quot;;&quot;&quot;;VLOOKUP([.D11];[$Umrechnung.$AF$1:.$AG$101];2))">
            <text:p/>
          </table:table-cell>
          <table:table-cell table:style-name="Umrechnung"/>
          <table:table-cell table:style-name="Note_5f_klein" table:formula="oooc:=IF([.F11]=&quot;&quot;;&quot;&quot;;VLOOKUP([.F11];[$Umrechnung.$AF$1:.$AG$101];2))">
            <text:p/>
          </table:table-cell>
          <table:table-cell table:style-name="Umrechnung"/>
          <table:table-cell table:style-name="Note_5f_klein" table:formula="oooc:=IF([.H11]=&quot;&quot;;&quot;&quot;;VLOOKUP([.H11];[$Umrechnung.$AF$1:.$AG$101];2))">
            <text:p/>
          </table:table-cell>
          <table:table-cell table:style-name="Umrechnung"/>
          <table:table-cell table:style-name="Note_5f_klein" table:formula="oooc:=IF([.J11]=&quot;&quot;;&quot;&quot;;VLOOKUP([.J11];[$Umrechnung.$AF$1:.$AG$101];2))">
            <text:p/>
          </table:table-cell>
          <table:table-cell table:style-name="Umrechnung"/>
          <table:table-cell table:style-name="Note_5f_klein" table:formula="oooc:=IF([.L11]=&quot;&quot;;&quot;&quot;;VLOOKUP([.L11];[$Umrechnung.$AF$1:.$AG$101];2))">
            <text:p/>
          </table:table-cell>
          <table:table-cell table:style-name="Umrechnung"/>
          <table:table-cell table:style-name="Note_5f_klein" table:formula="oooc:=IF([.N11]=&quot;&quot;;&quot;&quot;;VLOOKUP([.N11];[$Umrechnung.$AF$1:.$AG$101];2))">
            <text:p/>
          </table:table-cell>
          <table:table-cell table:style-name="Umrechnung"/>
          <table:table-cell table:style-name="Note_5f_klein" table:formula="oooc:=IF([.P11]=&quot;&quot;;&quot;&quot;;VLOOKUP([.P11];[$Umrechnung.$AF$1:.$AG$101];2))">
            <text:p/>
          </table:table-cell>
          <table:table-cell table:style-name="Umrechnung"/>
          <table:table-cell table:style-name="Note_5f_klein" table:formula="oooc:=IF([.R11]=&quot;&quot;;&quot;&quot;;VLOOKUP([.R11];[$Umrechnung.$AF$1:.$AG$101];2))">
            <text:p/>
          </table:table-cell>
          <table:table-cell table:style-name="Umrechnung"/>
          <table:table-cell table:style-name="Note_5f_klein" table:formula="oooc:=IF([.T11]=&quot;&quot;;&quot;&quot;;VLOOKUP([.T11];[$Umrechnung.$AF$1:.$AG$101];2))">
            <text:p/>
          </table:table-cell>
          <table:table-cell table:style-name="Umrechnung" table:formula="oooc:=IF(ISERROR(AVERAGE([.C11];[.E11];[.G11];[.I11];[.K11];[.M11];[.O11];[.Q11];[.S11];[.U11]));&quot;&quot;;ROUND(AVERAGE([.C11];[.E11];[.G11];[.I11];[.K11];[.M11];[.O11];[.Q11];[.S11];[.U11]);0))">
            <text:p/>
          </table:table-cell>
        </table:table-row>
        <table:table-row table:style-name="ro2">
          <table:table-cell table:style-name="Umrechnung" table:formula="oooc:=IF([$Noten.B15]=&quot;&quot;;&quot;&quot;;[$Noten.B15])">
            <text:p/>
          </table:table-cell>
          <table:table-cell table:style-name="Umrechnung"/>
          <table:table-cell table:style-name="Note_5f_klein" table:formula="oooc:=IF([.B12]=&quot;&quot;;&quot;&quot;;VLOOKUP([.B12];[$Umrechnung.$AF$1:.$AG$101];2))">
            <text:p/>
          </table:table-cell>
          <table:table-cell table:style-name="Umrechnung"/>
          <table:table-cell table:style-name="Note_5f_klein" table:formula="oooc:=IF([.D12]=&quot;&quot;;&quot;&quot;;VLOOKUP([.D12];[$Umrechnung.$AF$1:.$AG$101];2))">
            <text:p/>
          </table:table-cell>
          <table:table-cell table:style-name="Umrechnung"/>
          <table:table-cell table:style-name="Note_5f_klein" table:formula="oooc:=IF([.F12]=&quot;&quot;;&quot;&quot;;VLOOKUP([.F12];[$Umrechnung.$AF$1:.$AG$101];2))">
            <text:p/>
          </table:table-cell>
          <table:table-cell table:style-name="Umrechnung"/>
          <table:table-cell table:style-name="Note_5f_klein" table:formula="oooc:=IF([.H12]=&quot;&quot;;&quot;&quot;;VLOOKUP([.H12];[$Umrechnung.$AF$1:.$AG$101];2))">
            <text:p/>
          </table:table-cell>
          <table:table-cell table:style-name="Umrechnung"/>
          <table:table-cell table:style-name="Note_5f_klein" table:formula="oooc:=IF([.J12]=&quot;&quot;;&quot;&quot;;VLOOKUP([.J12];[$Umrechnung.$AF$1:.$AG$101];2))">
            <text:p/>
          </table:table-cell>
          <table:table-cell table:style-name="Umrechnung"/>
          <table:table-cell table:style-name="Note_5f_klein" table:formula="oooc:=IF([.L12]=&quot;&quot;;&quot;&quot;;VLOOKUP([.L12];[$Umrechnung.$AF$1:.$AG$101];2))">
            <text:p/>
          </table:table-cell>
          <table:table-cell table:style-name="Umrechnung"/>
          <table:table-cell table:style-name="Note_5f_klein" table:formula="oooc:=IF([.N12]=&quot;&quot;;&quot;&quot;;VLOOKUP([.N12];[$Umrechnung.$AF$1:.$AG$101];2))">
            <text:p/>
          </table:table-cell>
          <table:table-cell table:style-name="Umrechnung"/>
          <table:table-cell table:style-name="Note_5f_klein" table:formula="oooc:=IF([.P12]=&quot;&quot;;&quot;&quot;;VLOOKUP([.P12];[$Umrechnung.$AF$1:.$AG$101];2))">
            <text:p/>
          </table:table-cell>
          <table:table-cell table:style-name="Umrechnung"/>
          <table:table-cell table:style-name="Note_5f_klein" table:formula="oooc:=IF([.R12]=&quot;&quot;;&quot;&quot;;VLOOKUP([.R12];[$Umrechnung.$AF$1:.$AG$101];2))">
            <text:p/>
          </table:table-cell>
          <table:table-cell table:style-name="Umrechnung"/>
          <table:table-cell table:style-name="Note_5f_klein" table:formula="oooc:=IF([.T12]=&quot;&quot;;&quot;&quot;;VLOOKUP([.T12];[$Umrechnung.$AF$1:.$AG$101];2))">
            <text:p/>
          </table:table-cell>
          <table:table-cell table:style-name="Umrechnung" table:formula="oooc:=IF(ISERROR(AVERAGE([.C12];[.E12];[.G12];[.I12];[.K12];[.M12];[.O12];[.Q12];[.S12];[.U12]));&quot;&quot;;ROUND(AVERAGE([.C12];[.E12];[.G12];[.I12];[.K12];[.M12];[.O12];[.Q12];[.S12];[.U12]);0))">
            <text:p/>
          </table:table-cell>
        </table:table-row>
        <table:table-row table:style-name="ro2">
          <table:table-cell table:style-name="Umrechnung" table:formula="oooc:=IF([$Noten.B16]=&quot;&quot;;&quot;&quot;;[$Noten.B16])">
            <text:p/>
          </table:table-cell>
          <table:table-cell table:style-name="Umrechnung"/>
          <table:table-cell table:style-name="Note_5f_klein" table:formula="oooc:=IF([.B13]=&quot;&quot;;&quot;&quot;;VLOOKUP([.B13];[$Umrechnung.$AF$1:.$AG$101];2))">
            <text:p/>
          </table:table-cell>
          <table:table-cell table:style-name="Umrechnung"/>
          <table:table-cell table:style-name="Note_5f_klein" table:formula="oooc:=IF([.D13]=&quot;&quot;;&quot;&quot;;VLOOKUP([.D13];[$Umrechnung.$AF$1:.$AG$101];2))">
            <text:p/>
          </table:table-cell>
          <table:table-cell table:style-name="Umrechnung"/>
          <table:table-cell table:style-name="Note_5f_klein" table:formula="oooc:=IF([.F13]=&quot;&quot;;&quot;&quot;;VLOOKUP([.F13];[$Umrechnung.$AF$1:.$AG$101];2))">
            <text:p/>
          </table:table-cell>
          <table:table-cell table:style-name="Umrechnung"/>
          <table:table-cell table:style-name="Note_5f_klein" table:formula="oooc:=IF([.H13]=&quot;&quot;;&quot;&quot;;VLOOKUP([.H13];[$Umrechnung.$AF$1:.$AG$101];2))">
            <text:p/>
          </table:table-cell>
          <table:table-cell table:style-name="Umrechnung"/>
          <table:table-cell table:style-name="Note_5f_klein" table:formula="oooc:=IF([.J13]=&quot;&quot;;&quot;&quot;;VLOOKUP([.J13];[$Umrechnung.$AF$1:.$AG$101];2))">
            <text:p/>
          </table:table-cell>
          <table:table-cell table:style-name="Umrechnung"/>
          <table:table-cell table:style-name="Note_5f_klein" table:formula="oooc:=IF([.L13]=&quot;&quot;;&quot;&quot;;VLOOKUP([.L13];[$Umrechnung.$AF$1:.$AG$101];2))">
            <text:p/>
          </table:table-cell>
          <table:table-cell table:style-name="Umrechnung"/>
          <table:table-cell table:style-name="Note_5f_klein" table:formula="oooc:=IF([.N13]=&quot;&quot;;&quot;&quot;;VLOOKUP([.N13];[$Umrechnung.$AF$1:.$AG$101];2))">
            <text:p/>
          </table:table-cell>
          <table:table-cell table:style-name="Umrechnung"/>
          <table:table-cell table:style-name="Note_5f_klein" table:formula="oooc:=IF([.P13]=&quot;&quot;;&quot;&quot;;VLOOKUP([.P13];[$Umrechnung.$AF$1:.$AG$101];2))">
            <text:p/>
          </table:table-cell>
          <table:table-cell table:style-name="Umrechnung"/>
          <table:table-cell table:style-name="Note_5f_klein" table:formula="oooc:=IF([.R13]=&quot;&quot;;&quot;&quot;;VLOOKUP([.R13];[$Umrechnung.$AF$1:.$AG$101];2))">
            <text:p/>
          </table:table-cell>
          <table:table-cell table:style-name="Umrechnung"/>
          <table:table-cell table:style-name="Note_5f_klein" table:formula="oooc:=IF([.T13]=&quot;&quot;;&quot;&quot;;VLOOKUP([.T13];[$Umrechnung.$AF$1:.$AG$101];2))">
            <text:p/>
          </table:table-cell>
          <table:table-cell table:style-name="Umrechnung" table:formula="oooc:=IF(ISERROR(AVERAGE([.C13];[.E13];[.G13];[.I13];[.K13];[.M13];[.O13];[.Q13];[.S13];[.U13]));&quot;&quot;;ROUND(AVERAGE([.C13];[.E13];[.G13];[.I13];[.K13];[.M13];[.O13];[.Q13];[.S13];[.U13]);0))">
            <text:p/>
          </table:table-cell>
        </table:table-row>
        <table:table-row table:style-name="ro2">
          <table:table-cell table:style-name="Umrechnung" table:formula="oooc:=IF([$Noten.B17]=&quot;&quot;;&quot;&quot;;[$Noten.B17])">
            <text:p/>
          </table:table-cell>
          <table:table-cell table:style-name="Umrechnung"/>
          <table:table-cell table:style-name="Note_5f_klein" table:formula="oooc:=IF([.B14]=&quot;&quot;;&quot;&quot;;VLOOKUP([.B14];[$Umrechnung.$AF$1:.$AG$101];2))">
            <text:p/>
          </table:table-cell>
          <table:table-cell table:style-name="Umrechnung"/>
          <table:table-cell table:style-name="Note_5f_klein" table:formula="oooc:=IF([.D14]=&quot;&quot;;&quot;&quot;;VLOOKUP([.D14];[$Umrechnung.$AF$1:.$AG$101];2))">
            <text:p/>
          </table:table-cell>
          <table:table-cell table:style-name="Umrechnung"/>
          <table:table-cell table:style-name="Note_5f_klein" table:formula="oooc:=IF([.F14]=&quot;&quot;;&quot;&quot;;VLOOKUP([.F14];[$Umrechnung.$AF$1:.$AG$101];2))">
            <text:p/>
          </table:table-cell>
          <table:table-cell table:style-name="Umrechnung"/>
          <table:table-cell table:style-name="Note_5f_klein" table:formula="oooc:=IF([.H14]=&quot;&quot;;&quot;&quot;;VLOOKUP([.H14];[$Umrechnung.$AF$1:.$AG$101];2))">
            <text:p/>
          </table:table-cell>
          <table:table-cell table:style-name="Umrechnung"/>
          <table:table-cell table:style-name="Note_5f_klein" table:formula="oooc:=IF([.J14]=&quot;&quot;;&quot;&quot;;VLOOKUP([.J14];[$Umrechnung.$AF$1:.$AG$101];2))">
            <text:p/>
          </table:table-cell>
          <table:table-cell table:style-name="Umrechnung"/>
          <table:table-cell table:style-name="Note_5f_klein" table:formula="oooc:=IF([.L14]=&quot;&quot;;&quot;&quot;;VLOOKUP([.L14];[$Umrechnung.$AF$1:.$AG$101];2))">
            <text:p/>
          </table:table-cell>
          <table:table-cell table:style-name="Umrechnung"/>
          <table:table-cell table:style-name="Note_5f_klein" table:formula="oooc:=IF([.N14]=&quot;&quot;;&quot;&quot;;VLOOKUP([.N14];[$Umrechnung.$AF$1:.$AG$101];2))">
            <text:p/>
          </table:table-cell>
          <table:table-cell table:style-name="Umrechnung"/>
          <table:table-cell table:style-name="Note_5f_klein" table:formula="oooc:=IF([.P14]=&quot;&quot;;&quot;&quot;;VLOOKUP([.P14];[$Umrechnung.$AF$1:.$AG$101];2))">
            <text:p/>
          </table:table-cell>
          <table:table-cell table:style-name="Umrechnung"/>
          <table:table-cell table:style-name="Note_5f_klein" table:formula="oooc:=IF([.R14]=&quot;&quot;;&quot;&quot;;VLOOKUP([.R14];[$Umrechnung.$AF$1:.$AG$101];2))">
            <text:p/>
          </table:table-cell>
          <table:table-cell table:style-name="Umrechnung"/>
          <table:table-cell table:style-name="Note_5f_klein" table:formula="oooc:=IF([.T14]=&quot;&quot;;&quot;&quot;;VLOOKUP([.T14];[$Umrechnung.$AF$1:.$AG$101];2))">
            <text:p/>
          </table:table-cell>
          <table:table-cell table:style-name="Umrechnung" table:formula="oooc:=IF(ISERROR(AVERAGE([.C14];[.E14];[.G14];[.I14];[.K14];[.M14];[.O14];[.Q14];[.S14];[.U14]));&quot;&quot;;ROUND(AVERAGE([.C14];[.E14];[.G14];[.I14];[.K14];[.M14];[.O14];[.Q14];[.S14];[.U14]);0))">
            <text:p/>
          </table:table-cell>
        </table:table-row>
        <table:table-row table:style-name="ro2">
          <table:table-cell table:style-name="Umrechnung" table:formula="oooc:=IF([$Noten.B18]=&quot;&quot;;&quot;&quot;;[$Noten.B18])">
            <text:p/>
          </table:table-cell>
          <table:table-cell table:style-name="Umrechnung"/>
          <table:table-cell table:style-name="Note_5f_klein" table:formula="oooc:=IF([.B15]=&quot;&quot;;&quot;&quot;;VLOOKUP([.B15];[$Umrechnung.$AF$1:.$AG$101];2))">
            <text:p/>
          </table:table-cell>
          <table:table-cell table:style-name="Umrechnung"/>
          <table:table-cell table:style-name="Note_5f_klein" table:formula="oooc:=IF([.D15]=&quot;&quot;;&quot;&quot;;VLOOKUP([.D15];[$Umrechnung.$AF$1:.$AG$101];2))">
            <text:p/>
          </table:table-cell>
          <table:table-cell table:style-name="Umrechnung"/>
          <table:table-cell table:style-name="Note_5f_klein" table:formula="oooc:=IF([.F15]=&quot;&quot;;&quot;&quot;;VLOOKUP([.F15];[$Umrechnung.$AF$1:.$AG$101];2))">
            <text:p/>
          </table:table-cell>
          <table:table-cell table:style-name="Umrechnung"/>
          <table:table-cell table:style-name="Note_5f_klein" table:formula="oooc:=IF([.H15]=&quot;&quot;;&quot;&quot;;VLOOKUP([.H15];[$Umrechnung.$AF$1:.$AG$101];2))">
            <text:p/>
          </table:table-cell>
          <table:table-cell table:style-name="Umrechnung"/>
          <table:table-cell table:style-name="Note_5f_klein" table:formula="oooc:=IF([.J15]=&quot;&quot;;&quot;&quot;;VLOOKUP([.J15];[$Umrechnung.$AF$1:.$AG$101];2))">
            <text:p/>
          </table:table-cell>
          <table:table-cell table:style-name="Umrechnung"/>
          <table:table-cell table:style-name="Note_5f_klein" table:formula="oooc:=IF([.L15]=&quot;&quot;;&quot;&quot;;VLOOKUP([.L15];[$Umrechnung.$AF$1:.$AG$101];2))">
            <text:p/>
          </table:table-cell>
          <table:table-cell table:style-name="Umrechnung"/>
          <table:table-cell table:style-name="Note_5f_klein" table:formula="oooc:=IF([.N15]=&quot;&quot;;&quot;&quot;;VLOOKUP([.N15];[$Umrechnung.$AF$1:.$AG$101];2))">
            <text:p/>
          </table:table-cell>
          <table:table-cell table:style-name="Umrechnung"/>
          <table:table-cell table:style-name="Note_5f_klein" table:formula="oooc:=IF([.P15]=&quot;&quot;;&quot;&quot;;VLOOKUP([.P15];[$Umrechnung.$AF$1:.$AG$101];2))">
            <text:p/>
          </table:table-cell>
          <table:table-cell table:style-name="Umrechnung"/>
          <table:table-cell table:style-name="Note_5f_klein" table:formula="oooc:=IF([.R15]=&quot;&quot;;&quot;&quot;;VLOOKUP([.R15];[$Umrechnung.$AF$1:.$AG$101];2))">
            <text:p/>
          </table:table-cell>
          <table:table-cell table:style-name="Umrechnung"/>
          <table:table-cell table:style-name="Note_5f_klein" table:formula="oooc:=IF([.T15]=&quot;&quot;;&quot;&quot;;VLOOKUP([.T15];[$Umrechnung.$AF$1:.$AG$101];2))">
            <text:p/>
          </table:table-cell>
          <table:table-cell table:style-name="Umrechnung" table:formula="oooc:=IF(ISERROR(AVERAGE([.C15];[.E15];[.G15];[.I15];[.K15];[.M15];[.O15];[.Q15];[.S15];[.U15]));&quot;&quot;;ROUND(AVERAGE([.C15];[.E15];[.G15];[.I15];[.K15];[.M15];[.O15];[.Q15];[.S15];[.U15]);0))">
            <text:p/>
          </table:table-cell>
        </table:table-row>
        <table:table-row table:style-name="ro2">
          <table:table-cell table:style-name="Umrechnung" table:formula="oooc:=IF([$Noten.B19]=&quot;&quot;;&quot;&quot;;[$Noten.B19])">
            <text:p/>
          </table:table-cell>
          <table:table-cell table:style-name="Umrechnung"/>
          <table:table-cell table:style-name="Note_5f_klein" table:formula="oooc:=IF([.B16]=&quot;&quot;;&quot;&quot;;VLOOKUP([.B16];[$Umrechnung.$AF$1:.$AG$101];2))">
            <text:p/>
          </table:table-cell>
          <table:table-cell table:style-name="Umrechnung"/>
          <table:table-cell table:style-name="Note_5f_klein" table:formula="oooc:=IF([.D16]=&quot;&quot;;&quot;&quot;;VLOOKUP([.D16];[$Umrechnung.$AF$1:.$AG$101];2))">
            <text:p/>
          </table:table-cell>
          <table:table-cell table:style-name="Umrechnung"/>
          <table:table-cell table:style-name="Note_5f_klein" table:formula="oooc:=IF([.F16]=&quot;&quot;;&quot;&quot;;VLOOKUP([.F16];[$Umrechnung.$AF$1:.$AG$101];2))">
            <text:p/>
          </table:table-cell>
          <table:table-cell table:style-name="Umrechnung"/>
          <table:table-cell table:style-name="Note_5f_klein" table:formula="oooc:=IF([.H16]=&quot;&quot;;&quot;&quot;;VLOOKUP([.H16];[$Umrechnung.$AF$1:.$AG$101];2))">
            <text:p/>
          </table:table-cell>
          <table:table-cell table:style-name="Umrechnung"/>
          <table:table-cell table:style-name="Note_5f_klein" table:formula="oooc:=IF([.J16]=&quot;&quot;;&quot;&quot;;VLOOKUP([.J16];[$Umrechnung.$AF$1:.$AG$101];2))">
            <text:p/>
          </table:table-cell>
          <table:table-cell table:style-name="Umrechnung"/>
          <table:table-cell table:style-name="Note_5f_klein" table:formula="oooc:=IF([.L16]=&quot;&quot;;&quot;&quot;;VLOOKUP([.L16];[$Umrechnung.$AF$1:.$AG$101];2))">
            <text:p/>
          </table:table-cell>
          <table:table-cell table:style-name="Umrechnung"/>
          <table:table-cell table:style-name="Note_5f_klein" table:formula="oooc:=IF([.N16]=&quot;&quot;;&quot;&quot;;VLOOKUP([.N16];[$Umrechnung.$AF$1:.$AG$101];2))">
            <text:p/>
          </table:table-cell>
          <table:table-cell table:style-name="Umrechnung"/>
          <table:table-cell table:style-name="Note_5f_klein" table:formula="oooc:=IF([.P16]=&quot;&quot;;&quot;&quot;;VLOOKUP([.P16];[$Umrechnung.$AF$1:.$AG$101];2))">
            <text:p/>
          </table:table-cell>
          <table:table-cell table:style-name="Umrechnung"/>
          <table:table-cell table:style-name="Note_5f_klein" table:formula="oooc:=IF([.R16]=&quot;&quot;;&quot;&quot;;VLOOKUP([.R16];[$Umrechnung.$AF$1:.$AG$101];2))">
            <text:p/>
          </table:table-cell>
          <table:table-cell table:style-name="Umrechnung"/>
          <table:table-cell table:style-name="Note_5f_klein" table:formula="oooc:=IF([.T16]=&quot;&quot;;&quot;&quot;;VLOOKUP([.T16];[$Umrechnung.$AF$1:.$AG$101];2))">
            <text:p/>
          </table:table-cell>
          <table:table-cell table:style-name="Umrechnung" table:formula="oooc:=IF(ISERROR(AVERAGE([.C16];[.E16];[.G16];[.I16];[.K16];[.M16];[.O16];[.Q16];[.S16];[.U16]));&quot;&quot;;ROUND(AVERAGE([.C16];[.E16];[.G16];[.I16];[.K16];[.M16];[.O16];[.Q16];[.S16];[.U16]);0))">
            <text:p/>
          </table:table-cell>
        </table:table-row>
        <table:table-row table:style-name="ro2">
          <table:table-cell table:style-name="Umrechnung" table:formula="oooc:=IF([$Noten.B20]=&quot;&quot;;&quot;&quot;;[$Noten.B20])">
            <text:p/>
          </table:table-cell>
          <table:table-cell table:style-name="Umrechnung"/>
          <table:table-cell table:style-name="Note_5f_klein" table:formula="oooc:=IF([.B17]=&quot;&quot;;&quot;&quot;;VLOOKUP([.B17];[$Umrechnung.$AF$1:.$AG$101];2))">
            <text:p/>
          </table:table-cell>
          <table:table-cell table:style-name="Umrechnung"/>
          <table:table-cell table:style-name="Note_5f_klein" table:formula="oooc:=IF([.D17]=&quot;&quot;;&quot;&quot;;VLOOKUP([.D17];[$Umrechnung.$AF$1:.$AG$101];2))">
            <text:p/>
          </table:table-cell>
          <table:table-cell table:style-name="Umrechnung"/>
          <table:table-cell table:style-name="Note_5f_klein" table:formula="oooc:=IF([.F17]=&quot;&quot;;&quot;&quot;;VLOOKUP([.F17];[$Umrechnung.$AF$1:.$AG$101];2))">
            <text:p/>
          </table:table-cell>
          <table:table-cell table:style-name="Umrechnung"/>
          <table:table-cell table:style-name="Note_5f_klein" table:formula="oooc:=IF([.H17]=&quot;&quot;;&quot;&quot;;VLOOKUP([.H17];[$Umrechnung.$AF$1:.$AG$101];2))">
            <text:p/>
          </table:table-cell>
          <table:table-cell table:style-name="Umrechnung"/>
          <table:table-cell table:style-name="Note_5f_klein" table:formula="oooc:=IF([.J17]=&quot;&quot;;&quot;&quot;;VLOOKUP([.J17];[$Umrechnung.$AF$1:.$AG$101];2))">
            <text:p/>
          </table:table-cell>
          <table:table-cell table:style-name="Umrechnung"/>
          <table:table-cell table:style-name="Note_5f_klein" table:formula="oooc:=IF([.L17]=&quot;&quot;;&quot;&quot;;VLOOKUP([.L17];[$Umrechnung.$AF$1:.$AG$101];2))">
            <text:p/>
          </table:table-cell>
          <table:table-cell table:style-name="Umrechnung"/>
          <table:table-cell table:style-name="Note_5f_klein" table:formula="oooc:=IF([.N17]=&quot;&quot;;&quot;&quot;;VLOOKUP([.N17];[$Umrechnung.$AF$1:.$AG$101];2))">
            <text:p/>
          </table:table-cell>
          <table:table-cell table:style-name="Umrechnung"/>
          <table:table-cell table:style-name="Note_5f_klein" table:formula="oooc:=IF([.P17]=&quot;&quot;;&quot;&quot;;VLOOKUP([.P17];[$Umrechnung.$AF$1:.$AG$101];2))">
            <text:p/>
          </table:table-cell>
          <table:table-cell table:style-name="Umrechnung"/>
          <table:table-cell table:style-name="Note_5f_klein" table:formula="oooc:=IF([.R17]=&quot;&quot;;&quot;&quot;;VLOOKUP([.R17];[$Umrechnung.$AF$1:.$AG$101];2))">
            <text:p/>
          </table:table-cell>
          <table:table-cell table:style-name="Umrechnung"/>
          <table:table-cell table:style-name="Note_5f_klein" table:formula="oooc:=IF([.T17]=&quot;&quot;;&quot;&quot;;VLOOKUP([.T17];[$Umrechnung.$AF$1:.$AG$101];2))">
            <text:p/>
          </table:table-cell>
          <table:table-cell table:style-name="Umrechnung" table:formula="oooc:=IF(ISERROR(AVERAGE([.C17];[.E17];[.G17];[.I17];[.K17];[.M17];[.O17];[.Q17];[.S17];[.U17]));&quot;&quot;;ROUND(AVERAGE([.C17];[.E17];[.G17];[.I17];[.K17];[.M17];[.O17];[.Q17];[.S17];[.U17]);0))">
            <text:p/>
          </table:table-cell>
        </table:table-row>
        <table:table-row table:style-name="ro2">
          <table:table-cell table:style-name="Umrechnung" table:formula="oooc:=IF([$Noten.B21]=&quot;&quot;;&quot;&quot;;[$Noten.B21])">
            <text:p/>
          </table:table-cell>
          <table:table-cell table:style-name="Umrechnung"/>
          <table:table-cell table:style-name="Note_5f_klein" table:formula="oooc:=IF([.B18]=&quot;&quot;;&quot;&quot;;VLOOKUP([.B18];[$Umrechnung.$AF$1:.$AG$101];2))">
            <text:p/>
          </table:table-cell>
          <table:table-cell table:style-name="Umrechnung"/>
          <table:table-cell table:style-name="Note_5f_klein" table:formula="oooc:=IF([.D18]=&quot;&quot;;&quot;&quot;;VLOOKUP([.D18];[$Umrechnung.$AF$1:.$AG$101];2))">
            <text:p/>
          </table:table-cell>
          <table:table-cell table:style-name="Umrechnung"/>
          <table:table-cell table:style-name="Note_5f_klein" table:formula="oooc:=IF([.F18]=&quot;&quot;;&quot;&quot;;VLOOKUP([.F18];[$Umrechnung.$AF$1:.$AG$101];2))">
            <text:p/>
          </table:table-cell>
          <table:table-cell table:style-name="Umrechnung"/>
          <table:table-cell table:style-name="Note_5f_klein" table:formula="oooc:=IF([.H18]=&quot;&quot;;&quot;&quot;;VLOOKUP([.H18];[$Umrechnung.$AF$1:.$AG$101];2))">
            <text:p/>
          </table:table-cell>
          <table:table-cell table:style-name="Umrechnung"/>
          <table:table-cell table:style-name="Note_5f_klein" table:formula="oooc:=IF([.J18]=&quot;&quot;;&quot;&quot;;VLOOKUP([.J18];[$Umrechnung.$AF$1:.$AG$101];2))">
            <text:p/>
          </table:table-cell>
          <table:table-cell table:style-name="Umrechnung"/>
          <table:table-cell table:style-name="Note_5f_klein" table:formula="oooc:=IF([.L18]=&quot;&quot;;&quot;&quot;;VLOOKUP([.L18];[$Umrechnung.$AF$1:.$AG$101];2))">
            <text:p/>
          </table:table-cell>
          <table:table-cell table:style-name="Umrechnung"/>
          <table:table-cell table:style-name="Note_5f_klein" table:formula="oooc:=IF([.N18]=&quot;&quot;;&quot;&quot;;VLOOKUP([.N18];[$Umrechnung.$AF$1:.$AG$101];2))">
            <text:p/>
          </table:table-cell>
          <table:table-cell table:style-name="Umrechnung"/>
          <table:table-cell table:style-name="Note_5f_klein" table:formula="oooc:=IF([.P18]=&quot;&quot;;&quot;&quot;;VLOOKUP([.P18];[$Umrechnung.$AF$1:.$AG$101];2))">
            <text:p/>
          </table:table-cell>
          <table:table-cell table:style-name="Umrechnung"/>
          <table:table-cell table:style-name="Note_5f_klein" table:formula="oooc:=IF([.R18]=&quot;&quot;;&quot;&quot;;VLOOKUP([.R18];[$Umrechnung.$AF$1:.$AG$101];2))">
            <text:p/>
          </table:table-cell>
          <table:table-cell table:style-name="Umrechnung"/>
          <table:table-cell table:style-name="Note_5f_klein" table:formula="oooc:=IF([.T18]=&quot;&quot;;&quot;&quot;;VLOOKUP([.T18];[$Umrechnung.$AF$1:.$AG$101];2))">
            <text:p/>
          </table:table-cell>
          <table:table-cell table:style-name="Umrechnung" table:formula="oooc:=IF(ISERROR(AVERAGE([.C18];[.E18];[.G18];[.I18];[.K18];[.M18];[.O18];[.Q18];[.S18];[.U18]));&quot;&quot;;ROUND(AVERAGE([.C18];[.E18];[.G18];[.I18];[.K18];[.M18];[.O18];[.Q18];[.S18];[.U18]);0))">
            <text:p/>
          </table:table-cell>
        </table:table-row>
        <table:table-row table:style-name="ro2">
          <table:table-cell table:style-name="Umrechnung" table:formula="oooc:=IF([$Noten.B22]=&quot;&quot;;&quot;&quot;;[$Noten.B22])">
            <text:p/>
          </table:table-cell>
          <table:table-cell table:style-name="Umrechnung"/>
          <table:table-cell table:style-name="Note_5f_klein" table:formula="oooc:=IF([.B19]=&quot;&quot;;&quot;&quot;;VLOOKUP([.B19];[$Umrechnung.$AF$1:.$AG$101];2))">
            <text:p/>
          </table:table-cell>
          <table:table-cell table:style-name="Umrechnung"/>
          <table:table-cell table:style-name="Note_5f_klein" table:formula="oooc:=IF([.D19]=&quot;&quot;;&quot;&quot;;VLOOKUP([.D19];[$Umrechnung.$AF$1:.$AG$101];2))">
            <text:p/>
          </table:table-cell>
          <table:table-cell table:style-name="Umrechnung"/>
          <table:table-cell table:style-name="Note_5f_klein" table:formula="oooc:=IF([.F19]=&quot;&quot;;&quot;&quot;;VLOOKUP([.F19];[$Umrechnung.$AF$1:.$AG$101];2))">
            <text:p/>
          </table:table-cell>
          <table:table-cell table:style-name="Umrechnung"/>
          <table:table-cell table:style-name="Note_5f_klein" table:formula="oooc:=IF([.H19]=&quot;&quot;;&quot;&quot;;VLOOKUP([.H19];[$Umrechnung.$AF$1:.$AG$101];2))">
            <text:p/>
          </table:table-cell>
          <table:table-cell table:style-name="Umrechnung"/>
          <table:table-cell table:style-name="Note_5f_klein" table:formula="oooc:=IF([.J19]=&quot;&quot;;&quot;&quot;;VLOOKUP([.J19];[$Umrechnung.$AF$1:.$AG$101];2))">
            <text:p/>
          </table:table-cell>
          <table:table-cell table:style-name="Umrechnung"/>
          <table:table-cell table:style-name="Note_5f_klein" table:formula="oooc:=IF([.L19]=&quot;&quot;;&quot;&quot;;VLOOKUP([.L19];[$Umrechnung.$AF$1:.$AG$101];2))">
            <text:p/>
          </table:table-cell>
          <table:table-cell table:style-name="Umrechnung"/>
          <table:table-cell table:style-name="Note_5f_klein" table:formula="oooc:=IF([.N19]=&quot;&quot;;&quot;&quot;;VLOOKUP([.N19];[$Umrechnung.$AF$1:.$AG$101];2))">
            <text:p/>
          </table:table-cell>
          <table:table-cell table:style-name="Umrechnung"/>
          <table:table-cell table:style-name="Note_5f_klein" table:formula="oooc:=IF([.P19]=&quot;&quot;;&quot;&quot;;VLOOKUP([.P19];[$Umrechnung.$AF$1:.$AG$101];2))">
            <text:p/>
          </table:table-cell>
          <table:table-cell table:style-name="Umrechnung"/>
          <table:table-cell table:style-name="Note_5f_klein" table:formula="oooc:=IF([.R19]=&quot;&quot;;&quot;&quot;;VLOOKUP([.R19];[$Umrechnung.$AF$1:.$AG$101];2))">
            <text:p/>
          </table:table-cell>
          <table:table-cell table:style-name="Umrechnung"/>
          <table:table-cell table:style-name="Note_5f_klein" table:formula="oooc:=IF([.T19]=&quot;&quot;;&quot;&quot;;VLOOKUP([.T19];[$Umrechnung.$AF$1:.$AG$101];2))">
            <text:p/>
          </table:table-cell>
          <table:table-cell table:style-name="Umrechnung" table:formula="oooc:=IF(ISERROR(AVERAGE([.C19];[.E19];[.G19];[.I19];[.K19];[.M19];[.O19];[.Q19];[.S19];[.U19]));&quot;&quot;;ROUND(AVERAGE([.C19];[.E19];[.G19];[.I19];[.K19];[.M19];[.O19];[.Q19];[.S19];[.U19]);0))">
            <text:p/>
          </table:table-cell>
        </table:table-row>
        <table:table-row table:style-name="ro2">
          <table:table-cell table:style-name="Umrechnung" table:formula="oooc:=IF([$Noten.B23]=&quot;&quot;;&quot;&quot;;[$Noten.B23])">
            <text:p/>
          </table:table-cell>
          <table:table-cell table:style-name="Umrechnung"/>
          <table:table-cell table:style-name="Note_5f_klein" table:formula="oooc:=IF([.B20]=&quot;&quot;;&quot;&quot;;VLOOKUP([.B20];[$Umrechnung.$AF$1:.$AG$101];2))">
            <text:p/>
          </table:table-cell>
          <table:table-cell table:style-name="Umrechnung"/>
          <table:table-cell table:style-name="Note_5f_klein" table:formula="oooc:=IF([.D20]=&quot;&quot;;&quot;&quot;;VLOOKUP([.D20];[$Umrechnung.$AF$1:.$AG$101];2))">
            <text:p/>
          </table:table-cell>
          <table:table-cell table:style-name="Umrechnung"/>
          <table:table-cell table:style-name="Note_5f_klein" table:formula="oooc:=IF([.F20]=&quot;&quot;;&quot;&quot;;VLOOKUP([.F20];[$Umrechnung.$AF$1:.$AG$101];2))">
            <text:p/>
          </table:table-cell>
          <table:table-cell table:style-name="Umrechnung"/>
          <table:table-cell table:style-name="Note_5f_klein" table:formula="oooc:=IF([.H20]=&quot;&quot;;&quot;&quot;;VLOOKUP([.H20];[$Umrechnung.$AF$1:.$AG$101];2))">
            <text:p/>
          </table:table-cell>
          <table:table-cell table:style-name="Umrechnung"/>
          <table:table-cell table:style-name="Note_5f_klein" table:formula="oooc:=IF([.J20]=&quot;&quot;;&quot;&quot;;VLOOKUP([.J20];[$Umrechnung.$AF$1:.$AG$101];2))">
            <text:p/>
          </table:table-cell>
          <table:table-cell table:style-name="Umrechnung"/>
          <table:table-cell table:style-name="Note_5f_klein" table:formula="oooc:=IF([.L20]=&quot;&quot;;&quot;&quot;;VLOOKUP([.L20];[$Umrechnung.$AF$1:.$AG$101];2))">
            <text:p/>
          </table:table-cell>
          <table:table-cell table:style-name="Umrechnung"/>
          <table:table-cell table:style-name="Note_5f_klein" table:formula="oooc:=IF([.N20]=&quot;&quot;;&quot;&quot;;VLOOKUP([.N20];[$Umrechnung.$AF$1:.$AG$101];2))">
            <text:p/>
          </table:table-cell>
          <table:table-cell table:style-name="Umrechnung"/>
          <table:table-cell table:style-name="Note_5f_klein" table:formula="oooc:=IF([.P20]=&quot;&quot;;&quot;&quot;;VLOOKUP([.P20];[$Umrechnung.$AF$1:.$AG$101];2))">
            <text:p/>
          </table:table-cell>
          <table:table-cell table:style-name="Umrechnung"/>
          <table:table-cell table:style-name="Note_5f_klein" table:formula="oooc:=IF([.R20]=&quot;&quot;;&quot;&quot;;VLOOKUP([.R20];[$Umrechnung.$AF$1:.$AG$101];2))">
            <text:p/>
          </table:table-cell>
          <table:table-cell table:style-name="Umrechnung"/>
          <table:table-cell table:style-name="Note_5f_klein" table:formula="oooc:=IF([.T20]=&quot;&quot;;&quot;&quot;;VLOOKUP([.T20];[$Umrechnung.$AF$1:.$AG$101];2))">
            <text:p/>
          </table:table-cell>
          <table:table-cell table:style-name="Umrechnung" table:formula="oooc:=IF(ISERROR(AVERAGE([.C20];[.E20];[.G20];[.I20];[.K20];[.M20];[.O20];[.Q20];[.S20];[.U20]));&quot;&quot;;ROUND(AVERAGE([.C20];[.E20];[.G20];[.I20];[.K20];[.M20];[.O20];[.Q20];[.S20];[.U20]);0))">
            <text:p/>
          </table:table-cell>
        </table:table-row>
        <table:table-row table:style-name="ro2">
          <table:table-cell table:style-name="Umrechnung" table:formula="oooc:=IF([$Noten.B24]=&quot;&quot;;&quot;&quot;;[$Noten.B24])">
            <text:p/>
          </table:table-cell>
          <table:table-cell table:style-name="Umrechnung"/>
          <table:table-cell table:style-name="Note_5f_klein" table:formula="oooc:=IF([.B21]=&quot;&quot;;&quot;&quot;;VLOOKUP([.B21];[$Umrechnung.$AF$1:.$AG$101];2))">
            <text:p/>
          </table:table-cell>
          <table:table-cell table:style-name="Umrechnung"/>
          <table:table-cell table:style-name="Note_5f_klein" table:formula="oooc:=IF([.D21]=&quot;&quot;;&quot;&quot;;VLOOKUP([.D21];[$Umrechnung.$AF$1:.$AG$101];2))">
            <text:p/>
          </table:table-cell>
          <table:table-cell table:style-name="Umrechnung"/>
          <table:table-cell table:style-name="Note_5f_klein" table:formula="oooc:=IF([.F21]=&quot;&quot;;&quot;&quot;;VLOOKUP([.F21];[$Umrechnung.$AF$1:.$AG$101];2))">
            <text:p/>
          </table:table-cell>
          <table:table-cell table:style-name="Umrechnung"/>
          <table:table-cell table:style-name="Note_5f_klein" table:formula="oooc:=IF([.H21]=&quot;&quot;;&quot;&quot;;VLOOKUP([.H21];[$Umrechnung.$AF$1:.$AG$101];2))">
            <text:p/>
          </table:table-cell>
          <table:table-cell table:style-name="Umrechnung"/>
          <table:table-cell table:style-name="Note_5f_klein" table:formula="oooc:=IF([.J21]=&quot;&quot;;&quot;&quot;;VLOOKUP([.J21];[$Umrechnung.$AF$1:.$AG$101];2))">
            <text:p/>
          </table:table-cell>
          <table:table-cell table:style-name="Umrechnung"/>
          <table:table-cell table:style-name="Note_5f_klein" table:formula="oooc:=IF([.L21]=&quot;&quot;;&quot;&quot;;VLOOKUP([.L21];[$Umrechnung.$AF$1:.$AG$101];2))">
            <text:p/>
          </table:table-cell>
          <table:table-cell table:style-name="Umrechnung"/>
          <table:table-cell table:style-name="Note_5f_klein" table:formula="oooc:=IF([.N21]=&quot;&quot;;&quot;&quot;;VLOOKUP([.N21];[$Umrechnung.$AF$1:.$AG$101];2))">
            <text:p/>
          </table:table-cell>
          <table:table-cell table:style-name="Umrechnung"/>
          <table:table-cell table:style-name="Note_5f_klein" table:formula="oooc:=IF([.P21]=&quot;&quot;;&quot;&quot;;VLOOKUP([.P21];[$Umrechnung.$AF$1:.$AG$101];2))">
            <text:p/>
          </table:table-cell>
          <table:table-cell table:style-name="Umrechnung"/>
          <table:table-cell table:style-name="Note_5f_klein" table:formula="oooc:=IF([.R21]=&quot;&quot;;&quot;&quot;;VLOOKUP([.R21];[$Umrechnung.$AF$1:.$AG$101];2))">
            <text:p/>
          </table:table-cell>
          <table:table-cell table:style-name="Umrechnung"/>
          <table:table-cell table:style-name="Note_5f_klein" table:formula="oooc:=IF([.T21]=&quot;&quot;;&quot;&quot;;VLOOKUP([.T21];[$Umrechnung.$AF$1:.$AG$101];2))">
            <text:p/>
          </table:table-cell>
          <table:table-cell table:style-name="Umrechnung" table:formula="oooc:=IF(ISERROR(AVERAGE([.C21];[.E21];[.G21];[.I21];[.K21];[.M21];[.O21];[.Q21];[.S21];[.U21]));&quot;&quot;;ROUND(AVERAGE([.C21];[.E21];[.G21];[.I21];[.K21];[.M21];[.O21];[.Q21];[.S21];[.U21]);0))">
            <text:p/>
          </table:table-cell>
        </table:table-row>
        <table:table-row table:style-name="ro2">
          <table:table-cell table:style-name="Umrechnung" table:formula="oooc:=IF([$Noten.B25]=&quot;&quot;;&quot;&quot;;[$Noten.B25])">
            <text:p/>
          </table:table-cell>
          <table:table-cell table:style-name="Umrechnung"/>
          <table:table-cell table:style-name="Note_5f_klein" table:formula="oooc:=IF([.B22]=&quot;&quot;;&quot;&quot;;VLOOKUP([.B22];[$Umrechnung.$AF$1:.$AG$101];2))">
            <text:p/>
          </table:table-cell>
          <table:table-cell table:style-name="Umrechnung"/>
          <table:table-cell table:style-name="Note_5f_klein" table:formula="oooc:=IF([.D22]=&quot;&quot;;&quot;&quot;;VLOOKUP([.D22];[$Umrechnung.$AF$1:.$AG$101];2))">
            <text:p/>
          </table:table-cell>
          <table:table-cell table:style-name="Umrechnung"/>
          <table:table-cell table:style-name="Note_5f_klein" table:formula="oooc:=IF([.F22]=&quot;&quot;;&quot;&quot;;VLOOKUP([.F22];[$Umrechnung.$AF$1:.$AG$101];2))">
            <text:p/>
          </table:table-cell>
          <table:table-cell table:style-name="Umrechnung"/>
          <table:table-cell table:style-name="Note_5f_klein" table:formula="oooc:=IF([.H22]=&quot;&quot;;&quot;&quot;;VLOOKUP([.H22];[$Umrechnung.$AF$1:.$AG$101];2))">
            <text:p/>
          </table:table-cell>
          <table:table-cell table:style-name="Umrechnung"/>
          <table:table-cell table:style-name="Note_5f_klein" table:formula="oooc:=IF([.J22]=&quot;&quot;;&quot;&quot;;VLOOKUP([.J22];[$Umrechnung.$AF$1:.$AG$101];2))">
            <text:p/>
          </table:table-cell>
          <table:table-cell table:style-name="Umrechnung"/>
          <table:table-cell table:style-name="Note_5f_klein" table:formula="oooc:=IF([.L22]=&quot;&quot;;&quot;&quot;;VLOOKUP([.L22];[$Umrechnung.$AF$1:.$AG$101];2))">
            <text:p/>
          </table:table-cell>
          <table:table-cell table:style-name="Umrechnung"/>
          <table:table-cell table:style-name="Note_5f_klein" table:formula="oooc:=IF([.N22]=&quot;&quot;;&quot;&quot;;VLOOKUP([.N22];[$Umrechnung.$AF$1:.$AG$101];2))">
            <text:p/>
          </table:table-cell>
          <table:table-cell table:style-name="Umrechnung"/>
          <table:table-cell table:style-name="Note_5f_klein" table:formula="oooc:=IF([.P22]=&quot;&quot;;&quot;&quot;;VLOOKUP([.P22];[$Umrechnung.$AF$1:.$AG$101];2))">
            <text:p/>
          </table:table-cell>
          <table:table-cell table:style-name="Umrechnung"/>
          <table:table-cell table:style-name="Note_5f_klein" table:formula="oooc:=IF([.R22]=&quot;&quot;;&quot;&quot;;VLOOKUP([.R22];[$Umrechnung.$AF$1:.$AG$101];2))">
            <text:p/>
          </table:table-cell>
          <table:table-cell table:style-name="Umrechnung"/>
          <table:table-cell table:style-name="Note_5f_klein" table:formula="oooc:=IF([.T22]=&quot;&quot;;&quot;&quot;;VLOOKUP([.T22];[$Umrechnung.$AF$1:.$AG$101];2))">
            <text:p/>
          </table:table-cell>
          <table:table-cell table:style-name="Umrechnung" table:formula="oooc:=IF(ISERROR(AVERAGE([.C22];[.E22];[.G22];[.I22];[.K22];[.M22];[.O22];[.Q22];[.S22];[.U22]));&quot;&quot;;ROUND(AVERAGE([.C22];[.E22];[.G22];[.I22];[.K22];[.M22];[.O22];[.Q22];[.S22];[.U22]);0))">
            <text:p/>
          </table:table-cell>
        </table:table-row>
        <table:table-row table:style-name="ro2">
          <table:table-cell table:style-name="Umrechnung" table:formula="oooc:=IF([$Noten.B26]=&quot;&quot;;&quot;&quot;;[$Noten.B26])">
            <text:p/>
          </table:table-cell>
          <table:table-cell table:style-name="Umrechnung"/>
          <table:table-cell table:style-name="Note_5f_klein" table:formula="oooc:=IF([.B23]=&quot;&quot;;&quot;&quot;;VLOOKUP([.B23];[$Umrechnung.$AF$1:.$AG$101];2))">
            <text:p/>
          </table:table-cell>
          <table:table-cell table:style-name="Umrechnung"/>
          <table:table-cell table:style-name="Note_5f_klein" table:formula="oooc:=IF([.D23]=&quot;&quot;;&quot;&quot;;VLOOKUP([.D23];[$Umrechnung.$AF$1:.$AG$101];2))">
            <text:p/>
          </table:table-cell>
          <table:table-cell table:style-name="Umrechnung"/>
          <table:table-cell table:style-name="Note_5f_klein" table:formula="oooc:=IF([.F23]=&quot;&quot;;&quot;&quot;;VLOOKUP([.F23];[$Umrechnung.$AF$1:.$AG$101];2))">
            <text:p/>
          </table:table-cell>
          <table:table-cell table:style-name="Umrechnung"/>
          <table:table-cell table:style-name="Note_5f_klein" table:formula="oooc:=IF([.H23]=&quot;&quot;;&quot;&quot;;VLOOKUP([.H23];[$Umrechnung.$AF$1:.$AG$101];2))">
            <text:p/>
          </table:table-cell>
          <table:table-cell table:style-name="Umrechnung"/>
          <table:table-cell table:style-name="Note_5f_klein" table:formula="oooc:=IF([.J23]=&quot;&quot;;&quot;&quot;;VLOOKUP([.J23];[$Umrechnung.$AF$1:.$AG$101];2))">
            <text:p/>
          </table:table-cell>
          <table:table-cell table:style-name="Umrechnung"/>
          <table:table-cell table:style-name="Note_5f_klein" table:formula="oooc:=IF([.L23]=&quot;&quot;;&quot;&quot;;VLOOKUP([.L23];[$Umrechnung.$AF$1:.$AG$101];2))">
            <text:p/>
          </table:table-cell>
          <table:table-cell table:style-name="Umrechnung"/>
          <table:table-cell table:style-name="Note_5f_klein" table:formula="oooc:=IF([.N23]=&quot;&quot;;&quot;&quot;;VLOOKUP([.N23];[$Umrechnung.$AF$1:.$AG$101];2))">
            <text:p/>
          </table:table-cell>
          <table:table-cell table:style-name="Umrechnung"/>
          <table:table-cell table:style-name="Note_5f_klein" table:formula="oooc:=IF([.P23]=&quot;&quot;;&quot;&quot;;VLOOKUP([.P23];[$Umrechnung.$AF$1:.$AG$101];2))">
            <text:p/>
          </table:table-cell>
          <table:table-cell table:style-name="Umrechnung"/>
          <table:table-cell table:style-name="Note_5f_klein" table:formula="oooc:=IF([.R23]=&quot;&quot;;&quot;&quot;;VLOOKUP([.R23];[$Umrechnung.$AF$1:.$AG$101];2))">
            <text:p/>
          </table:table-cell>
          <table:table-cell table:style-name="Umrechnung"/>
          <table:table-cell table:style-name="Note_5f_klein" table:formula="oooc:=IF([.T23]=&quot;&quot;;&quot;&quot;;VLOOKUP([.T23];[$Umrechnung.$AF$1:.$AG$101];2))">
            <text:p/>
          </table:table-cell>
          <table:table-cell table:style-name="Umrechnung" table:formula="oooc:=IF(ISERROR(AVERAGE([.C23];[.E23];[.G23];[.I23];[.K23];[.M23];[.O23];[.Q23];[.S23];[.U23]));&quot;&quot;;ROUND(AVERAGE([.C23];[.E23];[.G23];[.I23];[.K23];[.M23];[.O23];[.Q23];[.S23];[.U23]);0))">
            <text:p/>
          </table:table-cell>
        </table:table-row>
        <table:table-row table:style-name="ro2">
          <table:table-cell table:style-name="Umrechnung" table:formula="oooc:=IF([$Noten.B27]=&quot;&quot;;&quot;&quot;;[$Noten.B27])">
            <text:p/>
          </table:table-cell>
          <table:table-cell table:style-name="Umrechnung"/>
          <table:table-cell table:style-name="Note_5f_klein" table:formula="oooc:=IF([.B24]=&quot;&quot;;&quot;&quot;;VLOOKUP([.B24];[$Umrechnung.$AF$1:.$AG$101];2))">
            <text:p/>
          </table:table-cell>
          <table:table-cell table:style-name="Umrechnung"/>
          <table:table-cell table:style-name="Note_5f_klein" table:formula="oooc:=IF([.D24]=&quot;&quot;;&quot;&quot;;VLOOKUP([.D24];[$Umrechnung.$AF$1:.$AG$101];2))">
            <text:p/>
          </table:table-cell>
          <table:table-cell table:style-name="Umrechnung"/>
          <table:table-cell table:style-name="Note_5f_klein" table:formula="oooc:=IF([.F24]=&quot;&quot;;&quot;&quot;;VLOOKUP([.F24];[$Umrechnung.$AF$1:.$AG$101];2))">
            <text:p/>
          </table:table-cell>
          <table:table-cell table:style-name="Umrechnung"/>
          <table:table-cell table:style-name="Note_5f_klein" table:formula="oooc:=IF([.H24]=&quot;&quot;;&quot;&quot;;VLOOKUP([.H24];[$Umrechnung.$AF$1:.$AG$101];2))">
            <text:p/>
          </table:table-cell>
          <table:table-cell table:style-name="Umrechnung"/>
          <table:table-cell table:style-name="Note_5f_klein" table:formula="oooc:=IF([.J24]=&quot;&quot;;&quot;&quot;;VLOOKUP([.J24];[$Umrechnung.$AF$1:.$AG$101];2))">
            <text:p/>
          </table:table-cell>
          <table:table-cell table:style-name="Umrechnung"/>
          <table:table-cell table:style-name="Note_5f_klein" table:formula="oooc:=IF([.L24]=&quot;&quot;;&quot;&quot;;VLOOKUP([.L24];[$Umrechnung.$AF$1:.$AG$101];2))">
            <text:p/>
          </table:table-cell>
          <table:table-cell table:style-name="Umrechnung"/>
          <table:table-cell table:style-name="Note_5f_klein" table:formula="oooc:=IF([.N24]=&quot;&quot;;&quot;&quot;;VLOOKUP([.N24];[$Umrechnung.$AF$1:.$AG$101];2))">
            <text:p/>
          </table:table-cell>
          <table:table-cell table:style-name="Umrechnung"/>
          <table:table-cell table:style-name="Note_5f_klein" table:formula="oooc:=IF([.P24]=&quot;&quot;;&quot;&quot;;VLOOKUP([.P24];[$Umrechnung.$AF$1:.$AG$101];2))">
            <text:p/>
          </table:table-cell>
          <table:table-cell table:style-name="Umrechnung"/>
          <table:table-cell table:style-name="Note_5f_klein" table:formula="oooc:=IF([.R24]=&quot;&quot;;&quot;&quot;;VLOOKUP([.R24];[$Umrechnung.$AF$1:.$AG$101];2))">
            <text:p/>
          </table:table-cell>
          <table:table-cell table:style-name="Umrechnung"/>
          <table:table-cell table:style-name="Note_5f_klein" table:formula="oooc:=IF([.T24]=&quot;&quot;;&quot;&quot;;VLOOKUP([.T24];[$Umrechnung.$AF$1:.$AG$101];2))">
            <text:p/>
          </table:table-cell>
          <table:table-cell table:style-name="Umrechnung" table:formula="oooc:=IF(ISERROR(AVERAGE([.C24];[.E24];[.G24];[.I24];[.K24];[.M24];[.O24];[.Q24];[.S24];[.U24]));&quot;&quot;;ROUND(AVERAGE([.C24];[.E24];[.G24];[.I24];[.K24];[.M24];[.O24];[.Q24];[.S24];[.U24]);0))">
            <text:p/>
          </table:table-cell>
        </table:table-row>
        <table:table-row table:style-name="ro2">
          <table:table-cell table:style-name="Umrechnung" table:formula="oooc:=IF([$Noten.B28]=&quot;&quot;;&quot;&quot;;[$Noten.B28])">
            <text:p/>
          </table:table-cell>
          <table:table-cell table:style-name="Umrechnung"/>
          <table:table-cell table:style-name="Note_5f_klein" table:formula="oooc:=IF([.B25]=&quot;&quot;;&quot;&quot;;VLOOKUP([.B25];[$Umrechnung.$AF$1:.$AG$101];2))">
            <text:p/>
          </table:table-cell>
          <table:table-cell table:style-name="Umrechnung"/>
          <table:table-cell table:style-name="Note_5f_klein" table:formula="oooc:=IF([.D25]=&quot;&quot;;&quot;&quot;;VLOOKUP([.D25];[$Umrechnung.$AF$1:.$AG$101];2))">
            <text:p/>
          </table:table-cell>
          <table:table-cell table:style-name="Umrechnung"/>
          <table:table-cell table:style-name="Note_5f_klein" table:formula="oooc:=IF([.F25]=&quot;&quot;;&quot;&quot;;VLOOKUP([.F25];[$Umrechnung.$AF$1:.$AG$101];2))">
            <text:p/>
          </table:table-cell>
          <table:table-cell table:style-name="Umrechnung"/>
          <table:table-cell table:style-name="Note_5f_klein" table:formula="oooc:=IF([.H25]=&quot;&quot;;&quot;&quot;;VLOOKUP([.H25];[$Umrechnung.$AF$1:.$AG$101];2))">
            <text:p/>
          </table:table-cell>
          <table:table-cell table:style-name="Umrechnung"/>
          <table:table-cell table:style-name="Note_5f_klein" table:formula="oooc:=IF([.J25]=&quot;&quot;;&quot;&quot;;VLOOKUP([.J25];[$Umrechnung.$AF$1:.$AG$101];2))">
            <text:p/>
          </table:table-cell>
          <table:table-cell table:style-name="Umrechnung"/>
          <table:table-cell table:style-name="Note_5f_klein" table:formula="oooc:=IF([.L25]=&quot;&quot;;&quot;&quot;;VLOOKUP([.L25];[$Umrechnung.$AF$1:.$AG$101];2))">
            <text:p/>
          </table:table-cell>
          <table:table-cell table:style-name="Umrechnung"/>
          <table:table-cell table:style-name="Note_5f_klein" table:formula="oooc:=IF([.N25]=&quot;&quot;;&quot;&quot;;VLOOKUP([.N25];[$Umrechnung.$AF$1:.$AG$101];2))">
            <text:p/>
          </table:table-cell>
          <table:table-cell table:style-name="Umrechnung"/>
          <table:table-cell table:style-name="Note_5f_klein" table:formula="oooc:=IF([.P25]=&quot;&quot;;&quot;&quot;;VLOOKUP([.P25];[$Umrechnung.$AF$1:.$AG$101];2))">
            <text:p/>
          </table:table-cell>
          <table:table-cell table:style-name="Umrechnung"/>
          <table:table-cell table:style-name="Note_5f_klein" table:formula="oooc:=IF([.R25]=&quot;&quot;;&quot;&quot;;VLOOKUP([.R25];[$Umrechnung.$AF$1:.$AG$101];2))">
            <text:p/>
          </table:table-cell>
          <table:table-cell table:style-name="Umrechnung"/>
          <table:table-cell table:style-name="Note_5f_klein" table:formula="oooc:=IF([.T25]=&quot;&quot;;&quot;&quot;;VLOOKUP([.T25];[$Umrechnung.$AF$1:.$AG$101];2))">
            <text:p/>
          </table:table-cell>
          <table:table-cell table:style-name="Umrechnung" table:formula="oooc:=IF(ISERROR(AVERAGE([.C25];[.E25];[.G25];[.I25];[.K25];[.M25];[.O25];[.Q25];[.S25];[.U25]));&quot;&quot;;ROUND(AVERAGE([.C25];[.E25];[.G25];[.I25];[.K25];[.M25];[.O25];[.Q25];[.S25];[.U25]);0))">
            <text:p/>
          </table:table-cell>
        </table:table-row>
        <table:table-row table:style-name="ro2">
          <table:table-cell table:style-name="Umrechnung" table:formula="oooc:=IF([$Noten.B29]=&quot;&quot;;&quot;&quot;;[$Noten.B29])">
            <text:p/>
          </table:table-cell>
          <table:table-cell table:style-name="Umrechnung"/>
          <table:table-cell table:style-name="Note_5f_klein" table:formula="oooc:=IF([.B26]=&quot;&quot;;&quot;&quot;;VLOOKUP([.B26];[$Umrechnung.$AF$1:.$AG$101];2))">
            <text:p/>
          </table:table-cell>
          <table:table-cell table:style-name="Umrechnung"/>
          <table:table-cell table:style-name="Note_5f_klein" table:formula="oooc:=IF([.D26]=&quot;&quot;;&quot;&quot;;VLOOKUP([.D26];[$Umrechnung.$AF$1:.$AG$101];2))">
            <text:p/>
          </table:table-cell>
          <table:table-cell table:style-name="Umrechnung"/>
          <table:table-cell table:style-name="Note_5f_klein" table:formula="oooc:=IF([.F26]=&quot;&quot;;&quot;&quot;;VLOOKUP([.F26];[$Umrechnung.$AF$1:.$AG$101];2))">
            <text:p/>
          </table:table-cell>
          <table:table-cell table:style-name="Umrechnung"/>
          <table:table-cell table:style-name="Note_5f_klein" table:formula="oooc:=IF([.H26]=&quot;&quot;;&quot;&quot;;VLOOKUP([.H26];[$Umrechnung.$AF$1:.$AG$101];2))">
            <text:p/>
          </table:table-cell>
          <table:table-cell table:style-name="Umrechnung"/>
          <table:table-cell table:style-name="Note_5f_klein" table:formula="oooc:=IF([.J26]=&quot;&quot;;&quot;&quot;;VLOOKUP([.J26];[$Umrechnung.$AF$1:.$AG$101];2))">
            <text:p/>
          </table:table-cell>
          <table:table-cell table:style-name="Umrechnung"/>
          <table:table-cell table:style-name="Note_5f_klein" table:formula="oooc:=IF([.L26]=&quot;&quot;;&quot;&quot;;VLOOKUP([.L26];[$Umrechnung.$AF$1:.$AG$101];2))">
            <text:p/>
          </table:table-cell>
          <table:table-cell table:style-name="Umrechnung"/>
          <table:table-cell table:style-name="Note_5f_klein" table:formula="oooc:=IF([.N26]=&quot;&quot;;&quot;&quot;;VLOOKUP([.N26];[$Umrechnung.$AF$1:.$AG$101];2))">
            <text:p/>
          </table:table-cell>
          <table:table-cell table:style-name="Umrechnung"/>
          <table:table-cell table:style-name="Note_5f_klein" table:formula="oooc:=IF([.P26]=&quot;&quot;;&quot;&quot;;VLOOKUP([.P26];[$Umrechnung.$AF$1:.$AG$101];2))">
            <text:p/>
          </table:table-cell>
          <table:table-cell table:style-name="Umrechnung"/>
          <table:table-cell table:style-name="Note_5f_klein" table:formula="oooc:=IF([.R26]=&quot;&quot;;&quot;&quot;;VLOOKUP([.R26];[$Umrechnung.$AF$1:.$AG$101];2))">
            <text:p/>
          </table:table-cell>
          <table:table-cell table:style-name="Umrechnung"/>
          <table:table-cell table:style-name="Note_5f_klein" table:formula="oooc:=IF([.T26]=&quot;&quot;;&quot;&quot;;VLOOKUP([.T26];[$Umrechnung.$AF$1:.$AG$101];2))">
            <text:p/>
          </table:table-cell>
          <table:table-cell table:style-name="Umrechnung" table:formula="oooc:=IF(ISERROR(AVERAGE([.C26];[.E26];[.G26];[.I26];[.K26];[.M26];[.O26];[.Q26];[.S26];[.U26]));&quot;&quot;;ROUND(AVERAGE([.C26];[.E26];[.G26];[.I26];[.K26];[.M26];[.O26];[.Q26];[.S26];[.U26]);0))">
            <text:p/>
          </table:table-cell>
        </table:table-row>
        <table:table-row table:style-name="ro2">
          <table:table-cell table:style-name="Umrechnung" table:formula="oooc:=IF([$Noten.B30]=&quot;&quot;;&quot;&quot;;[$Noten.B30])">
            <text:p/>
          </table:table-cell>
          <table:table-cell table:style-name="Umrechnung"/>
          <table:table-cell table:style-name="Note_5f_klein" table:formula="oooc:=IF([.B27]=&quot;&quot;;&quot;&quot;;VLOOKUP([.B27];[$Umrechnung.$AF$1:.$AG$101];2))">
            <text:p/>
          </table:table-cell>
          <table:table-cell table:style-name="Umrechnung"/>
          <table:table-cell table:style-name="Note_5f_klein" table:formula="oooc:=IF([.D27]=&quot;&quot;;&quot;&quot;;VLOOKUP([.D27];[$Umrechnung.$AF$1:.$AG$101];2))">
            <text:p/>
          </table:table-cell>
          <table:table-cell table:style-name="Umrechnung"/>
          <table:table-cell table:style-name="Note_5f_klein" table:formula="oooc:=IF([.F27]=&quot;&quot;;&quot;&quot;;VLOOKUP([.F27];[$Umrechnung.$AF$1:.$AG$101];2))">
            <text:p/>
          </table:table-cell>
          <table:table-cell table:style-name="Umrechnung"/>
          <table:table-cell table:style-name="Note_5f_klein" table:formula="oooc:=IF([.H27]=&quot;&quot;;&quot;&quot;;VLOOKUP([.H27];[$Umrechnung.$AF$1:.$AG$101];2))">
            <text:p/>
          </table:table-cell>
          <table:table-cell table:style-name="Umrechnung"/>
          <table:table-cell table:style-name="Note_5f_klein" table:formula="oooc:=IF([.J27]=&quot;&quot;;&quot;&quot;;VLOOKUP([.J27];[$Umrechnung.$AF$1:.$AG$101];2))">
            <text:p/>
          </table:table-cell>
          <table:table-cell table:style-name="Umrechnung"/>
          <table:table-cell table:style-name="Note_5f_klein" table:formula="oooc:=IF([.L27]=&quot;&quot;;&quot;&quot;;VLOOKUP([.L27];[$Umrechnung.$AF$1:.$AG$101];2))">
            <text:p/>
          </table:table-cell>
          <table:table-cell table:style-name="Umrechnung"/>
          <table:table-cell table:style-name="Note_5f_klein" table:formula="oooc:=IF([.N27]=&quot;&quot;;&quot;&quot;;VLOOKUP([.N27];[$Umrechnung.$AF$1:.$AG$101];2))">
            <text:p/>
          </table:table-cell>
          <table:table-cell table:style-name="Umrechnung"/>
          <table:table-cell table:style-name="Note_5f_klein" table:formula="oooc:=IF([.P27]=&quot;&quot;;&quot;&quot;;VLOOKUP([.P27];[$Umrechnung.$AF$1:.$AG$101];2))">
            <text:p/>
          </table:table-cell>
          <table:table-cell table:style-name="Umrechnung"/>
          <table:table-cell table:style-name="Note_5f_klein" table:formula="oooc:=IF([.R27]=&quot;&quot;;&quot;&quot;;VLOOKUP([.R27];[$Umrechnung.$AF$1:.$AG$101];2))">
            <text:p/>
          </table:table-cell>
          <table:table-cell table:style-name="Umrechnung"/>
          <table:table-cell table:style-name="Note_5f_klein" table:formula="oooc:=IF([.T27]=&quot;&quot;;&quot;&quot;;VLOOKUP([.T27];[$Umrechnung.$AF$1:.$AG$101];2))">
            <text:p/>
          </table:table-cell>
          <table:table-cell table:style-name="Umrechnung" table:formula="oooc:=IF(ISERROR(AVERAGE([.C27];[.E27];[.G27];[.I27];[.K27];[.M27];[.O27];[.Q27];[.S27];[.U27]));&quot;&quot;;ROUND(AVERAGE([.C27];[.E27];[.G27];[.I27];[.K27];[.M27];[.O27];[.Q27];[.S27];[.U27]);0))">
            <text:p/>
          </table:table-cell>
        </table:table-row>
        <table:table-row table:style-name="ro2">
          <table:table-cell table:style-name="Umrechnung" table:formula="oooc:=IF([$Noten.B31]=&quot;&quot;;&quot;&quot;;[$Noten.B31])">
            <text:p/>
          </table:table-cell>
          <table:table-cell table:style-name="Umrechnung"/>
          <table:table-cell table:style-name="Note_5f_klein" table:formula="oooc:=IF([.B28]=&quot;&quot;;&quot;&quot;;VLOOKUP([.B28];[$Umrechnung.$AF$1:.$AG$101];2))">
            <text:p/>
          </table:table-cell>
          <table:table-cell table:style-name="Umrechnung"/>
          <table:table-cell table:style-name="Note_5f_klein" table:formula="oooc:=IF([.D28]=&quot;&quot;;&quot;&quot;;VLOOKUP([.D28];[$Umrechnung.$AF$1:.$AG$101];2))">
            <text:p/>
          </table:table-cell>
          <table:table-cell table:style-name="Umrechnung"/>
          <table:table-cell table:style-name="Note_5f_klein" table:formula="oooc:=IF([.F28]=&quot;&quot;;&quot;&quot;;VLOOKUP([.F28];[$Umrechnung.$AF$1:.$AG$101];2))">
            <text:p/>
          </table:table-cell>
          <table:table-cell table:style-name="Umrechnung"/>
          <table:table-cell table:style-name="Note_5f_klein" table:formula="oooc:=IF([.H28]=&quot;&quot;;&quot;&quot;;VLOOKUP([.H28];[$Umrechnung.$AF$1:.$AG$101];2))">
            <text:p/>
          </table:table-cell>
          <table:table-cell table:style-name="Umrechnung"/>
          <table:table-cell table:style-name="Note_5f_klein" table:formula="oooc:=IF([.J28]=&quot;&quot;;&quot;&quot;;VLOOKUP([.J28];[$Umrechnung.$AF$1:.$AG$101];2))">
            <text:p/>
          </table:table-cell>
          <table:table-cell table:style-name="Umrechnung"/>
          <table:table-cell table:style-name="Note_5f_klein" table:formula="oooc:=IF([.L28]=&quot;&quot;;&quot;&quot;;VLOOKUP([.L28];[$Umrechnung.$AF$1:.$AG$101];2))">
            <text:p/>
          </table:table-cell>
          <table:table-cell table:style-name="Umrechnung"/>
          <table:table-cell table:style-name="Note_5f_klein" table:formula="oooc:=IF([.N28]=&quot;&quot;;&quot;&quot;;VLOOKUP([.N28];[$Umrechnung.$AF$1:.$AG$101];2))">
            <text:p/>
          </table:table-cell>
          <table:table-cell table:style-name="Umrechnung"/>
          <table:table-cell table:style-name="Note_5f_klein" table:formula="oooc:=IF([.P28]=&quot;&quot;;&quot;&quot;;VLOOKUP([.P28];[$Umrechnung.$AF$1:.$AG$101];2))">
            <text:p/>
          </table:table-cell>
          <table:table-cell table:style-name="Umrechnung"/>
          <table:table-cell table:style-name="Note_5f_klein" table:formula="oooc:=IF([.R28]=&quot;&quot;;&quot;&quot;;VLOOKUP([.R28];[$Umrechnung.$AF$1:.$AG$101];2))">
            <text:p/>
          </table:table-cell>
          <table:table-cell table:style-name="Umrechnung"/>
          <table:table-cell table:style-name="Note_5f_klein" table:formula="oooc:=IF([.T28]=&quot;&quot;;&quot;&quot;;VLOOKUP([.T28];[$Umrechnung.$AF$1:.$AG$101];2))">
            <text:p/>
          </table:table-cell>
          <table:table-cell table:style-name="Umrechnung" table:formula="oooc:=IF(ISERROR(AVERAGE([.C28];[.E28];[.G28];[.I28];[.K28];[.M28];[.O28];[.Q28];[.S28];[.U28]));&quot;&quot;;ROUND(AVERAGE([.C28];[.E28];[.G28];[.I28];[.K28];[.M28];[.O28];[.Q28];[.S28];[.U28]);0))">
            <text:p/>
          </table:table-cell>
        </table:table-row>
        <table:table-row table:style-name="ro2">
          <table:table-cell table:style-name="Umrechnung" table:formula="oooc:=IF([$Noten.B32]=&quot;&quot;;&quot;&quot;;[$Noten.B32])">
            <text:p/>
          </table:table-cell>
          <table:table-cell table:style-name="Umrechnung"/>
          <table:table-cell table:style-name="Note_5f_klein" table:formula="oooc:=IF([.B29]=&quot;&quot;;&quot;&quot;;VLOOKUP([.B29];[$Umrechnung.$AF$1:.$AG$101];2))">
            <text:p/>
          </table:table-cell>
          <table:table-cell table:style-name="Umrechnung"/>
          <table:table-cell table:style-name="Note_5f_klein" table:formula="oooc:=IF([.D29]=&quot;&quot;;&quot;&quot;;VLOOKUP([.D29];[$Umrechnung.$AF$1:.$AG$101];2))">
            <text:p/>
          </table:table-cell>
          <table:table-cell table:style-name="Umrechnung"/>
          <table:table-cell table:style-name="Note_5f_klein" table:formula="oooc:=IF([.F29]=&quot;&quot;;&quot;&quot;;VLOOKUP([.F29];[$Umrechnung.$AF$1:.$AG$101];2))">
            <text:p/>
          </table:table-cell>
          <table:table-cell table:style-name="Umrechnung"/>
          <table:table-cell table:style-name="Note_5f_klein" table:formula="oooc:=IF([.H29]=&quot;&quot;;&quot;&quot;;VLOOKUP([.H29];[$Umrechnung.$AF$1:.$AG$101];2))">
            <text:p/>
          </table:table-cell>
          <table:table-cell table:style-name="Umrechnung"/>
          <table:table-cell table:style-name="Note_5f_klein" table:formula="oooc:=IF([.J29]=&quot;&quot;;&quot;&quot;;VLOOKUP([.J29];[$Umrechnung.$AF$1:.$AG$101];2))">
            <text:p/>
          </table:table-cell>
          <table:table-cell table:style-name="Umrechnung"/>
          <table:table-cell table:style-name="Note_5f_klein" table:formula="oooc:=IF([.L29]=&quot;&quot;;&quot;&quot;;VLOOKUP([.L29];[$Umrechnung.$AF$1:.$AG$101];2))">
            <text:p/>
          </table:table-cell>
          <table:table-cell table:style-name="Umrechnung"/>
          <table:table-cell table:style-name="Note_5f_klein" table:formula="oooc:=IF([.N29]=&quot;&quot;;&quot;&quot;;VLOOKUP([.N29];[$Umrechnung.$AF$1:.$AG$101];2))">
            <text:p/>
          </table:table-cell>
          <table:table-cell table:style-name="Umrechnung"/>
          <table:table-cell table:style-name="Note_5f_klein" table:formula="oooc:=IF([.P29]=&quot;&quot;;&quot;&quot;;VLOOKUP([.P29];[$Umrechnung.$AF$1:.$AG$101];2))">
            <text:p/>
          </table:table-cell>
          <table:table-cell table:style-name="Umrechnung"/>
          <table:table-cell table:style-name="Note_5f_klein" table:formula="oooc:=IF([.R29]=&quot;&quot;;&quot;&quot;;VLOOKUP([.R29];[$Umrechnung.$AF$1:.$AG$101];2))">
            <text:p/>
          </table:table-cell>
          <table:table-cell table:style-name="Umrechnung"/>
          <table:table-cell table:style-name="Note_5f_klein" table:formula="oooc:=IF([.T29]=&quot;&quot;;&quot;&quot;;VLOOKUP([.T29];[$Umrechnung.$AF$1:.$AG$101];2))">
            <text:p/>
          </table:table-cell>
          <table:table-cell table:style-name="Umrechnung" table:formula="oooc:=IF(ISERROR(AVERAGE([.C29];[.E29];[.G29];[.I29];[.K29];[.M29];[.O29];[.Q29];[.S29];[.U29]));&quot;&quot;;ROUND(AVERAGE([.C29];[.E29];[.G29];[.I29];[.K29];[.M29];[.O29];[.Q29];[.S29];[.U29]);0))">
            <text:p/>
          </table:table-cell>
        </table:table-row>
        <table:table-row table:style-name="ro2">
          <table:table-cell table:style-name="Umrechnung" table:formula="oooc:=IF([$Noten.B33]=&quot;&quot;;&quot;&quot;;[$Noten.B33])">
            <text:p/>
          </table:table-cell>
          <table:table-cell table:style-name="Umrechnung"/>
          <table:table-cell table:style-name="Note_5f_klein" table:formula="oooc:=IF([.B30]=&quot;&quot;;&quot;&quot;;VLOOKUP([.B30];[$Umrechnung.$AF$1:.$AG$101];2))">
            <text:p/>
          </table:table-cell>
          <table:table-cell table:style-name="Umrechnung"/>
          <table:table-cell table:style-name="Note_5f_klein" table:formula="oooc:=IF([.D30]=&quot;&quot;;&quot;&quot;;VLOOKUP([.D30];[$Umrechnung.$AF$1:.$AG$101];2))">
            <text:p/>
          </table:table-cell>
          <table:table-cell table:style-name="Umrechnung"/>
          <table:table-cell table:style-name="Note_5f_klein" table:formula="oooc:=IF([.F30]=&quot;&quot;;&quot;&quot;;VLOOKUP([.F30];[$Umrechnung.$AF$1:.$AG$101];2))">
            <text:p/>
          </table:table-cell>
          <table:table-cell table:style-name="Umrechnung"/>
          <table:table-cell table:style-name="Note_5f_klein" table:formula="oooc:=IF([.H30]=&quot;&quot;;&quot;&quot;;VLOOKUP([.H30];[$Umrechnung.$AF$1:.$AG$101];2))">
            <text:p/>
          </table:table-cell>
          <table:table-cell table:style-name="Umrechnung"/>
          <table:table-cell table:style-name="Note_5f_klein" table:formula="oooc:=IF([.J30]=&quot;&quot;;&quot;&quot;;VLOOKUP([.J30];[$Umrechnung.$AF$1:.$AG$101];2))">
            <text:p/>
          </table:table-cell>
          <table:table-cell table:style-name="Umrechnung"/>
          <table:table-cell table:style-name="Note_5f_klein" table:formula="oooc:=IF([.L30]=&quot;&quot;;&quot;&quot;;VLOOKUP([.L30];[$Umrechnung.$AF$1:.$AG$101];2))">
            <text:p/>
          </table:table-cell>
          <table:table-cell table:style-name="Umrechnung"/>
          <table:table-cell table:style-name="Note_5f_klein" table:formula="oooc:=IF([.N30]=&quot;&quot;;&quot;&quot;;VLOOKUP([.N30];[$Umrechnung.$AF$1:.$AG$101];2))">
            <text:p/>
          </table:table-cell>
          <table:table-cell table:style-name="Umrechnung"/>
          <table:table-cell table:style-name="Note_5f_klein" table:formula="oooc:=IF([.P30]=&quot;&quot;;&quot;&quot;;VLOOKUP([.P30];[$Umrechnung.$AF$1:.$AG$101];2))">
            <text:p/>
          </table:table-cell>
          <table:table-cell table:style-name="Umrechnung"/>
          <table:table-cell table:style-name="Note_5f_klein" table:formula="oooc:=IF([.R30]=&quot;&quot;;&quot;&quot;;VLOOKUP([.R30];[$Umrechnung.$AF$1:.$AG$101];2))">
            <text:p/>
          </table:table-cell>
          <table:table-cell table:style-name="Umrechnung"/>
          <table:table-cell table:style-name="Note_5f_klein" table:formula="oooc:=IF([.T30]=&quot;&quot;;&quot;&quot;;VLOOKUP([.T30];[$Umrechnung.$AF$1:.$AG$101];2))">
            <text:p/>
          </table:table-cell>
          <table:table-cell table:style-name="Umrechnung" table:formula="oooc:=IF(ISERROR(AVERAGE([.C30];[.E30];[.G30];[.I30];[.K30];[.M30];[.O30];[.Q30];[.S30];[.U30]));&quot;&quot;;ROUND(AVERAGE([.C30];[.E30];[.G30];[.I30];[.K30];[.M30];[.O30];[.Q30];[.S30];[.U30]);0))">
            <text:p/>
          </table:table-cell>
        </table:table-row>
        <table:table-row table:style-name="ro2">
          <table:table-cell table:style-name="Umrechnung" table:formula="oooc:=IF([$Noten.B34]=&quot;&quot;;&quot;&quot;;[$Noten.B34])">
            <text:p/>
          </table:table-cell>
          <table:table-cell table:style-name="Umrechnung"/>
          <table:table-cell table:style-name="Note_5f_klein" table:formula="oooc:=IF([.B31]=&quot;&quot;;&quot;&quot;;VLOOKUP([.B31];[$Umrechnung.$AF$1:.$AG$101];2))">
            <text:p/>
          </table:table-cell>
          <table:table-cell table:style-name="Umrechnung"/>
          <table:table-cell table:style-name="Note_5f_klein" table:formula="oooc:=IF([.D31]=&quot;&quot;;&quot;&quot;;VLOOKUP([.D31];[$Umrechnung.$AF$1:.$AG$101];2))">
            <text:p/>
          </table:table-cell>
          <table:table-cell table:style-name="Umrechnung"/>
          <table:table-cell table:style-name="Note_5f_klein" table:formula="oooc:=IF([.F31]=&quot;&quot;;&quot;&quot;;VLOOKUP([.F31];[$Umrechnung.$AF$1:.$AG$101];2))">
            <text:p/>
          </table:table-cell>
          <table:table-cell table:style-name="Umrechnung"/>
          <table:table-cell table:style-name="Note_5f_klein" table:formula="oooc:=IF([.H31]=&quot;&quot;;&quot;&quot;;VLOOKUP([.H31];[$Umrechnung.$AF$1:.$AG$101];2))">
            <text:p/>
          </table:table-cell>
          <table:table-cell table:style-name="Umrechnung"/>
          <table:table-cell table:style-name="Note_5f_klein" table:formula="oooc:=IF([.J31]=&quot;&quot;;&quot;&quot;;VLOOKUP([.J31];[$Umrechnung.$AF$1:.$AG$101];2))">
            <text:p/>
          </table:table-cell>
          <table:table-cell table:style-name="Umrechnung"/>
          <table:table-cell table:style-name="Note_5f_klein" table:formula="oooc:=IF([.L31]=&quot;&quot;;&quot;&quot;;VLOOKUP([.L31];[$Umrechnung.$AF$1:.$AG$101];2))">
            <text:p/>
          </table:table-cell>
          <table:table-cell table:style-name="Umrechnung"/>
          <table:table-cell table:style-name="Note_5f_klein" table:formula="oooc:=IF([.N31]=&quot;&quot;;&quot;&quot;;VLOOKUP([.N31];[$Umrechnung.$AF$1:.$AG$101];2))">
            <text:p/>
          </table:table-cell>
          <table:table-cell table:style-name="Umrechnung"/>
          <table:table-cell table:style-name="Note_5f_klein" table:formula="oooc:=IF([.P31]=&quot;&quot;;&quot;&quot;;VLOOKUP([.P31];[$Umrechnung.$AF$1:.$AG$101];2))">
            <text:p/>
          </table:table-cell>
          <table:table-cell table:style-name="Umrechnung"/>
          <table:table-cell table:style-name="Note_5f_klein" table:formula="oooc:=IF([.R31]=&quot;&quot;;&quot;&quot;;VLOOKUP([.R31];[$Umrechnung.$AF$1:.$AG$101];2))">
            <text:p/>
          </table:table-cell>
          <table:table-cell table:style-name="Umrechnung"/>
          <table:table-cell table:style-name="Note_5f_klein" table:formula="oooc:=IF([.T31]=&quot;&quot;;&quot;&quot;;VLOOKUP([.T31];[$Umrechnung.$AF$1:.$AG$101];2))">
            <text:p/>
          </table:table-cell>
          <table:table-cell table:style-name="Umrechnung" table:formula="oooc:=IF(ISERROR(AVERAGE([.C31];[.E31];[.G31];[.I31];[.K31];[.M31];[.O31];[.Q31];[.S31];[.U31]));&quot;&quot;;ROUND(AVERAGE([.C31];[.E31];[.G31];[.I31];[.K31];[.M31];[.O31];[.Q31];[.S31];[.U31]);0))">
            <text:p/>
          </table:table-cell>
        </table:table-row>
        <table:table-row table:style-name="ro2" table:number-rows-repeated="65504">
          <table:table-cell table:number-columns-repeated="22"/>
        </table:table-row>
        <table:table-row table:style-name="ro2">
          <table:table-cell table:number-columns-repeated="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Typewriter" svg:font-family="'Lucida Sans Typewriter'" style:font-adornments="Standard" style:font-family-generic="modern" style:font-pitch="fixed"/>
    <style:font-face style:name="Arial" svg:font-family="Arial" style:font-family-generic="swiss" style:font-pitch="variable"/>
    <style:font-face style:name="Lucida Sans1" svg:font-family="'Lucida Sans'" style:font-adornments="Fett Kursiv" style:font-family-generic="swiss" style:font-pitch="variable"/>
    <style:font-face style:name="Lucida Sans" svg:font-family="'Lucida Sans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able-cell-properties style:cell-protect="none" style:print-content="true"/>
      <style:text-properties style:font-name="Lucida Sans"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fo:background-color="#e6e6e6" style:text-align-source="fix" style:repeat-content="false" fo:border="0.002cm solid #000000" fo:padding="0.099cm" style:rotation-angle="90"/>
      <style:paragraph-properties fo:text-align="center"/>
      <style:text-properties style:font-name="Lucida Sans1" fo:font-size="7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Überschrift_2f_horizontal" style:display-name="Überschrift/horizontal" style:family="table-cell" style:parent-style-name="Heading">
      <style:table-cell-properties fo:background-color="#cccccc" style:cell-protect="protected" style:print-content="true" fo:wrap-option="wrap" fo:padding="0.025cm" style:rotation-angle="0"/>
    </style:style>
    <style:style style:name="Gewichtung" style:family="table-cell" style:parent-style-name="Default">
      <style:table-cell-properties fo:background-color="#000000" style:cell-protect="none" style:print-content="true" style:text-align-source="fix" style:repeat-content="false" fo:border="0.002cm solid #ffffff" style:vertical-align="middle"/>
      <style:paragraph-properties fo:text-align="center"/>
      <style:text-properties fo:color="#ffffff" style:font-name="Lucida Sans" fo:font-size="7pt" fo:font-weight="bold"/>
    </style:style>
    <style:style style:name="Inhalt" style:family="table-cell" style:parent-style-name="Default">
      <style:table-cell-properties style:cell-protect="none" style:print-content="true" fo:border="0.002cm solid #000000" fo:padding="0.025cm"/>
      <style:text-properties style:font-name="Lucida Sans" fo:font-size="6pt"/>
    </style:style>
    <style:style style:name="Ergebnis_2f_Teil" style:display-name="Ergebnis/Teil" style:family="table-cell" style:parent-style-name="Inhalt">
      <style:table-cell-properties fo:background-color="#999999" style:cell-protect="protected" style:print-content="true"/>
      <style:text-properties fo:color="#ffffff"/>
    </style:style>
    <style:style style:name="Ergebnis_2f_Zwischen" style:display-name="Ergebnis/Zwischen" style:family="table-cell" style:parent-style-name="Ergebnis_2f_Teil">
      <style:table-cell-properties fo:background-color="#666666"/>
    </style:style>
    <style:style style:name="Note" style:family="table-cell" style:parent-style-name="Ergebnis_2f_Zwischen">
      <style:table-cell-properties fo:background-color="#e6e6e6" style:text-align-source="fix" style:repeat-content="false" style:vertical-align="middle"/>
      <style:paragraph-properties fo:text-align="center"/>
      <style:text-properties fo:color="#000000"/>
    </style:style>
    <style:style style:name="Inhalt_5f_linkerstrich" style:display-name="Inhalt_linkerstrich" style:family="table-cell" style:parent-style-name="Inhalt">
      <style:table-cell-properties fo:border-bottom="0.002cm solid #000000" fo:border-left="0.018cm solid #000000" fo:border-right="0.002cm solid #000000" fo:border-top="0.002cm solid #000000"/>
    </style:style>
    <style:style style:name="Umrechnung" style:family="table-cell" style:parent-style-name="Default">
      <style:table-cell-properties style:cell-protect="protected" style:print-content="true" fo:border="0.002cm solid #000000" fo:padding="0.049cm"/>
      <style:text-properties style:font-name="Lucida Sans Typewriter" fo:font-size="6pt"/>
    </style:style>
    <style:style style:name="Hori-überschrift" style:family="table-cell" style:parent-style-name="Umrechnung">
      <style:table-cell-properties style:rotation-angle="90"/>
    </style:style>
    <style:style style:name="Note_5f_klein" style:display-name="Note_klein" style:family="table-cell" style:parent-style-name="Note">
      <style:table-cell-properties fo:background-color="#e6e6e6" fo:padding="0.004cm"/>
      <style:text-properties fo:font-size="5pt"/>
    </style:style>
  </office:styles>
  <office:automatic-styles>
    <style:page-layout style:name="pm1">
      <style:page-layout-properties fo:page-width="29.7cm" fo:page-height="21.001cm" style:num-format="1" style:print-orientation="landscape" fo:margin-top="1.499cm" fo:margin-bottom="1.499cm"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4">24.01.2009</text:date>, <text:time>19:05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Schule_Notenvorlage_IHK_inklNoten</dc:title>
    <dc:description>Version 0.8.2</dc:description>
    <dc:subject>Tabelle zur Erstellung von Noten durch den IHK-Schlüssel</dc:subject>
    <meta:creation-date>2009-01-21T10:20:03</meta:creation-date>
    <dc:creator>Marcel Spitau</dc:creator>
    <dc:date>2009-01-24T19:02:07</dc:date>
    <meta:editing-cycles>14</meta:editing-cycles>
    <meta:editing-duration>PT5H31M53S</meta:editing-duration>
    <meta:user-defined meta:name="Info 1"/>
    <meta:user-defined meta:name="Info 2"/>
    <meta:user-defined meta:name="Info 3"/>
    <meta:user-defined meta:name="Info 4"/>
    <meta:document-statistic meta:table-count="8" meta:cell-count="6663"/>
  </office:meta>
</office:document-meta>
</file>